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8-19"/><text:bookmark-start text:name="__RefHeading___stammtisch_2015-08-19_1"/><text:bookmark-start text:name="stammtisch_2015-08-19"/>Stammtisch 2015-08-19<text:bookmark-end text:name="__RefHeading___stammtisch_2015-08-19_1"/><text:bookmark-end text:name="stammtisch_2015-08-19"/></text:h>
      <text:p text:style-name="Text_20_body"><text:span text:style-name="Emphasis">(verschoben wegen <text:a xlink:type="simple" xlink:href="https://wiki.netz39.de/events:2015:cccamp" text:style-name="Internet_20_link" text:visited-style-name="Visited_20_Internet_20_Link">Chaos Communication Camp 2015</text:a>)</text:span></text:p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  <text:p text:style-name="List_20_1_Content_Last"> alex (Urlaub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<text:span text:style-name="Emphasis">keine</text:span></text:p>
        </text:list-item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/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ccamp15_7"/><text:bookmark-start text:name="cccamp15"/>CCCamp15<text:bookmark-end text:name="__RefHeading___cccamp15_7"/><text:bookmark-end text:name="cccamp15"/></text:h>
      <text:list text:style-name="List_20_1" text:continue-numbering="false">
        <text:list-item>
          <text:p text:style-name="List_20_1_Content_First"> Zeug auseinandersortieren</text:p>
          <text:list text:style-name="List_20_1">
            <text:list-item>
              <text:p text:style-name="List_20_1_Content"> Sollte bitte innerhalb einer Woche passieren</text:p>
            </text:list-item>
          </text:list>
        </text:list-item>
        <text:list-item>
          <text:p text:style-name="List_20_1_Content"> Fazit</text:p>
          <text:list text:style-name="List_20_1">
            <text:list-item>
              <text:p text:style-name="List_20_1_Content"> War geil</text:p>
            </text:list-item>
            <text:list-item>
              <text:p text:style-name="List_20_1_Content"> Warm</text:p>
            </text:list-item>
            <text:list-item>
              <text:p text:style-name="List_20_1_Content"> Es haben gefehlt: Super-Soaker</text:p>
            </text:list-item>
          </text:list>
        </text:list-item>
        <text:list-item>
          <text:p text:style-name="List_20_1_Content"> Workshops zu rad1o badge?</text:p>
          <text:list text:style-name="List_20_1">
            <text:list-item>
              <text:p text:style-name="List_20_1_Content_Last"> Es existieren ca. 10 Stück</text:p>
            </text:list-item>
          </text:list>
        </text:list-item>
      </text:list>
      <text:line-break/>
      <text:h text:style-name="Heading_20_4" text:outline-level="4"><text:bookmark-start text:name="__RefHeading___maschinen_werkzeug_8"/><text:bookmark-start text:name="maschinen_werkzeug"/>Maschinen/Werkzeug<text:bookmark-end text:name="__RefHeading___maschinen_werkzeug_8"/><text:bookmark-end text:name="maschinen_werkzeug"/></text:h>
      <text:list text:style-name="List_20_1" text:continue-numbering="false">
        <text:list-item>
          <text:p text:style-name="List_20_1_Content_First"> Stichsäge: in Arbeit</text:p>
        </text:list-item>
        <text:list-item>
          <text:p text:style-name="List_20_1_Content"> Crimpzange RJ45-Stecker ist fehlerhaft, Tux will die umtauschen</text:p>
        </text:list-item>
        <text:list-item>
          <text:p text:style-name="List_20_1_Content"> Plastikbox mit Werkzeug von StefanG</text:p>
          <text:list text:style-name="List_20_1">
            <text:list-item>
              <text:p text:style-name="List_20_1_Content_Last"> Aussortieren was nützlich für den Space ist, was schon vorhanden ist soll ausgetauscht werden</text:p>
            </text:list-item>
          </text:list>
        </text:list-item>
      </text:list>
      <text:line-break/>
      <text:h text:style-name="Heading_20_4" text:outline-level="4"><text:bookmark-start text:name="__RefHeading___schwung_9"/><text:bookmark-start text:name="schwung"/>Schwung<text:bookmark-end text:name="__RefHeading___schwung_9"/><text:bookmark-end text:name="schwung"/></text:h>
      <text:list text:style-name="List_20_1" text:continue-numbering="false">
        <text:list-item>
          <text:p text:style-name="List_20_1_Content_First"> neue Mitglieder suchen (neues Semester Uni?!)</text:p>
          <text:list text:style-name="List_20_1">
            <text:list-item>
              <text:p text:style-name="List_20_1_Content"> Markt der Möglichkeiten 08.10.</text:p>
            </text:list-item>
          </text:list>
        </text:list-item>
        <text:list-item>
          <text:p text:style-name="List_20_1_Content"> bereits vorhandene Mitglieder motivieren</text:p>
          <text:list text:style-name="List_20_1">
            <text:list-item>
              <text:p text:style-name="List_20_1_Content"> jeder darf ein Mitglied bestimmen, das motiviert werden soll</text:p>
            </text:list-item>
            <text:list-item>
              <text:p text:style-name="List_20_1_Content"> optional: Jemand anderes darf bestimmen wozu</text:p>
            </text:list-item>
          </text:list>
        </text:list-item>
        <text:list-item>
          <text:p text:style-name="List_20_1_Content"> Workshops</text:p>
          <text:list text:style-name="List_20_1">
            <text:list-item>
              <text:p text:style-name="List_20_1_Content"> Hackerspacedesignpatterns</text:p>
            </text:list-item>
          </text:list>
        </text:list-item>
        <text:list-item>
          <text:p text:style-name="List_20_1_Content_Last"> coole Sachen bauen</text:p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220€</text:p>
        </text:list-item>
        <text:list-item>
          <text:p text:style-name="List_20_1_Content"> Ankündigung Bewerbung Projektförderung September: Wifi Barcodescanner</text:p>
          <text:list text:style-name="List_20_1">
            <text:list-item>
              <text:p text:style-name="List_20_1_Content"> grep für den Space – i.e. Sachen wiederfinden</text:p>
            </text:list-item>
            <text:list-item>
              <text:p text:style-name="List_20_1_Content_Last"> Mobiler Barcodescanner</text:p>
            </text:list-item>
          </text:list>
        </text:list-item>
      </text:list>
      <text:line-break/>
      <text:h text:style-name="Heading_20_4" text:outline-level="4"><text:bookmark-start text:name="__RefHeading___alte_11"/><text:bookmark-start text:name="alte"/>alte<text:bookmark-end text:name="__RefHeading___alte_11"/><text:bookmark-end text:name="alte"/></text:h>
      <text:list text:style-name="List_20_1" text:continue-numbering="false">
        <text:list-item>
          <text:p text:style-name="List_20_1_Content_First"> Leinwand</text:p>
        </text:list-item>
        <text:list-item>
          <text:p text:style-name="List_20_1_Content"> JTAG-Programmer</text:p>
        </text:list-item>
        <text:list-item>
          <text:p text:style-name="List_20_1_Content_Last"> Posterdruck</text:p>
        </text:list-item>
      </text:list>
      <text:line-break/>
      <text:h text:style-name="Heading_20_4" text:outline-level="4"><text:bookmark-start text:name="__RefHeading___juni_12"/><text:bookmark-start text:name="juni"/>Juni<text:bookmark-end text:name="__RefHeading___juni_12"/><text:bookmark-end text:name="juni"/></text:h>
      <text:list text:style-name="List_20_1" text:continue-numbering="false">
        <text:list-item>
          <text:p text:style-name="LastListParagraph_List_20_1_Content_First"> noch offen</text:p>
        </text:list-item>
      </text:list>
      <text:line-break/>
      <text:h text:style-name="Heading_20_4" text:outline-level="4"><text:bookmark-start text:name="__RefHeading___juli_13"/><text:bookmark-start text:name="juli"/>Juli<text:bookmark-end text:name="__RefHeading___juli_13"/><text:bookmark-end text:name="juli"/></text:h>
      <text:list text:style-name="List_20_1" text:continue-numbering="false">
        <text:list-item>
          <text:p text:style-name="List_20_1_Content_First"> Beamer? → zu teuer für Projektförderung, könnte ggf. anderweitig vom Verein (teil)finanziert werden</text:p>
          <text:list text:style-name="List_20_1">
            <text:list-item>
              <text:p text:style-name="List_20_1_Content_Last"> Der Verein soll informiert werden [toby→ML], danach können Vereirngelder ausgegeben werden.</text:p>
            </text:list-item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Freifunk (schnell vorgelesen)</text:p>
          <text:list text:style-name="List_20_1">
            <text:list-item>
              <text:p text:style-name="List_20_1_Content"> v0.32 fast fertig</text:p>
            </text:list-item>
            <text:list-item>
              <text:p text:style-name="List_20_1_Content"> mal 'nen Flash-Workshop machen?</text:p>
            </text:list-item>
          </text:list>
        </text:list-item>
        <text:list-item>
          <text:p text:style-name="List_20_1_Content"> (T) Rollläden</text:p>
          <text:list text:style-name="List_20_1">
            <text:list-item>
              <text:p text:style-name="List_20_1_Content"> Rollladen im Bastelbereich hakt z.T. besorgniserregend</text:p>
            </text:list-item>
            <text:list-item>
              <text:p text:style-name="List_20_1_Content"> Rollladen in der Werkstatt wurde oben in die Fassade gezogen und klemmt fest</text:p>
              <text:list text:style-name="List_20_1">
                <text:list-item>
                  <text:p text:style-name="List_20_1_Content"> muss befreit werden</text:p>
                </text:list-item>
                <text:list-item>
                  <text:p text:style-name="List_20_1_Content_Last"> Hinweisschild anbringen? → JA</text:p>
                </text:list-item>
              </text:list>
            </text:list-item>
          </text:list>
        </text:list-item>
      </text:list>
      <text:line-break/>
      <text:p text:style-name="Text_20_body">      + Anti-Terror Anschlag</text:p>
      <text:list text:style-name="List_20_1" text:continue-numbering="false">
        <text:list-item>
          <text:p text:style-name="List_20_1_Content_First"> Tür zum Hof stand offen nach dem Camp, achtet beim Zumachen auf die Checklist bzw. kontrolliert bitte alles</text:p>
          <text:list text:style-name="List_20_1">
            <text:list-item>
              <text:p text:style-name="List_20_1_Content_Last"> Sensor</text:p>
            </text:list-item>
          </text:list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astListParagraph_List_20_1_Content_First"> Rosa (RAL 4010) Raspberry2case → Müll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Sonnenbrille (Zusammenfaltbar, made in China) SNN: 93215²..</text:p>
        </text:list-item>
        <text:list-item>
          <text:p text:style-name="List_20_1_Content"> Kram von Stefan für Space, oder Gratisflohmarkt</text:p>
        </text:list-item>
        <text:list-item>
          <text:p text:style-name="List_20_1_Content"> Zeug das im Space Landen könnte:</text:p>
          <text:list text:style-name="List_20_1">
            <text:list-item>
              <text:p text:style-name="List_20_1_Content"> CT-Hefte</text:p>
            </text:list-item>
            <text:list-item>
              <text:p text:style-name="List_20_1_Content"> 5.1 Soundsystem</text:p>
            </text:list-item>
            <text:list-item>
              <text:p text:style-name="List_20_1_Content"> Langes HDMI-Kabel</text:p>
            </text:list-item>
            <text:list-item>
              <text:p text:style-name="List_20_1_Content_Last"> Viel durchlöchertes Holz</text:p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20:08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2:07</meta:creation-date>
    <dc:creator>Generated</dc:creator>
    <dc:date>2026-06-13T07::52:07</dc:date>
    <dc:language>en-US</dc:language>
    <meta:editing-cycles>1</meta:editing-cycles>
    <meta:editing-duration>PT0S</meta:editing-duration>
    <dc:title>stammtisch:2015:2015-08-19</dc:title>
  </office:meta>
</office:document-meta>
</file>