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9-23"/><text:bookmark-start text:name="__RefHeading___stammtisch_2015-09-23_1"/><text:bookmark-start text:name="stammtisch_2015-09-23"/>Stammtisch 2015-09-23<text:bookmark-end text:name="__RefHeading___stammtisch_2015-09-23_1"/><text:bookmark-end text:name="stammtisch_2015-09-2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e, Andi, Tobias, Michel, Kathi, Franz, David, Peter, Oskar, Sebastian (Bas)</text:p>
        </text:list-item>
        <text:list-item>
          <text:p text:style-name="List_20_1_Content"><text:span text:style-name=""> abgesagt</text:span></text:p>
          <text:line-break/>
          <text:p text:style-name="List_20_1_Content_Last"> alex (Urlaub), zwobot (Dienstreise), bastinat0r (Urlaub), Tux (Arbei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Ankündigung Mitgliederversammlung am 2015-10-14</text:p>
          <text:list text:style-name="List_20_1">
            <text:list-item>
              <text:p text:style-name="List_20_1_Content"> falls wir bzgl der Kündigungsfrist eine Satzungsänderung haben wollen, brauchen wir bis zum Ende der Woche Formulierungsvorschläge. Diese bitte ins <text:a xlink:type="simple" xlink:href="https://pad.n39.eu/p/MV2015-10-14" text:style-name="Internet_20_link" text:visited-style-name="Visited_20_Internet_20_Link">Pad</text:a></text:p>
            </text:list-item>
            <text:list-item>
              <text:p text:style-name="List_20_1_Content"> Satzungsänderungswünsche bezüglich Kündigungsfrist kamen von Mitgliedern, die mittlerweile ausgetreten sind</text:p>
            </text:list-item>
          </text:list>
        </text:list-item>
        <text:list-item>
          <text:p text:style-name="List_20_1_Content_Last"> Bericht Beamerkauf 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maschinen_werkzeug_7"/><text:bookmark-start text:name="maschinen_werkzeug"/>Maschinen/Werkzeug<text:bookmark-end text:name="__RefHeading___maschinen_werkzeug_7"/><text:bookmark-end text:name="maschinen_werkzeug"/></text:h>
      <text:list text:style-name="List_20_1" text:continue-numbering="false">
        <text:list-item>
          <text:p text:style-name="List_20_1_Content_First"> Stichsäge ist da, inkl. Sägeblätter</text:p>
          <text:list text:style-name="List_20_1">
            <text:list-item>
              <text:p text:style-name="List_20_1_Content"> bitte zahlt eure Crowdfundingbeiträge bis Ende September!</text:p>
              <text:list text:style-name="List_20_1">
                <text:list-item>
                  <text:p text:style-name="List_20_1_Content"> bereits komplett bezahlt</text:p>
                </text:list-item>
              </text:list>
            </text:list-item>
            <text:list-item>
              <text:p text:style-name="List_20_1_Content"> [TODO] Wiki-Seite fürs Werkzeug muss noch angelegt werden</text:p>
            </text:list-item>
            <text:list-item>
              <text:p text:style-name="List_20_1_Content"> … alternativ einfach ein Update der Inventarseite</text:p>
            </text:list-item>
            <text:list-item>
              <text:p text:style-name="List_20_1_Content_Last"> Idee: Wikithon</text:p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h text:style-name="Heading_20_4" text:outline-level="4"><text:bookmark-start text:name="__RefHeading___rolladenreparatur_9"/><text:bookmark-start text:name="rolladenreparatur"/>Rolladenreparatur<text:bookmark-end text:name="__RefHeading___rolladenreparatur_9"/><text:bookmark-end text:name="rolladenreparatur"/></text:h>
      <text:list text:style-name="List_20_1" text:continue-numbering="false">
        <text:list-item>
          <text:p text:style-name="List_20_1_Content_First"> Techniker informiert! (juhu!)</text:p>
        </text:list-item>
        <text:list-item>
          <text:p text:style-name="List_20_1_Content"> Toby hat keine Vertretung zum Aufschließen für Handwerker in den nächsten drei Wochen gefunden (Boo!)</text:p>
          <text:list text:style-name="List_20_1">
            <text:list-item>
              <text:p text:style-name="List_20_1_Content"> Termin erst am Mittwoch 14. Oktober 2015 - 15:00 (vor nächstem Plenum/Mitgliederversammlung)</text:p>
            </text:list-item>
            <text:list-item>
              <text:p text:style-name="List_20_1_Content"> falls sich doch jmd spontan berufen fühlt und sich eine Möglichkeit davor ergibt: Bitte bei Telefonnummer (sh. Rundmail) Termin ändern und ein Hinweis kurz rundmailen</text:p>
            </text:list-item>
            <text:list-item>
              <text:p text:style-name="List_20_1_Content_Last"> Es gibt keine Anschlagkante am Rolladen, Werkstatt (evtl. wissenswert für Leute die eine Reparatur durchführen müssen)</text:p>
            </text:list-item>
          </text:list>
        </text:list-item>
      </text:list>
      <text:line-break/>
      <text:p text:style-name="Text_20_body">    ⇒ WENN IRGENDJEMAND VORHER ZEIT HAT - EINFACH ANRUFEN UND FRAGEN OB NOCH EIN TERMIN FREI IST</text:p>
      <text:h text:style-name="Heading_20_4" text:outline-level="4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>
          <text:p text:style-name="List_20_1_Content_First"> Lightning Talks im September: <text:a xlink:type="simple" xlink:href="https://pad.n39.eu/p/2015-09-28_talks" text:style-name="Internet_20_link" text:visited-style-name="Visited_20_Internet_20_Link">https://pad.n39.eu/p/2015-09-28_talks</text:a></text:p>
          <text:list text:style-name="List_20_1">
            <text:list-item>
              <text:p text:style-name="List_20_1_Content"> tragt Euch ein!</text:p>
            </text:list-item>
            <text:list-item>
              <text:p text:style-name="List_20_1_Content_Last"> Anmeldefri(s)st: Montag, l3:3T (nur so eine Richtlinie … eigentlich egal)</text:p>
            </text:list-item>
          </text:list>
        </text:list-item>
      </text:list>
      <text:line-break/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list text:style-name="List_20_1" text:continue-numbering="false">
        <text:list-item>
          <text:p text:style-name="List_20_1_Content_First"> Juli + August + September: 210 €</text:p>
        </text:list-item>
        <text:list-item>
          <text:p text:style-name="List_20_1_Content_Last"> Rest vom Juni? Ca. 50 Euro?</text:p>
        </text:list-item>
      </text:list>
      <text:line-break/>
      <text:h text:style-name="Heading_20_4" text:outline-level="4"><text:bookmark-start text:name="__RefHeading___alte_12"/><text:bookmark-start text:name="alte"/>alte<text:bookmark-end text:name="__RefHeading___alte_12"/><text:bookmark-end text:name="alte"/></text:h>
      <text:list text:style-name="List_20_1" text:continue-numbering="false">
        <text:list-item>
          <text:p text:style-name="List_20_1_Content_First"> Leinwand:</text:p>
          <text:list text:style-name="List_20_1">
            <text:list-item>
              <text:p text:style-name="List_20_1_Content"> wer Bezugsquellen vorschlägt, prüfe doch bitte, ob diese auch seriös sind…</text:p>
            </text:list-item>
          </text:list>
        </text:list-item>
        <text:list-item>
          <text:p text:style-name="List_20_1_Content"> JTAG-Programmer</text:p>
          <text:list text:style-name="List_20_1">
            <text:list-item>
              <text:p text:style-name="List_20_1_Content"> bereits da, noch keine Rechnung übermittelt</text:p>
            </text:list-item>
          </text:list>
        </text:list-item>
        <text:list-item>
          <text:p text:style-name="List_20_1_Content"> Poster</text:p>
          <text:list text:style-name="List_20_1">
            <text:list-item>
              <text:p text:style-name="List_20_1_Content"> größtenteils bereits aufgehängt</text:p>
            </text:list-item>
          </text:list>
        </text:list-item>
        <text:list-item>
          <text:p text:style-name="List_20_1_Content"> Datenbank (Stichsäge)</text:p>
          <text:list text:style-name="List_20_1">
            <text:list-item>
              <text:p text:style-name="List_20_1_Content_Last"> Kosten sind noch offen, aktuell in Planung</text:p>
            </text:list-item>
          </text:list>
        </text:list-item>
      </text:list>
      <text:line-break/>
      <text:h text:style-name="Heading_20_4" text:outline-level="4"><text:bookmark-start text:name="__RefHeading___juli_august_september_13"/><text:bookmark-start text:name="juli_august_september"/>Juli / August / September<text:bookmark-end text:name="__RefHeading___juli_august_september_13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4"/><text:bookmark-start text:name="vorschlaege"/>Vorschläge<text:bookmark-end text:name="__RefHeading___vorschlaege_14"/><text:bookmark-end text:name="vorschlaege"/></text:h>
      <text:list text:style-name="List_20_1" text:continue-numbering="false">
        <text:list-item>
          <text:p text:style-name="List_20_1_Content_First"> Uwe: Lautsprecher für die Lounge, laut ML etwa 250€</text:p>
        </text:list-item>
        <text:list-item>
          <text:p text:style-name="List_20_1_Content"> Idee von Michel und Toby: Digitalisierung der Matekasse + Lagerhaltung</text:p>
          <text:list text:style-name="List_20_1">
            <text:list-item>
              <text:p text:style-name="List_20_1_Content_Last"> benötigt: W-Lan-Barcodescanner (ca. 40€) + MiniPC (z.B. ODroid C1+ 44EUR) → openhab Spaceautomatisierungs-Ultimativbus (Toby wird nochmal mit Tux sprechen)</text:p>
            </text:list-item>
          </text:list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ist_20_1_Content_First"> Markt der Möglichkeiten 08.10. (Donnerstag) → siehe letztes Protokoll und Mailingliste?</text:p>
          <text:list text:style-name="List_20_1">
            <text:list-item>
              <text:p text:style-name="List_20_1_Content"> <text:a xlink:type="simple" xlink:href="https://pad.n39.eu/p/MarktDerMoeglichkeiten2015" text:style-name="Internet_20_link" text:visited-style-name="Visited_20_Internet_20_Link">https://pad.n39.eu/p/MarktDerMoeglichkeiten2015</text:a></text:p>
            </text:list-item>
            <text:list-item>
              <text:p text:style-name="List_20_1_Content"> Es werden auf jeden Fall noch Leute gebraucht!</text:p>
            </text:list-item>
            <text:list-item>
              <text:p text:style-name="List_20_1_Content"> Save the Date: Vorbereitungstreffen vorauss. Mittwoch, 2015-09-30, 20:30 Uhr</text:p>
            </text:list-item>
            <text:list-item>
              <text:p text:style-name="List_20_1_Content"> Bis dahin sollen noch neue Flyer gedruckt werden, Ideen kursieren auf der ML; aktueller Maintainer: Tatjana</text:p>
            </text:list-item>
          </text:list>
        </text:list-item>
        <text:list-item>
          <text:p text:style-name="List_20_1_Content"> es gibt in der Werkstatt einen Schrotthaufen, der bald wegkommen soll</text:p>
          <text:list text:style-name="List_20_1">
            <text:list-item>
              <text:p text:style-name="List_20_1_Content"> auf Projekte überprüfen</text:p>
            </text:list-item>
          </text:list>
        </text:list-item>
        <text:list-item>
          <text:p text:style-name="List_20_1_Content_Last"> Du Bist Politik (Landeszentrale für politische Bildung mit Netz39 <text:a xlink:type="simple" xlink:href="http://www.du-bist-politik.de/projekt/netz39-e-v/" text:style-name="Internet_20_link" text:visited-style-name="Visited_20_Internet_20_Link">http://www.du-bist-politik.de/projekt/netz39-e-v/</text:a> mit Video</text:p>
        </text:list-item>
      </text:list>
      <text:line-break/>
      <text:p text:style-name="Preformatted_20_Text"><text:s text:c="4"/>https://www.youtube.com/watch?v=K_RN4v3RdbI&amp;feature=youtu.be&amp;t=2m22s</text:p>
      <text:list text:style-name="List_20_1" text:continue-numbering="false">
        <text:list-item>
          <text:p text:style-name="LastListParagraph_List_20_1_Content_First"> poltisches Engagement soll aufgezeigt werden</text:p>
        </text:list-item>
      </text:list>
      <text:line-break/>
      <text:list text:style-name="List_20_1" text:continue-numbering="false">
        <text:list-item>
          <text:p text:style-name="LastListParagraph_List_20_1_Content_First"> Spendenkampagne für Freifunk Magdeburg) bei betterplace für Flüchtlinge <text:a xlink:type="simple" xlink:href="https://www.betterplace.org/de/projects/34159-freifunk-fur-fluchtlinge-in-magdeburg" text:style-name="Internet_20_link" text:visited-style-name="Visited_20_Internet_20_Link">https://www.betterplace.org/de/projects/34159-freifunk-fur-fluchtlinge-in-magdeburg</text:a></text:p>
        </text:list-item>
      </text:list>
      <text:line-break/>
      <text:list text:style-name="List_20_1" text:continue-numbering="false">
        <text:list-item>
          <text:p text:style-name="LastListParagraph_List_20_1_Content_First"> bitte spenden und promoten</text:p>
        </text:list-item>
      </text:list>
      <text:line-break/>
      <text:list text:style-name="List_20_1" text:continue-numbering="false">
        <text:list-item>
          <text:p text:style-name="List_20_1_Content_First"> Stimmungsabfrage Special Events:</text:p>
          <text:list text:style-name="List_20_1">
            <text:list-item>
              <text:p text:style-name="List_20_1_Content"> Problem: Allein-sein im Space ist blöd; Lösungen gesucht</text:p>
            </text:list-item>
            <text:list-item>
              <text:p text:style-name="List_20_1_Content"> Regelmäßige Videoabende (z.B. ZDF Neo Royale)</text:p>
            </text:list-item>
            <text:list-item>
              <text:p text:style-name="List_20_1_Content"> Pokertunier</text:p>
              <text:list text:style-name="List_20_1">
                <text:list-item>
                  <text:p text:style-name="List_20_1_Content"> Zuerst Rebuyphase und dann ausspielen des Pots auf die ersten paar Plätze (ein kleiner Anteil des Pots geht in die Vereinskasse)</text:p>
                </text:list-item>
                <text:list-item>
                  <text:p text:style-name="List_20_1_Content"> Blindtimer, hochwertige Clay-Chips und Pokermatte bereits vorhanden</text:p>
                </text:list-item>
                <text:list-item>
                  <text:p text:style-name="List_20_1_Content"> Glücksspiel-Regelung, staatliches Monopol/Genehmigungspflicht?</text:p>
                  <text:list text:style-name="List_20_1">
                    <text:list-item>
                      <text:p text:style-name="List_20_1_Content"> Sollte irgendwie als Spende behandelt werden; eher privater Charakter</text:p>
                    </text:list-item>
                  </text:list>
                </text:list-item>
              </text:list>
            </text:list-item>
            <text:list-item>
              <text:p text:style-name="List_20_1_Content"> Halloweenparty (Durchführung ziemlich sicher!!)</text:p>
              <text:list text:style-name="List_20_1">
                <text:list-item>
                  <text:p text:style-name="List_20_1_Content"> Kürbissuppe, </text:p>
                </text:list-item>
                <text:list-item>
                  <text:p text:style-name="List_20_1_Content"> Horror-Video-Mapping auf Glasfront (vorausgesetzt neuer Beamer kommt)</text:p>
                </text:list-item>
                <text:list-item>
                  <text:p text:style-name="List_20_1_Content"> Verkleidungs-Bonus?! (Gruselig oder Nerdig)</text:p>
                </text:list-item>
                <text:list-item>
                  <text:p text:style-name="List_20_1_Content"> Mate-mixes (als ob es pur nicht schon Horror genug wäre)</text:p>
                </text:list-item>
                <text:list-item>
                  <text:p text:style-name="List_20_1_Content"> Spontan Workshop (Kürbis-Flacker LED löten?, leckeres Ekel-essen)</text:p>
                  <text:list text:style-name="List_20_1">
                    <text:list-item>
                      <text:p text:style-name="List_20_1_Content"> <text:a xlink:type="simple" xlink:href="http://www.nido.de/artikel/wurmer-fur-zu-hause/" text:style-name="Internet_20_link" text:visited-style-name="Visited_20_Internet_20_Link">http://www.nido.de/artikel/wurmer-fur-zu-hause/</text:a></text:p>
                    </text:list-item>
                  </text:list>
                </text:list-item>
                <text:list-item>
                  <text:p text:style-name="List_20_1_Content"> Süßigkeiten für Kids die sich trauen zu klopfen … </text:p>
                </text:list-item>
              </text:list>
            </text:list-item>
            <text:list-item>
              <text:p text:style-name="List_20_1_Content"> "regelmäßige" Kinoabende (3D)?</text:p>
              <text:list text:style-name="List_20_1">
                <text:list-item>
                  <text:p text:style-name="List_20_1_Content"> Kombiniert mit Donnerstags Neo-Royal-Crowdwatching? </text:p>
                </text:list-item>
              </text:list>
            </text:list-item>
          </text:list>
        </text:list-item>
        <text:list-item>
          <text:p text:style-name="List_20_1_Content"> Vorschlag für Aufnahme in Wiederkehrendes:</text:p>
          <text:list text:style-name="List_20_1">
            <text:list-item>
              <text:p text:style-name="List_20_1_Content"> Done-TODOs &amp; Punktestand des Whiteboards löschen </text:p>
            </text:list-item>
            <text:list-item>
              <text:p text:style-name="List_20_1_Content"> ggf. Mitarbeiter des Monats küren &amp; applaudieren.</text:p>
            </text:list-item>
            <text:list-item>
              <text:p text:style-name="List_20_1_Content"> Aktueller Mitarbeiter des Monats: Toby (Applaus)</text:p>
            </text:list-item>
          </text:list>
        </text:list-item>
        <text:list-item>
          <text:p text:style-name="List_20_1_Content"> psa: Ab heute ist Herbst.</text:p>
        </text:list-item>
        <text:list-item>
          <text:p text:style-name="List_20_1_Content"> Freifunk-Ausbreitung:</text:p>
          <text:list text:style-name="List_20_1">
            <text:list-item>
              <text:p text:style-name="List_20_1_Content"> Mittels Social Engineering könnte der Dom (der aus Stein) mit Freifunk ausgestattet werden \o/</text:p>
            </text:list-item>
            <text:list-item>
              <text:p text:style-name="List_20_1_Content"> Hochschule Magdeburg-Stendal scheint aufgeschlossen zu sein → bereits Kontakt zum Rechenzentrum (mit 300MBit-Garantie(?) und Aussicht auf Hardware)</text:p>
            </text:list-item>
          </text:list>
        </text:list-item>
        <text:list-item>
          <text:p text:style-name="List_20_1_Content_Last"> Idee: Stadtführung für Flüchtlinge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_Last"> ggf. Mitarbeiter der letzten 3 Wochen küren &amp; applaudieren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Transparentes Gehäuse (inkl. Mutter), ominöser Herkunft/Nutzen → Könnte Müll sein</text:p>
        </text:list-item>
        <text:list-item>
          <text:p text:style-name="List_20_1_Content"> Kompass, leuchtend (lumineszent(?))</text:p>
        </text:list-item>
        <text:list-item>
          <text:p text:style-name="List_20_1_Content"> 2x LED-Leuchtstreifen, mutmaßlich weiße LEDs, aus Spendenkiste Stefan G</text:p>
        </text:list-item>
        <text:list-item>
          <text:p text:style-name="List_20_1_Content_Last"> Notizblock, gestreift, A4, Ringbindung</text:p>
        </text:list-item>
      </text:list>
      <text:line-break/>
      <text:list text:style-name="List_20_1" text:continue-numbering="false">
        <text:list-item>
          <text:p text:style-name="LastListParagraph_List_20_1_Content_First"> Mit Notizen für Kalender: CD-Laufwerk, Festplatte auf Grafikkarte, …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astListParagraph_List_20_1_Content_First"> Ranziger Würfel (weiß, w6, Mengenabbildungen {1..6}), verbleibt für Unterhaltung in Fnord¹ (t.b.c.)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</text:span></text:p>
          <text:line-break/>
          <text:p text:style-name="List_20_1_Content_Last"> End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2:12</meta:creation-date>
    <dc:creator>Generated</dc:creator>
    <dc:date>2026-06-13T08::02:12</dc:date>
    <dc:language>en-US</dc:language>
    <meta:editing-cycles>1</meta:editing-cycles>
    <meta:editing-duration>PT0S</meta:editing-duration>
    <dc:title>stammtisch:2015:2015-09-23</dc:title>
  </office:meta>
</office:document-meta>
</file>