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11-04"/><text:bookmark-start text:name="__RefHeading___stammtisch_2015-11-04_1"/><text:bookmark-start text:name="stammtisch_2015-11-04"/>Stammtisch 2015-11-04<text:bookmark-end text:name="__RefHeading___stammtisch_2015-11-04_1"/><text:bookmark-end text:name="stammtisch_2015-11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eas, Peter, Toby, Carina, Sonea, Bas, Basti, David, Uwe, Michel, Kathi, Andre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Michel und Carina haben sich 3 Stunden hingesetzt und alle Unterlagen geordnet</text:p>
        </text:list-item>
        <text:list-item>
          <text:p text:style-name="List_20_1_Content"> Protokoll MV ist auf dem Weg zum Notar</text:p>
        </text:list-item>
        <text:list-item>
          <text:p text:style-name="List_20_1_Content"> Frank kümmert sich um die Beamergeschichte</text:p>
        </text:list-item>
        <text:list-item>
          <text:p text:style-name="List_20_1_Content"> Beamer/Leinwand ist bestellt worden, angekommen und aufgebaut</text:p>
        </text:list-item>
        <text:list-item>
          <text:p text:style-name="List_20_1_Content"> 3 neue Mitglieder \o/</text:p>
        </text:list-item>
        <text:list-item>
          <text:p text:style-name="List_20_1_Content"> der Vorstand bemüht sich um die Aufnahme des Vereins ins Lobbyistenregister des Landtags Sachsen-Anhalt</text:p>
          <text:list text:style-name="List_20_1">
            <text:list-item>
              <text:p text:style-name="List_20_1_Content_Last"> näheres per Mail</text:p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h text:style-name="Heading_20_4" text:outline-level="4"><text:bookmark-start text:name="__RefHeading___linux_presentation_day_8"/><text:bookmark-start text:name="linux_presentation_day"/>Linux Presentation Day<text:bookmark-end text:name="__RefHeading___linux_presentation_day_8"/><text:bookmark-end text:name="linux_presentation_day"/></text:h>
      <text:list text:style-name="List_20_1" text:continue-numbering="false">
        <text:list-item>
          <text:p text:style-name="List_20_1_Content_First"> Pad: <text:a xlink:type="simple" xlink:href="https://pad.n39.eu/p/LPD2015" text:style-name="Internet_20_link" text:visited-style-name="Visited_20_Internet_20_Link">https://pad.n39.eu/p/LPD2015</text:a></text:p>
        </text:list-item>
        <text:list-item>
          <text:p text:style-name="List_20_1_Content"> Termin: 2015-11-14</text:p>
        </text:list-item>
        <text:list-item>
          <text:p text:style-name="List_20_1_Content"> Örtlichkeit: im Space</text:p>
          <text:list text:style-name="List_20_1">
            <text:list-item>
              <text:p text:style-name="List_20_1_Content"> Kollisionen?</text:p>
            </text:list-item>
          </text:list>
        </text:list-item>
        <text:list-item>
          <text:p text:style-name="List_20_1_Content"> Helfer?</text:p>
        </text:list-item>
        <text:list-item>
          <text:p text:style-name="List_20_1_Content"> Ankündigung?</text:p>
        </text:list-item>
        <text:list-item>
          <text:p text:style-name="List_20_1_Content"> VHS ist das für dieses Jahr zu kurzfristig (Antwort von Frau K. an alex)</text:p>
        </text:list-item>
        <text:list-item>
          <text:p text:style-name="List_20_1_Content_Last"> Termin auf der Website: <text:a xlink:type="simple" xlink:href="http://www.netz39.de/events/event/linux-presentation-day/" text:style-name="Internet_20_link" text:visited-style-name="Visited_20_Internet_20_Link">http://www.netz39.de/events/event/linux-presentation-day/</text:a></text:p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ist_20_1_Content_First"> Juli + August + September: 210 €</text:p>
        </text:list-item>
        <text:list-item>
          <text:p text:style-name="List_20_1_Content"> Rest vom Juni? Ca. 50 Euro?</text:p>
        </text:list-item>
        <text:list-item>
          <text:p text:style-name="List_20_1_Content_Last"> Oktober : + 64 EUR</text:p>
        </text:list-item>
      </text:list>
      <text:line-break/>
      <text:h text:style-name="Heading_20_4" text:outline-level="4"><text:bookmark-start text:name="__RefHeading___juli_august_september_10"/><text:bookmark-start text:name="juli_august_september"/>Juli / August / September<text:bookmark-end text:name="__RefHeading___juli_august_september_10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1"/><text:bookmark-start text:name="vorschlaege"/>Vorschläge<text:bookmark-end text:name="__RefHeading___vorschlaege_11"/><text:bookmark-end text:name="vorschlaege"/></text:h>
      <text:list text:style-name="List_20_1" text:continue-numbering="false">
        <text:list-item>
          <text:p text:style-name="List_20_1_Content_First"> Projektförderung für <text:a xlink:type="simple" xlink:href="https://wiki.netz39.de/projects:2015:logouhr" text:style-name="Internet_20_link" text:visited-style-name="Visited_20_Internet_20_Link">LogoUhr</text:a> von dkdent, bas ~ 115€  &gt;einstimmig angenommen&lt;</text:p>
        </text:list-item>
        <text:list-item>
          <text:p text:style-name="List_20_1_Content"> Zuschuss Nähworkshop von Carina ~ 81€  &gt;einstimmig angenommen&lt;</text:p>
        </text:list-item>
        <text:list-item>
          <text:p text:style-name="List_20_1_Content"> Projekt <text:a xlink:type="simple" xlink:href="https://wiki.netz39.de/projects:2015:datenbank" text:style-name="Internet_20_link" text:visited-style-name="Visited_20_Internet_20_Link">Datenbank</text:a> (Farbe → orange) ~ 40€  &gt;einstimmig angenommen&lt;</text:p>
        </text:list-item>
        <text:list-item>
          <text:p text:style-name="List_20_1_Content_Last"> <text:a xlink:type="simple" xlink:href="http://www.pollin.de/shop/dt/OTg1OTgxOTk-/Bausaetze_Module/Entwicklerboards/ODROID_C1_Einplatinen_Computer_1_5_GHz_QuadCore_4x_USB_1_GB.html?utm_source=google&amp;utm_medium=pvgl&amp;utm_content=810410&amp;gclid=CjwKEAiA9uaxBRDYr4_hrtC3tW8SJAD6UU8Go2WAhyL-618XfZpAaeSNaatgsmr7SHAZNOzeGzUrjBoC8_Tw_wcB" text:style-name="Internet_20_link" text:visited-style-name="Visited_20_Internet_20_Link">Odroid C1+</text:a> - ein Platinencomputer für <text:a xlink:type="simple" xlink:href="https://wiki.netz39.de/user:toby:openhab" text:style-name="Internet_20_link" text:visited-style-name="Visited_20_Internet_20_Link">openhab</text:a> (zentrale Spacesteuerung (<text:a xlink:type="simple" xlink:href="https://wiki.netz39.de/projects_protected:2015:logowand" text:style-name="Internet_20_link" text:visited-style-name="Visited_20_Internet_20_Link">LogoWand</text:a>, andere LEDs, Temperatur-, Tür-, Fenster-, Bewegungssensoren, Twitter, SpaceAPI etc. ) und KODI aka xbmc als plattformübergreifendes Mediacenter am Sourroundsound und Beamer (Grafik: Mali-450 MP2 GPU (OpenGL ES 2.0/1.1) ausreichend?) - 44€ → Delayed - Test über Space Server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Codewort CleanChilledLobbySpaceCloudAsAService</text:p>
          <text:list text:style-name="List_20_1">
            <text:list-item>
              <text:p text:style-name="List_20_1_Content"> Anregungen und Ideen an Toby, Peter und Michel</text:p>
            </text:list-item>
            <text:list-item>
              <text:p text:style-name="List_20_1_Content"> Diskussionsanregung</text:p>
            </text:list-item>
            <text:list-item>
              <text:p text:style-name="List_20_1_Content"> Teppich in der Lounge zur verbesserung der Sauberkeit in der Sitzecke → Hausschuhbereich</text:p>
            </text:list-item>
            <text:list-item>
              <text:p text:style-name="List_20_1_Content"> es wird eine Wiki-Seite geben</text:p>
            </text:list-item>
          </text:list>
        </text:list-item>
        <text:list-item>
          <text:p text:style-name="List_20_1_Content"> Freifunk Andi</text:p>
          <text:list text:style-name="List_20_1">
            <text:list-item>
              <text:p text:style-name="List_20_1_Content"> Freifunk ist ein Projekt des Netz39 e.V.</text:p>
            </text:list-item>
          </text:list>
        </text:list-item>
        <text:list-item>
          <text:p text:style-name="List_20_1_Content"> Fachgespräch WLAN/Freifunk in der Staatskanzlei am 19.11.2015 13 Uhr (Michel geht hin)</text:p>
        </text:list-item>
        <text:list-item>
          <text:p text:style-name="List_20_1_Content"> Hardwarespende von TP-Link (10x 841N, 1x 10841ND)</text:p>
        </text:list-item>
        <text:list-item>
          <text:p text:style-name="List_20_1_Content"> weekly Project Tweet?!</text:p>
        </text:list-item>
        <text:list-item>
          <text:p text:style-name="List_20_1_Content"> Basti schwebt vor, dass sich nicht mehr nur der Vorstand um PR (aka twittern, kontaktadresse etc) kümmert</text:p>
        </text:list-item>
        <text:list-item>
          <text:p text:style-name="List_20_1_Content_Last"> Katha gibt die Ankündigungen an die Stadtmagazine/facebookerei zum 2015-12-31 ab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_Last"> ggf. Mitarbeiter der letzten 3 Wochen küren &amp; applaudier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p text:style-name="Text_20_body"> * leer</text:p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Ohropax → Fnord 2</text:p>
        </text:list-item>
        <text:list-item>
          <text:p text:style-name="List_20_1_Content"> Handschuhe (schwarz-weiß gestreift) → Fnord 2</text:p>
        </text:list-item>
        <text:list-item>
          <text:p text:style-name="List_20_1_Content_Last"> IR-Fernbedienung Trekstar → Fnord 2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.1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2::00:12</meta:creation-date>
    <dc:creator>Generated</dc:creator>
    <dc:date>2025-05-07T02::00:12</dc:date>
    <dc:language>en-US</dc:language>
    <meta:editing-cycles>1</meta:editing-cycles>
    <meta:editing-duration>PT0S</meta:editing-duration>
    <dc:title>stammtisch:2015:2015-11-04</dc:title>
  </office:meta>
</office:document-meta>
</file>