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11-25"/><text:bookmark-start text:name="__RefHeading___stammtisch_2015-11-25_1"/><text:bookmark-start text:name="stammtisch_2015-11-25"/>Stammtisch 2015-11-25<text:bookmark-end text:name="__RefHeading___stammtisch_2015-11-25_1"/><text:bookmark-end text:name="stammtisch_2015-11-2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7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uwe, bas, andr11, kathi, andreas, michel, peter, tobi, carina, sonea, tatjana, tux, david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list text:style-name="List_20_1" text:continue-numbering="false">
        <text:list-item>
          <text:p text:style-name="List_20_1_Content_First"> die Rollläden funktionieren wieder \o/</text:p>
          <text:list text:style-name="List_20_1">
            <text:list-item>
              <text:p text:style-name="List_20_1_Content"> Abstandshalter in der Werkstatt repariert</text:p>
            </text:list-item>
            <text:list-item>
              <text:p text:style-name="List_20_1_Content_Last"> Knacken im Bastelbereich fast weg</text:p>
            </text:list-item>
          </text:list>
        </text:list-item>
      </text:list>
      <text:line-break/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Notar hat Unterlagen der Mitgliederversammlung eingreicht</text:p>
        </text:list-item>
        <text:list-item>
          <text:p text:style-name="List_20_1_Content"> Spende der IG-Metall \o/</text:p>
        </text:list-item>
        <text:list-item>
          <text:p text:style-name="List_20_1_Content"> Konto: (fast) over 9000!</text:p>
          <text:list text:style-name="List_20_1">
            <text:list-item>
              <text:p text:style-name="List_20_1_Content"> etwa 3000 € Rücklagen</text:p>
            </text:list-item>
            <text:list-item>
              <text:p text:style-name="List_20_1_Content"> bisschen was geht noch für Miete/Strom weg</text:p>
            </text:list-item>
            <text:list-item>
              <text:p text:style-name="List_20_1_Content"> zweckgebundene Freifunkspenden</text:p>
            </text:list-item>
            <text:list-item>
              <text:p text:style-name="List_20_1_Content"> etwa 3000 € zur freien Verfügung (inklusive easterhegg-Erlös)</text:p>
            </text:list-item>
          </text:list>
        </text:list-item>
        <text:list-item>
          <text:p text:style-name="List_20_1_Content"> Rückerstattung alter Beamer liegt jetzt beim Anwalt</text:p>
        </text:list-item>
        <text:list-item>
          <text:p text:style-name="List_20_1_Content_Last"> HDMI-Kram für die Lounge gekauft und installiert</text:p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h text:style-name="Heading_20_5" text:outline-level="5"><text:bookmark-start text:name="__RefHeading___freiwilligenagentur_8"/><text:bookmark-start text:name="freiwilligenagentur"/>Freiwilligenagentur<text:bookmark-end text:name="__RefHeading___freiwilligenagentur_8"/><text:bookmark-end text:name="freiwilligenagentur"/></text:h>
      <text:p text:style-name="Text_20_body"><text:a xlink:type="simple" xlink:href="http://freiwilligenagentur-magdeburg.de/0cms/wp-content/uploads/2014/10/Formular-f%C3%BCr-Organisationen.pdf" text:style-name="Internet_20_link" text:visited-style-name="Visited_20_Internet_20_Link">http://freiwilligenagentur-magdeburg.de/0cms/wp-content/uploads/2014/10/Formular-f%C3%BCr-Organisationen.pdf</text:a><text:a xlink:type="simple" xlink:href="http://freiwilligenagentur-magdeburg.de/0cms/wp-content/uploads/2014/10/Formular-f%C3%BCr-Organisationen.doc" text:style-name="Internet_20_link" text:visited-style-name="Visited_20_Internet_20_Link">http://freiwilligenagentur-magdeburg.de/0cms/wp-content/uploads/2014/10/Formular-f%C3%BCr-Organisationen.doc</text:a></text:p>
      <text:list text:style-name="List_20_1" text:continue-numbering="false">
        <text:list-item>
          <text:p text:style-name="List_20_1_Content_First"> Formular will vielleicht eingereicht werden</text:p>
        </text:list-item>
        <text:list-item>
          <text:p text:style-name="List_20_1_Content"> Uwe und David schauen sich das mal an</text:p>
        </text:list-item>
        <text:list-item>
          <text:p text:style-name="List_20_1_Content_Last"> ggf. vor Ort mit denen Dienstag oder Donnerstag</text:p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linux_presentation_day_10"/><text:bookmark-start text:name="linux_presentation_day"/>Linux Presentation Day<text:bookmark-end text:name="__RefHeading___linux_presentation_day_10"/><text:bookmark-end text:name="linux_presentation_day"/></text:h>
      <text:list text:style-name="List_20_1" text:continue-numbering="false">
        <text:list-item>
          <text:p text:style-name="List_20_1_Content_First"> 6 Leute waren da</text:p>
        </text:list-item>
        <text:list-item>
          <text:p text:style-name="List_20_1_Content"> nächstes mal mit etwas mehr Vorlauf</text:p>
        </text:list-item>
        <text:list-item>
          <text:p text:style-name="List_20_1_Content"> im allgemeinen aber ok</text:p>
        </text:list-item>
        <text:list-item>
          <text:p text:style-name="List_20_1_Content"> wir waren nicht auf der DE-Karte des Linux Presentation Day</text:p>
        </text:list-item>
        <text:list-item>
          <text:p text:style-name="List_20_1_Content_Last"> evtl. mehr Publicity für das nächste Mal</text:p>
        </text:list-item>
      </text:list>
      <text:line-break/>
      <text:h text:style-name="Heading_20_5" text:outline-level="5"><text:bookmark-start text:name="__RefHeading___vortraege_und_workshops_11"/><text:bookmark-start text:name="vortraege_und_workshops"/>Vorträge und Workshops<text:bookmark-end text:name="__RefHeading___vortraege_und_workshops_11"/><text:bookmark-end text:name="vortraege_und_workshops"/></text:h>
      <text:list text:style-name="List_20_1" text:continue-numbering="false">
        <text:list-item>
          <text:p text:style-name="List_20_1_Content_First"> Wiederholung Talk vom Montag</text:p>
          <text:list text:style-name="List_20_1">
            <text:list-item>
              <text:p text:style-name="List_20_1_Content"> nur eine Zuhörerin da </text:p>
            </text:list-item>
            <text:list-item>
              <text:p text:style-name="List_20_1_Content"> Wdhlg. am 01.12.15 19:30 Uhr</text:p>
            </text:list-item>
            <text:list-item>
              <text:p text:style-name="List_20_1_Content"> der Vortragende hat aber selbst Lust hier reinzuschnuppern</text:p>
            </text:list-item>
          </text:list>
        </text:list-item>
        <text:list-item>
          <text:p text:style-name="List_20_1_Content"> Dezember kein Vortrag → #32C3</text:p>
        </text:list-item>
        <text:list-item>
          <text:p text:style-name="List_20_1_Content"> Vortrag im Januar (25.) ist noch frei: bei alex melden</text:p>
        </text:list-item>
        <text:list-item>
          <text:p text:style-name="List_20_1_Content"> Nähworkshop war</text:p>
          <text:list text:style-name="List_20_1">
            <text:list-item>
              <text:p text:style-name="List_20_1_Content"> es gab Bilder bei Twitter</text:p>
            </text:list-item>
            <text:list-item>
              <text:p text:style-name="List_20_1_Content"> Wiederholung bei Interesse</text:p>
            </text:list-item>
            <text:list-item>
              <text:p text:style-name="List_20_1_Content_Last"> Stoff, der nicht verwendet wurde, liegt im Space</text:p>
            </text:list-item>
          </text:list>
        </text:list-item>
      </text:list>
      <text:line-break/>
      <text:h text:style-name="Heading_20_5" text:outline-level="5"><text:bookmark-start text:name="__RefHeading___diskussion_12"/><text:bookmark-start text:name="diskussion"/>Diskussion<text:bookmark-end text:name="__RefHeading___diskussion_12"/><text:bookmark-end text:name="diskussion"/></text:h>
      <text:list text:style-name="List_20_1" text:continue-numbering="false">
        <text:list-item>
          <text:p text:style-name="List_20_1_Content_First"> erster Netzpolitischer Abend am 30.11. 20:00 Uhr</text:p>
        </text:list-item>
        <text:list-item>
          <text:p text:style-name="List_20_1_Content"> kann regelmäßig stattfinden bei Interesse</text:p>
        </text:list-item>
        <text:list-item>
          <text:p text:style-name="List_20_1_Content"> <text:a xlink:type="simple" xlink:href="http://www.digital.sachsen-anhalt.de/" text:style-name="Internet_20_link" text:visited-style-name="Visited_20_Internet_20_Link">digitaler Thesenanschlag</text:a></text:p>
        </text:list-item>
        <text:list-item>
          <text:p text:style-name="List_20_1_Content"> zu Gast: <text:a xlink:type="simple" xlink:href="https://twitter.com/ABuschschulte" text:style-name="Internet_20_link" text:visited-style-name="Visited_20_Internet_20_Link">Antje Buschschulte</text:a>, Referentin in der Staatskanzlei LSA</text:p>
        </text:list-item>
        <text:list-item>
          <text:p text:style-name="List_20_1_Content"> Wikieintrag anlegen für verschiedene Meinung von Stakeholdern?</text:p>
        </text:list-item>
        <text:list-item>
          <text:p text:style-name="List_20_1_Content_Last"> bitte seid freundlich zu den Leuten!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netzwerk_13"/><text:bookmark-start text:name="netzwerk"/>Netzwerk<text:bookmark-end text:name="__RefHeading___netzwerk_13"/><text:bookmark-end text:name="netzwerk"/></text:h>
      <text:list text:style-name="List_20_1" text:continue-numbering="false">
        <text:list-item>
          <text:p text:style-name="List_20_1_Content_First"> (WLAN-)Verkabelung in der Lounge?</text:p>
        </text:list-item>
        <text:list-item>
          <text:p text:style-name="List_20_1_Content"> Access Points / Freifunk?</text:p>
          <text:list text:style-name="List_20_1">
            <text:list-item>
              <text:p text:style-name="List_20_1_Content"> Access Points auf verschiedene Kanäle legen? → Joar</text:p>
            </text:list-item>
            <text:list-item>
              <text:p text:style-name="List_20_1_Content"> alex wird das irgendwann machen</text:p>
            </text:list-item>
          </text:list>
        </text:list-item>
        <text:list-item>
          <text:p text:style-name="List_20_1_Content"> Anforderung Außenschild?</text:p>
        </text:list-item>
        <text:list-item>
          <text:p text:style-name="List_20_1_Content"> Treffen um Anforderungen an das Netz klarzustellen</text:p>
          <text:list text:style-name="List_20_1">
            <text:list-item>
              <text:p text:style-name="List_20_1_Content"> AK Lounge vs. AK Netzwerk vs. AK Außenschild</text:p>
            </text:list-item>
            <text:list-item>
              <text:p text:style-name="List_20_1_Content_Last"> wir treffen uns Anfang des Jahres zwischen 8 und 18 Uhr</text:p>
            </text:list-item>
          </text:list>
        </text:list-item>
      </text:list>
      <text:line-break/>
      <text:h text:style-name="Heading_20_4" text:outline-level="4"><text:bookmark-start text:name="__RefHeading___tuer-probleme_14"/><text:bookmark-start text:name="tuer-probleme"/>Tür-Probleme<text:bookmark-end text:name="__RefHeading___tuer-probleme_14"/><text:bookmark-end text:name="tuer-probleme"/></text:h>
      <text:list text:style-name="List_20_1" text:continue-numbering="false">
        <text:list-item>
          <text:p text:style-name="List_20_1_Content_First"> das vorhandene Oszi ist schon „etwas“ betagt</text:p>
        </text:list-item>
        <text:list-item>
          <text:p text:style-name="List_20_1_Content"> [david] stellt mal die Anschaffung eines Digital-Speicher-Oszis in den Raum</text:p>
        </text:list-item>
        <text:list-item>
          <text:p text:style-name="List_20_1_Content"> Kostenpunkt für ein Rigol DS1052E sind ~320€ bei Conrad</text:p>
        </text:list-item>
        <text:list-item>
          <text:p text:style-name="List_20_1_Content"> Rigol DS1054Z nur 403 € bei <text:a xlink:type="simple" xlink:href="http://www.batronix.com/versand/rigol/DS1000Z.html" text:style-name="Internet_20_link" text:visited-style-name="Visited_20_Internet_20_Link">http://www.batronix.com/versand/rigol/DS1000Z.html</text:a>, hackbar! [martin]</text:p>
        </text:list-item>
        <text:list-item>
          <text:p text:style-name="List_20_1_Content"> stellt dafür doch mal einen Antrag an die <text:a xlink:type="simple" xlink:href="http://anstiftung.de/foerderung" text:style-name="Internet_20_link" text:visited-style-name="Visited_20_Internet_20_Link">http://anstiftung.de/foerderung</text:a> [martin]</text:p>
          <text:list text:style-name="List_20_1">
            <text:list-item>
              <text:p text:style-name="List_20_1_Content"> auch hier kann man sich helfen lassen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    </text:list-item>
          </text:list>
        </text:list-item>
        <text:list-item>
          <text:p text:style-name="List_20_1_Content"> es gibt da interessante <text:a xlink:type="simple" xlink:href="http://www.instructables.com/id/Hacking-the-Rigol-DS1052E-Oscilloscope-with-Linux/" text:style-name="Internet_20_link" text:visited-style-name="Visited_20_Internet_20_Link">Projektmöglichkeiten</text:a></text:p>
        </text:list-item>
        <text:list-item>
          <text:p text:style-name="List_20_1_Content"> Welche Anschlussmöglichkeiten hat das Oszi?</text:p>
          <text:list text:style-name="List_20_1">
            <text:list-item>
              <text:p text:style-name="List_20_1_Content"> <text:a xlink:type="simple" xlink:href="http://sigrok.org/wiki/Supported_hardware" text:style-name="Internet_20_link" text:visited-style-name="Visited_20_Internet_20_Link">http://sigrok.org/wiki/Supported_hardware</text:a></text:p>
            </text:list-item>
          </text:list>
        </text:list-item>
        <text:list-item>
          <text:p text:style-name="List_20_1_Content"> ein besseres Oszi wäre nicht schlecht (evtl. eher im 700€ Bereich)?</text:p>
        </text:list-item>
        <text:list-item>
          <text:p text:style-name="List_20_1_Content"> Wiederverkaufswert ist hoch (wenn man nicht zu lang wartet <draw:frame draw:style-name="media" draw:name="2" text:anchor-type="as-char" draw:z-index="2" svg:width="" svg:rel-width="100%" svg:height="0cm"><draw:image xlink:href="/var/www/html/lib/images/smileys/icon_wink.gif" xlink:type="simple" xlink:show="embed" xlink:actuate="onLoad"/></draw:frame> )</text:p>
        </text:list-item>
        <text:list-item>
          <text:p text:style-name="List_20_1_Content"> man müsste mal weitermachen am Türprojekt</text:p>
          <text:list text:style-name="List_20_1">
            <text:list-item>
              <text:p text:style-name="List_20_1_Content"> das Oszi blockiert hier nicht etwas zu tun</text:p>
            </text:list-item>
            <text:list-item>
              <text:p text:style-name="List_20_1_Content"> Tür besteht aus mehreren Komponenten, die einzeln weitergeführt werden können</text:p>
            </text:list-item>
            <text:list-item>
              <text:p text:style-name="List_20_1_Content"> mehrere Leute wären hier wünschenswert</text:p>
            </text:list-item>
          </text:list>
        </text:list-item>
        <text:list-item>
          <text:p text:style-name="List_20_1_Content"> Mail von Basti hatte das ganz gut beschrieben</text:p>
        </text:list-item>
        <text:list-item>
          <text:p text:style-name="List_20_1_Content"> ist die Liste der Hardwareschlüssel aktuell?</text:p>
        </text:list-item>
        <text:list-item>
          <text:p text:style-name="List_20_1_Content"> André gibt seinen Schlüssel an den Vorstand ab</text:p>
        </text:list-item>
        <text:list-item>
          <text:p text:style-name="List_20_1_Content"> Sollbruchstelle im Schließssystem ist gebrochen</text:p>
          <text:list text:style-name="List_20_1">
            <text:list-item>
              <text:p text:style-name="List_20_1_Content"> grüner Nubsi im Schloss ist Ersatzsollbruchstelle des Schlosses</text:p>
            </text:list-item>
            <text:list-item>
              <text:p text:style-name="List_20_1_Content"> <text:a xlink:type="simple" xlink:href="https://github.com/netz39/rollladensteuerung/blob/master/tuer-gehaeuse/Schluesselhalter.stl" text:style-name="Internet_20_link" text:visited-style-name="Visited_20_Internet_20_Link">hier</text:a> liegt das 3D-Modell zwecks Ersatzdruck</text:p>
            </text:list-item>
            <text:list-item>
              <text:p text:style-name="List_20_1_Content_Last"> doch nicht… das Teil mit Loch könnte mal per PullRequest nachgereicht werden, falls das jemand hat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5 Flüchtlingsunterkünfte am Freifunk</text:p>
        </text:list-item>
        <text:list-item>
          <text:p text:style-name="List_20_1_Content"> 500 Clients im Netz! Gleichzeitig!</text:p>
        </text:list-item>
        <text:list-item>
          <text:p text:style-name="List_20_1_Content"> neues Gateway im Gespräch</text:p>
        </text:list-item>
        <text:list-item>
          <text:p text:style-name="List_20_1_Content"> Weihnachtsmarkt als potentielle Freifunkstelle?</text:p>
        </text:list-item>
        <text:list-item>
          <text:p text:style-name="List_20_1_Content"> neue Mitglieder</text:p>
        </text:list-item>
        <text:list-item>
          <text:p text:style-name="List_20_1_Content"> Uni könnte mal gebeten werden mit in das Netz einzuspeisen </text:p>
        </text:list-item>
        <text:list-item>
          <text:p text:style-name="List_20_1_Content"> Gespräch in Staatskanzelei über Freifunk </text:p>
          <text:list text:style-name="List_20_1">
            <text:list-item>
              <text:p text:style-name="List_20_1_Content"> Konzept soll erst vorgelegt werden</text:p>
            </text:list-item>
          </text:list>
        </text:list-item>
        <text:list-item>
          <text:p text:style-name="List_20_1_Content"> IT-Mittelstand meint Freifunk sei keine Konkurenz → eventuelles Fördermitglied</text:p>
        </text:list-item>
        <text:list-item>
          <text:p text:style-name="List_20_1_Content"> NRW hat im Wirtschaftsministerium Freifunk → Freifunk kann hier auch in Ministerien rein rechtlich einziehen?</text:p>
        </text:list-item>
        <text:list-item>
          <text:p text:style-name="List_20_1_Content"> Monitoring bzw. Statistiken könnten verbessert werden</text:p>
        </text:list-item>
        <text:list-item>
          <text:p text:style-name="List_20_1_Content"> Baustellen gibt es bei Freifunk viele → Helfer willkommen</text:p>
        </text:list-item>
        <text:list-item>
          <text:p text:style-name="List_20_1_Content"> manche Freifunkknoten sind schon eine Weile offline → entsprechende Leute mal darauf hinweisen (E-Mail-System?)</text:p>
          <text:list text:style-name="List_20_1">
            <text:list-item>
              <text:p text:style-name="List_20_1_Content"> Was macht man mit solchen Knoten? Einige davon sind auch einfach kaputt?</text:p>
            </text:list-item>
          </text:list>
        </text:list-item>
        <text:list-item>
          <text:p text:style-name="List_20_1_Content"> Router als Weihnachtsgeschenk?</text:p>
        </text:list-item>
        <text:list-item>
          <text:p text:style-name="List_20_1_Content"> Niels und Michel haben einen mobilen Freifunkknoten gebaut (mit Akku und so)</text:p>
          <text:list text:style-name="List_20_1">
            <text:list-item/>
            <text:list-item>
              <text:p text:style-name="List_20_1_Content"> weitere Anfragen aus Dresden </text:p>
            </text:list-item>
            <text:list-item>
              <text:p text:style-name="List_20_1_Content_Last"> bis zu 48h </text:p>
            </text:list-item>
          </text:list>
        </text:list-item>
      </text:list>
      <text:line-break/>
      <text:h text:style-name="Heading_20_4" text:outline-level="4"><text:bookmark-start text:name="__RefHeading___told_you_so_16"/><text:bookmark-start text:name="told_you_so"/>Told You So<text:bookmark-end text:name="__RefHeading___told_you_so_16"/><text:bookmark-end text:name="told_you_so"/></text:h>
      <text:list text:style-name="List_20_1" text:continue-numbering="false">
        <text:list-item>
          <text:p text:style-name="List_20_1_Content_First"> PC-Netzteile sind nicht zum Bereitstellen kleiner Ströme geeignet</text:p>
        </text:list-item>
        <text:list-item>
          <text:p text:style-name="List_20_1_Content"> aktuell ist schon eines der beiden Netzteile für LED-Beleuchtung abgeraucht → Wenigstens das andere sollte ersetzt werden noch bevor es kaputtgeht</text:p>
        </text:list-item>
        <text:list-item>
          <text:p text:style-name="List_20_1_Content"> passende Netzteile sollten für die Beleuchtung beschafft werden, damit die schöne Beleuchtung weiter leuchtet</text:p>
        </text:list-item>
        <text:list-item>
          <text:p text:style-name="List_20_1_Content"> Save Alternative laut Elektrotechniker: 2.5 Watt Lastwiderstand in 5V Kreis einbauen</text:p>
        </text:list-item>
        <text:list-item>
          <text:p text:style-name="List_20_1_Content"> Workshoprequest: Wie funktionieren Netzteile, Spannungswandler, Stromquellen, was muss ich mir überlegen wenn ich $Device mit Strom versorgen will. (Basti würde was über LiPo Batterien erzählen)</text:p>
        </text:list-item>
        <text:list-item>
          <text:p text:style-name="List_20_1_Content_Last"> externe Leute für Workshops mit diesem Thema möglich (alex oder Tux fragen)</text:p>
        </text:list-item>
      </text:list>
      <text:line-break/>
      <text:h text:style-name="Heading_20_3" text:outline-level="3"><text:bookmark-start text:name="__RefHeading___projektfoerderung_17"/><text:bookmark-start text:name="projektfoerderung"/>Projektförderung<text:bookmark-end text:name="__RefHeading___projektfoerderung_17"/><text:bookmark-end text:name="projektfoerderung"/></text:h>
      <text:h text:style-name="Heading_20_4" text:outline-level="4"><text:bookmark-start text:name="__RefHeading___bisher_18"/><text:bookmark-start text:name="bisher"/>bisher<text:bookmark-end text:name="__RefHeading___bisher_18"/><text:bookmark-end text:name="bisher"/></text:h>
      <text:list text:style-name="List_20_1" text:continue-numbering="false">
        <text:list-item>
          <text:p text:style-name="List_20_1_Content_First"> Datenbankgeld wurde ausgegeben und man kann schon probesitzen</text:p>
        </text:list-item>
        <text:list-item>
          <text:p text:style-name="List_20_1_Content_Last"> die Stichsäge ist super</text:p>
        </text:list-item>
      </text:list>
      <text:line-break/>
      <text:h text:style-name="Heading_20_4" text:outline-level="4"><text:bookmark-start text:name="__RefHeading___bald_19"/><text:bookmark-start text:name="bald"/>bald<text:bookmark-end text:name="__RefHeading___bald_19"/><text:bookmark-end text:name="bald"/></text:h>
      <text:list text:style-name="List_20_1" text:continue-numbering="false">
        <text:list-item>
          <text:p text:style-name="List_20_1_Content_First"> Netzteil LED Stripes (für's Bad) 2 * (10-15€ pro Stück)</text:p>
          <text:list text:style-name="List_20_1">
            <text:list-item>
              <text:p text:style-name="List_20_1_Content_Last"> einstimmig angenommen → Projekt wird gefördert</text:p>
            </text:list-item>
          </text:list>
        </text:list-item>
      </text:list>
      <text:line-break/>
      <text:h text:style-name="Heading_20_4" text:outline-level="4"><text:bookmark-start text:name="__RefHeading___zukuenftig_20"/><text:bookmark-start text:name="zukuenftig"/>zukünftig<text:bookmark-end text:name="__RefHeading___zukuenftig_20"/><text:bookmark-end text:name="zukuenftig"/></text:h>
      <text:list text:style-name="List_20_1" text:continue-numbering="false">
        <text:list-item>
          <text:p text:style-name="LastListParagraph_List_20_1_Content_First"> Beträge vorher mal in Tagesordnung tun</text:p>
        </text:list-item>
      </text:list>
      <text:line-break/>
      <text:h text:style-name="Heading_20_3" text:outline-level="3"><text:bookmark-start text:name="__RefHeading___sonstiges_21"/><text:bookmark-start text:name="sonstiges"/>Sonstiges<text:bookmark-end text:name="__RefHeading___sonstiges_21"/><text:bookmark-end text:name="sonstiges"/></text:h>
      <text:list text:style-name="List_20_1" text:continue-numbering="false">
        <text:list-item>
          <text:p text:style-name="List_20_1_Content_First"> 3D-Drucker Platte → schnelles Crowdfunding war erfolgreich in diesem Plenum</text:p>
        </text:list-item>
        <text:list-item>
          <text:p text:style-name="List_20_1_Content"> GEZ-Befreiung für gemeinnützige Hackerspaces: <text:a xlink:type="simple" xlink:href="https://twitter.com/devtal/status/665945542539812864" text:style-name="Internet_20_link" text:visited-style-name="Visited_20_Internet_20_Link">https://twitter.com/devtal/status/665945542539812864</text:a> (Hackerspace)</text:p>
        </text:list-item>
        <text:list-item>
          <text:p text:style-name="List_20_1_Content"> Schleifpapierkiste entrümpeln (Schleifklotz? altes Schleifpapier entfernen und allgemein aufräumen)</text:p>
          <text:list text:style-name="List_20_1">
            <text:list-item>
              <text:p text:style-name="List_20_1_Content"> Peter kann Schleifpapier besorgen</text:p>
            </text:list-item>
          </text:list>
        </text:list-item>
        <text:list-item>
          <text:p text:style-name="List_20_1_Content"> neues Werkzeug (Gewindeschneidsatz, (bitte vor Gebrauch informieren!), Körner)</text:p>
        </text:list-item>
        <text:list-item>
          <text:p text:style-name="List_20_1_Content"> alex experimentiert mit VPN in den space</text:p>
        </text:list-item>
        <text:list-item>
          <text:p text:style-name="List_20_1_Content"> 32C3</text:p>
          <text:list text:style-name="List_20_1">
            <text:list-item>
              <text:p text:style-name="List_20_1_Content"> nur vier Leute fahren hin?</text:p>
            </text:list-item>
            <text:list-item>
              <text:p text:style-name="List_20_1_Content_Last"> alternativ congress at home? (hackath0n)</text:p>
            </text:list-item>
          </text:list>
        </text:list-item>
      </text:list>
      <text:line-break/>
      <text:h text:style-name="Heading_20_2" text:outline-level="2"><text:bookmark-start text:name="__RefHeading___wiederkehrendes_22"/><text:bookmark-start text:name="wiederkehrendes"/>Wiederkehrendes<text:bookmark-end text:name="__RefHeading___wiederkehrendes_22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"> ggf. Mitarbeiter der letzten 3 Wochen küren &amp; applaudieren</text:p>
          <text:list text:style-name="List_20_1">
            <text:list-item>
              <text:p text:style-name="List_20_1_Content"> Kati und Andi sind Gewinner mit 4 Pkten</text:p>
            </text:list-item>
          </text:list>
        </text:list-item>
        <text:list-item>
          <text:p text:style-name="List_20_1_Content_Last"> jmd™ nimmt die Handtücher vom Haken mit und wäscht sie</text:p>
        </text:list-item>
      </text:list>
      <text:line-break/>
      <text:h text:style-name="Heading_20_3" text:outline-level="3"><text:bookmark-start text:name="__RefHeading___haushaltskasse_23"/><text:bookmark-start text:name="haushaltskasse"/>Haushaltskasse<text:bookmark-end text:name="__RefHeading___haushaltskasse_2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3" text:anchor-type="as-char" draw:z-index="3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list text:style-name="List_20_1" text:continue-numbering="false">
        <text:list-item>
          <text:p text:style-name="List_20_1_Content_First"> Fingerhandschuhe gestreift</text:p>
        </text:list-item>
        <text:list-item>
          <text:p text:style-name="List_20_1_Content_Last"> Trekstor Fernbedienung (Fernsehrecorder, oder so)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list text:style-name="List_20_1" text:continue-numbering="false">
        <text:list-item>
          <text:p text:style-name="List_20_1_Content_First"> Mauspad ehemals grün → zur Verwendung an Spacerechner</text:p>
        </text:list-item>
        <text:list-item>
          <text:p text:style-name="List_20_1_Content"> Visitenkarte Alexander Greiner (MDR) → zum V0rstand zum abheften</text:p>
        </text:list-item>
        <text:list-item>
          <text:p text:style-name="List_20_1_Content"> Organspenderausweis unausgefüllt</text:p>
        </text:list-item>
        <text:list-item>
          <text:p text:style-name="List_20_1_Content"> Aufkleber</text:p>
        </text:list-item>
        <text:list-item>
          <text:p text:style-name="List_20_1_Content"> USB-Stick LV1871 256MB (potentieller USB-Killer)</text:p>
        </text:list-item>
        <text:list-item>
          <text:p text:style-name="List_20_1_Content"> Cronkorken</text:p>
        </text:list-item>
        <text:list-item>
          <text:p text:style-name="List_20_1_Content"> Ausschnitt Schraubenschlüssel des Netz39-Logo → Werkstadt</text:p>
        </text:list-item>
        <text:list-item>
          <text:p text:style-name="List_20_1_Content"> USB zu  PS/2 Adapter</text:p>
        </text:list-item>
        <text:list-item>
          <text:p text:style-name="List_20_1_Content"> Austellbeinchen einer Tastatur</text:p>
        </text:list-item>
        <text:list-item>
          <text:p text:style-name="List_20_1_Content"> Müll</text:p>
        </text:list-item>
        <text:list-item>
          <text:p text:style-name="List_20_1_Content"> Blechdose mit Drehwerkzeug</text:p>
        </text:list-item>
        <text:list-item>
          <text:p text:style-name="List_20_1_Content"> Würfel (David wundert sich, verbleibt zur Belustigung in Fnord¹)</text:p>
        </text:list-item>
        <text:list-item>
          <text:p text:style-name="List_20_1_Content_Last"> Zettel – Rechnung neue Sägeblätter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3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25:22</meta:creation-date>
    <dc:creator>Generated</dc:creator>
    <dc:date>2026-02-07T22::25:22</dc:date>
    <dc:language>en-US</dc:language>
    <meta:editing-cycles>1</meta:editing-cycles>
    <meta:editing-duration>PT0S</meta:editing-duration>
    <dc:title>stammtisch:2015:2015-11-25</dc:title>
  </office:meta>
</office:document-meta>
</file>