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1-20"/><text:bookmark-start text:name="__RefHeading___stammtisch_2016-01-20_1"/><text:bookmark-start text:name="stammtisch_2016-01-20"/>Stammtisch 2016-01-20<text:bookmark-end text:name="__RefHeading___stammtisch_2016-01-20_1"/><text:bookmark-end text:name="stammtisch_2016-01-2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11, Peter, Bas, Tobi, Alex, David, Uwe, Dorothee, Keywan, Tatjana, bastinat0r</text:p>
        </text:list-item>
        <text:list-item>
          <text:p text:style-name="List_20_1_Content"><text:span text:style-name=""> abgesagt</text:span></text:p>
          <text:line-break/>
          <text:p text:style-name="List_20_1_Content"> Tux (Out of Town)</text:p>
        </text:list-item>
        <text:list-item>
          <text:p text:style-name="List_20_1_Content"><text:span text:style-name=""> Protokoll</text:span></text:p>
          <text:line-break/>
          <text:p text:style-name="List_20_1_Content_Last"> bastinat0r (tritt als "ich" auf und beantwortet remote die Fragen an den Vorstand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–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Allgemeine Info: Da wir den Termin für die Vorstandssitzungen an den fürs Plenum gekoppelt haben treffen wir uns erst nächste Woche wieder – daher gibts erstmal nicht so viel neues.</text:p>
        </text:list-item>
        <text:list-item>
          <text:p text:style-name="List_20_1_Content"> Lightning Round (Fragen mit ja/nein/1-Satz-Antworten)</text:p>
          <text:list text:style-name="List_20_1">
            <text:list-item>
              <text:p text:style-name="List_20_1_Content"> Gibt es etwas Neues vom Amtsgericht? → Soweit ich weiß nein – das ToDo diesbezüglich liegt bei Michel</text:p>
            </text:list-item>
            <text:list-item>
              <text:p text:style-name="List_20_1_Content"> Gibt es neue Mitglieder? → Dafür müssen wir eine Vorstandssitzung machen.</text:p>
            </text:list-item>
            <text:list-item>
              <text:p text:style-name="List_20_1_Content"> Sind die Zugänge ausgetretener Mitglieder entfernt worden (Tür/Wiki/membersML/Blog und evtl Serveradmin accounts) → Tür auf jeden Fall, Wiki werde ich demnächst™ mit der Liste ablgeichen, membersML und Blog hatte ich nicht auf dem Schirm, da werde ich mich auch drum kümmern müssen :(</text:p>
            </text:list-item>
            <text:list-item>
              <text:p text:style-name="List_20_1_Content"> Schaut regelmäßig ein Vorstandsmitglied in die Vorstandsinbox? → nicht regelmäßig, aber oft ;) Bitte tut Zeug für den Vorstand da rein, das ist weit besser als es auf den Tisch zu legen o.Ä.</text:p>
            </text:list-item>
            <text:list-item>
              <text:p text:style-name="List_20_1_Content_Last"> Gibt es Pläne/Ideen/Brainstorming zur Verwendung der Spenden des letzten halben Jahres? → Die meisten von diesen Spenden sind Freifunk-bezogen bei denen ist das natürlich klar, für den Rest → siehe Vorstandssitzung in einer Woche</text:p>
            </text:list-item>
          </text:list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list text:style-name="List_20_1" text:continue-numbering="false">
        <text:list-item>
          <text:p text:style-name="List_20_1_Content_First"> PimpMySpaceKitchen: Können wir ein bisschen Ausstattung für die Küche ergänzen, insbesondere die Dinge, die schon länger an der Fliesenwand stehen?</text:p>
          <text:list text:style-name="List_20_1">
            <text:list-item>
              <text:p text:style-name="List_20_1_Content"> Knoblauchpresse (15 Euro)</text:p>
              <text:list text:style-name="List_20_1">
                <text:list-item>
                  <text:p text:style-name="List_20_1_Content"> billige werden schnell kaputt gehen und sind schlecht zu reinigen, für Euch geprüft — <text:span text:style-name="Emphasis"><text:a xlink:type="simple" xlink:href="mailto:alex@netz39.de" text:style-name="Internet_20_link" text:visited-style-name="Visited_20_Internet_20_Link">LeSpocky</text:a> 2016-01-02 17:50</text:span></text:p>
                </text:list-item>
              </text:list>
            </text:list-item>
            <text:list-item>
              <text:p text:style-name="List_20_1_Content"> Schaumlöffel (5 Euro)</text:p>
            </text:list-item>
            <text:list-item>
              <text:p text:style-name="List_20_1_Content"> kleiner Topf (15 Euro)</text:p>
            </text:list-item>
            <text:list-item>
              <text:p text:style-name="List_20_1_Content"> ganz großer Topf (80 Euro)(der bisher im Space stationierte hat Robert gehört und ist nicht mehr da)</text:p>
            </text:list-item>
            <text:list-item>
              <text:p text:style-name="List_20_1_Content"> Waffeleisen (30 Euro)</text:p>
            </text:list-item>
            <text:list-item>
              <text:p text:style-name="List_20_1_Content_Last"> Plenum dafür, Entscheidung der Schatzmeisterin, ob das Geld aus der Matekasse oder vom Konto kommen sollte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ortraege_und_workshops_9"/><text:bookmark-start text:name="vortraege_und_workshops"/>Vorträge und Workshops<text:bookmark-end text:name="__RefHeading___vortraege_und_workshops_9"/><text:bookmark-end text:name="vortraege_und_workshops"/></text:h>
      <text:list text:style-name="List_20_1" text:continue-numbering="false">
        <text:list-item>
          <text:p text:style-name="LastListParagraph_List_20_1_Content_First"> Vortrag im Januar</text:p>
        </text:list-item>
      </text:list>
      <text:line-break/>
      <text:p text:style-name="Text_20_body">   Thema: Cyborgs von Dorothee am 2016-01-25</text:p>
      <text:list text:style-name="List_20_1" text:continue-numbering="false">
        <text:list-item>
          <text:p text:style-name="List_20_1_Content_First"> Vortrag CC-Lizenzen im CC (gestern)</text:p>
        </text:list-item>
        <text:list-item>
          <text:p text:style-name="List_20_1_Content"> Geplant: Workshop/Vortrag über Julia (die Programmiersprache)</text:p>
          <text:list text:style-name="List_20_1">
            <text:list-item>
              <text:p text:style-name="List_20_1_Content_Last"> Feedback (Mail/direkt/github-issues) erwünscht, Vortrag/WS gibts, wenn Interesse da ist</text:p>
            </text:list-item>
          </text:list>
        </text:list-item>
      </text:list>
      <text:line-break/>
      <text:h text:style-name="Heading_20_4" text:outline-level="4"><text:bookmark-start text:name="__RefHeading___freifunk_10"/><text:bookmark-start text:name="freifunk"/>Freifunk<text:bookmark-end text:name="__RefHeading___freifunk_10"/><text:bookmark-end text:name="freifunk"/></text:h>
      <text:p text:style-name="Text_20_body">–</text:p>
      <text:h text:style-name="Heading_20_3" text:outline-level="3"><text:bookmark-start text:name="__RefHeading___projektfoerderung_11"/><text:bookmark-start text:name="projektfoerderung"/>Projektförderung<text:bookmark-end text:name="__RefHeading___projektfoerderung_11"/><text:bookmark-end text:name="projektfoerderung"/></text:h>
      <text:h text:style-name="Heading_20_4" text:outline-level="4"><text:bookmark-start text:name="__RefHeading___bisher_12"/><text:bookmark-start text:name="bisher"/>bisher<text:bookmark-end text:name="__RefHeading___bisher_12"/><text:bookmark-end text:name="bisher"/></text:h>
      <text:list text:style-name="List_20_1" text:continue-numbering="false">
        <text:list-item>
          <text:p text:style-name="List_20_1_Content_First"> Logouhr</text:p>
          <text:list text:style-name="List_20_1">
            <text:list-item>
              <text:p text:style-name="List_20_1_Content"> erste Tests erfolgreich, Plan scheint aufzugehen</text:p>
            </text:list-item>
            <text:list-item>
              <text:p text:style-name="List_20_1_Content_Last"> demnächst ™ wird bestellt</text:p>
            </text:list-item>
          </text:list>
        </text:list-item>
      </text:list>
      <text:line-break/>
      <text:h text:style-name="Heading_20_4" text:outline-level="4"><text:bookmark-start text:name="__RefHeading___antrag_13"/><text:bookmark-start text:name="antrag"/>Antrag<text:bookmark-end text:name="__RefHeading___antrag_13"/><text:bookmark-end text:name="antrag"/></text:h>
      <text:list text:style-name="List_20_1" text:continue-numbering="false">
        <text:list-item>
          <text:p text:style-name="List_20_1_Content_First"> Raspberry Pi 2 plus Speicherkarte für die Schließanlage</text:p>
          <text:list text:style-name="List_20_1">
            <text:list-item>
              <text:p text:style-name="List_20_1_Content"> notwendig, um die gestiegenen Anforderungen (quasi seit Einführung der Anruf-Option) abzufangen und das Gesamtsystem zuverlässiger zu machen</text:p>
            </text:list-item>
            <text:list-item>
              <text:p text:style-name="List_20_1_Content"> Speicherkarte sollte min. 8 GB haben</text:p>
            </text:list-item>
            <text:list-item>
              <text:p text:style-name="List_20_1_Content"> weiteres Zubehör ist <text:span text:style-name="Strong_20_Emphasis">nicht</text:span> notwendig</text:p>
            </text:list-item>
            <text:list-item>
              <text:p text:style-name="List_20_1_Content"> Kosten: 45€ plus ggf. Versand</text:p>
            </text:list-item>
            <text:list-item>
              <text:p text:style-name="List_20_1_Content"> beschlossen (inkl. uSD), bitte an den Vorstand, das über das normale Vereinskonto zu bezahlen (kritische Infrastruktur)</text:p>
            </text:list-item>
            <text:list-item/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<text:a xlink:type="simple" xlink:href="https://wiki.netz39.de/user:dkdent" text:style-name="Internet_20_link" text:visited-style-name="Visited_20_Internet_20_Link">dkdent</text:a> fragt, wer aktuell eine funktionierende Slic3r-Config für den 3D-Drucker hat</text:p>
          <text:list text:style-name="List_20_1">
            <text:list-item>
              <text:p text:style-name="List_20_1_Content"> schön wäre es, wenn diese Config irgendwo vernünftig zugänglich und der Zugang dokumentiert wäre</text:p>
            </text:list-item>
            <text:list-item>
              <text:p text:style-name="List_20_1_Content"> mit Cura kriegt man wohl gute Ergebnisse</text:p>
            </text:list-item>
            <text:list-item>
              <text:p text:style-name="List_20_1_Content"> die Config für slic3r produziert nicht so gute Ergebnisse</text:p>
            </text:list-item>
            <text:list-item>
              <text:p text:style-name="List_20_1_Content"> nicht auf das <text:a xlink:type="simple" xlink:href="https://github.com/24367dfa/n39_slic3rConfig" text:style-name="Internet_20_link" text:visited-style-name="Visited_20_Internet_20_Link">alte Repo</text:a> klicken</text:p>
            </text:list-item>
          </text:list>
        </text:list-item>
        <text:list-item>
          <text:p text:style-name="List_20_1_Content"> <text:a xlink:type="simple" xlink:href="https://wiki.netz39.de/user:andreas" text:style-name="Internet_20_link" text:visited-style-name="Visited_20_Internet_20_Link">andreas</text:a> hat mit <text:a xlink:type="simple" xlink:href="https://wiki.netz39.de/user:tux" text:style-name="Internet_20_link" text:visited-style-name="Visited_20_Internet_20_Link">tux</text:a> den Mail-Server umgezogen. Alles hat relativ gut funktioniert.</text:p>
          <text:list text:style-name="List_20_1">
            <text:list-item>
              <text:p text:style-name="List_20_1_Content"> Es ist jetzt möglich Postfächer und Weiterleitungen einzurichten für die Domains: <text:span text:style-name="Strong_20_Emphasis">netz39.de.</text:span>, <text:span text:style-name="Strong_20_Emphasis">netz39.space.</text:span>, <text:span text:style-name="Strong_20_Emphasis">n39.eu.</text:span> und <text:span text:style-name="Strong_20_Emphasis">md.freifunk.net.</text:span>.</text:p>
            </text:list-item>
            <text:list-item>
              <text:p text:style-name="List_20_1_Content"> <text:a xlink:type="simple" xlink:href="https://wiki.netz39.de/user:andreas" text:style-name="Internet_20_link" text:visited-style-name="Visited_20_Internet_20_Link">andreas</text:a> sucht noch einen Co-Postmaster für die administration, um den Busfaktor zu senken und bei der Dokumentation zu unterstützen.</text:p>
            </text:list-item>
          </text:list>
        </text:list-item>
        <text:list-item>
          <text:p text:style-name="List_20_1_Content"> <text:a xlink:type="simple" xlink:href="https://wiki.netz39.de/user:toby" text:style-name="Internet_20_link" text:visited-style-name="Visited_20_Internet_20_Link">toby</text:a> fragt nach aktuellem Stand Rolladentechniker Vol.II</text:p>
          <text:list text:style-name="List_20_1">
            <text:list-item>
              <text:p text:style-name="List_20_1_Content"> Sollte zum Zeitpunkt des Plenums erledigt sein, Termin ist am selben Tag 16oo, David ist anwesend</text:p>
            </text:list-item>
            <text:list-item>
              <text:p text:style-name="List_20_1_Content"> noch kaputt, david ist dran</text:p>
            </text:list-item>
          </text:list>
        </text:list-item>
        <text:list-item>
          <text:p text:style-name="List_20_1_Content"> <text:a xlink:type="simple" xlink:href="https://wiki.netz39.de/user:peter" text:style-name="Internet_20_link" text:visited-style-name="Visited_20_Internet_20_Link">Peter</text:a> fragt nach dem aktuellen Stand der Fräse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 möchte ein kurzes Meinungsbild wie toll es wäre ein <text:a xlink:type="simple" xlink:href="http://www.biohof-weissmeyer.de/abokiste-bestellen/" text:style-name="Internet_20_link" text:visited-style-name="Visited_20_Internet_20_Link">Gemüseabo</text:a> für den Space abzuschließen. Dafür müsste immer jemand da sein wenn die Kiste geliefert wird, oder wir vergeben eine Schließberechtigung.</text:p>
          <text:list text:style-name="List_20_1">
            <text:list-item>
              <text:p text:style-name="List_20_1_Content"> [tux] ich finde die Idee gut! (Kiste und den Aspket Schließanlagenfreigabe zur Lieferung) :D</text:p>
            </text:list-item>
            <text:list-item>
              <text:p text:style-name="List_20_1_Content"> [tux] die beiden IMHO wichtigen Herausforderungen:</text:p>
              <text:list text:style-name="List_20_1">
                <text:list-item>
                  <text:p text:style-name="List_20_1_Content"> wie rechnen wir die Kiste ab? (Matekasse? Wer darf wann was entnehmen?)</text:p>
                </text:list-item>
                <text:list-item>
                  <text:p text:style-name="List_20_1_Content"> wie sorgen wir dafür, dass die nicht gebrauchten Inhalte keinen kollektiven Kompost bilden?</text:p>
                </text:list-item>
              </text:list>
            </text:list-item>
            <text:list-item>
              <text:p text:style-name="List_20_1_Content"> Basti und Tatjana probieren das mal privat</text:p>
            </text:list-item>
          </text:list>
        </text:list-item>
        <text:list-item>
          <text:p text:style-name="List_20_1_Content"> Make-Abo</text:p>
        </text:list-item>
        <text:list-item>
          <text:p text:style-name="List_20_1_Content"> 32C3 war voll und gut und voll gut und auch voll noch gut</text:p>
        </text:list-item>
        <text:list-item>
          <text:p text:style-name="List_20_1_Content"> eine englische Version der Website wäre cool, es würden sich wohl genug freiwillige Übersetzer*innen finden</text:p>
          <text:list text:style-name="List_20_1">
            <text:list-item>
              <text:p text:style-name="List_20_1_Content"> allgemeine Beschreibung, Kontakt, wichtige Projekte (nicht zwingend alles alles)</text:p>
            </text:list-item>
            <text:list-item>
              <text:p text:style-name="List_20_1_Content"> Idee wurde positiv aufgenommen</text:p>
            </text:list-item>
            <text:list-item>
              <text:p text:style-name="List_20_1_Content"> technische Details wären noch interessant zu klären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leere Bügelflaschen offen lassen!</text:p>
        </text:list-item>
        <text:list-item>
          <text:p text:style-name="List_20_1_Content_Last"> die Scheren bei den Nähsachen NUR und AUSSCHLIEẞLICH für Stoffe benutzen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  <text:list text:style-name="List_20_1">
            <text:list-item>
              <text:p text:style-name="List_20_1_Content"> [tux] Wir haben das Ätzbad jetzt lange nicht benutzt - vielleicht lagern wir es auch einfach mal in der dafür vorgesehenen Flasche, bis es wieder jemand braucht? dkdent ist dafür kompetenter Ansprechpartner.</text:p>
            </text:list-item>
            <text:list-item>
              <text:p text:style-name="List_20_1_Content"> Problem ist auch der Entwickler (nicht _der_ Entwickler)</text:p>
            </text:list-item>
            <text:list-item>
              <text:p text:style-name="List_20_1_Content"> coole Lösungen werden noch gesucht, nichts umgesetzt hier und heute</text:p>
            </text:list-item>
          </text:list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Applaus für Tatjana und David</text:p>
            </text:list-item>
          </text:list>
        </text:list-item>
        <text:list-item>
          <text:p text:style-name="List_20_1_Content"> jmd™ nimmt die Handtücher vom Haken mit und wäscht sie</text:p>
          <text:list text:style-name="List_20_1">
            <text:list-item>
              <text:p text:style-name="List_20_1_Content_Last"> Keywan macht das</text:p>
            </text:list-item>
          </text:list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Anleitung Leinwand → Müll</text:p>
        </text:list-item>
        <text:list-item>
          <text:p text:style-name="List_20_1_Content_Last"> Sicherungsmutter M3 → Werkstatt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Skizzenblatt → Peter</text:p>
        </text:list-item>
        <text:list-item>
          <text:p text:style-name="List_20_1_Content"> CD: Abseits der Wege: Kapitel 01 - Unweit →  Fnord²</text:p>
        </text:list-item>
        <text:list-item>
          <text:p text:style-name="List_20_1_Content"> Gefrierbeutel → Verpackungsmaterial</text:p>
        </text:list-item>
        <text:list-item>
          <text:p text:style-name="List_20_1_Content"> Kiste Widerstände (Spende von Uwe) →  wird einsortiert</text:p>
        </text:list-item>
        <text:list-item>
          <text:p text:style-name="List_20_1_Content"> Zettel mit Rechnung → Fnord²</text:p>
        </text:list-item>
        <text:list-item>
          <text:p text:style-name="List_20_1_Content"> Ballpumpennubsi Plastik Orange → WerkstattPumpe von Basti</text:p>
        </text:list-item>
        <text:list-item>
          <text:p text:style-name="List_20_1_Content"> Aufkleber Freifunk → Freifunkkiste</text:p>
        </text:list-item>
        <text:list-item>
          <text:p text:style-name="List_20_1_Content_Last"> ranziger Würfel verbleibt zur allgemeinen Erheiterung in Fnord¹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6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15:13</meta:creation-date>
    <dc:creator>Generated</dc:creator>
    <dc:date>2026-08-03T08::15:13</dc:date>
    <dc:language>en-US</dc:language>
    <meta:editing-cycles>1</meta:editing-cycles>
    <meta:editing-duration>PT0S</meta:editing-duration>
    <dc:title>stammtisch:2016:2016-01-20</dc:title>
  </office:meta>
</office:document-meta>
</file>