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2-10"/><text:bookmark-start text:name="__RefHeading___stammtisch_2016-02-10_1"/><text:bookmark-start text:name="stammtisch_2016-02-10"/>Stammtisch 2016-02-10<text:bookmark-end text:name="__RefHeading___stammtisch_2016-02-10_1"/><text:bookmark-end text:name="stammtisch_2016-02-1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Uwe, Nadine, Tatjana, David, Peter</text:p>
        </text:list-item>
        <text:list-item>
          <text:p text:style-name="List_20_1_Content"><text:span text:style-name=""> abgesagt</text:span></text:p>
          <text:line-break/>
          <text:p text:style-name="List_20_1_Content"> Toby, Michel (ist auf bei einer <text:a xlink:type="simple" xlink:href="https://twitter.com/olindner/status/697005495400398849" text:style-name="Internet_20_link" text:visited-style-name="Visited_20_Internet_20_Link"> Diskussion</text:a>), André (nicht in MD), Bas, Tux (Out of Town)</text:p>
        </text:list-item>
        <text:list-item>
          <text:p text:style-name="List_20_1_Content"><text:span text:style-name=""> abwesend</text:span></text:p>
          <text:line-break/>
          <text:p text:style-name="List_20_1_Content_Last"> Vorstand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Eintragung des neuen Vorstandes beim Amtsgericht ist abgeschlossen</text:p>
        </text:list-item>
        <text:list-item>
          <text:p text:style-name="List_20_1_Content"> Vertretungsberechtigte Personen bei der Bank geändert, Zugriff auf das Konto hat Carina</text:p>
          <text:list text:style-name="List_20_1">
            <text:list-item>
              <text:p text:style-name="List_20_1_Content"> neue Kontobevollmächtigte: Carina + Michel</text:p>
            </text:list-item>
          </text:list>
        </text:list-item>
        <text:list-item>
          <text:p text:style-name="List_20_1_Content"> Vollstreckungsbescheid ggü. dem Händler wurde beantragt (Beamerkauf)</text:p>
        </text:list-item>
        <text:list-item>
          <text:p text:style-name="List_20_1_Content"> weiteres siehe <text:a xlink:type="simple" xlink:href="https://wiki.netz39.de/committee:meetings:2016:2016-01-27" text:style-name="Internet_20_link" text:visited-style-name="Visited_20_Internet_20_Link">2016-01-27</text:a></text:p>
          <text:list text:style-name="List_20_1">
            <text:list-item>
              <text:p text:style-name="List_20_1_Content"> <text:span text:style-name="Emphasis">»Allgemeine Hinweis: auch außerhalb der Plenen ist eine Projektförderung  möglich. Dafür können Mitglieder einen formlosen Antrag mit der  Beschreibung des Projektes an den Vorstand einreichen.«</text:span></text:p>
              <text:list text:style-name="List_20_1">
                <text:list-item>
                  <text:p text:style-name="List_20_1_Content"> Meinungsbild im Plenum dazu</text:p>
                </text:list-item>
                <text:list-item>
                  <text:p text:style-name="List_20_1_Content"> eine Reihe von Leuten ist unzufrieden damit Dinge am Plenum vorbei zu machen (auch wenn das rechtlich möglich wäre)</text:p>
                </text:list-item>
                <text:list-item>
                  <text:p text:style-name="List_20_1_Content"> Wie soll denn der weitere Prozess nach dem Antrag aussehen? Wird danach das Plenum befragt oder informiert oder wie?</text:p>
                </text:list-item>
              </text:list>
            </text:list-item>
            <text:list-item>
              <text:p text:style-name="List_20_1_Content"> <text:span text:style-name="Emphasis">»aktuell sind […] Spenden für Projekte verfügbar«</text:span></text:p>
              <text:list text:style-name="List_20_1">
                <text:list-item>
                  <text:p text:style-name="List_20_1_Content"> gibt es Fristen? → laut Nadine muss das in einem gewissen Zeitraum ausgegeben werden (um keinen Gewinn zu erwirtschaften)</text:p>
                </text:list-item>
              </text:list>
            </text:list-item>
            <text:list-item>
              <text:p text:style-name="List_20_1_Content"> Michel kümmert sich um den Rollladen in der Lounge</text:p>
              <text:list text:style-name="List_20_1">
                <text:list-item>
                  <text:p text:style-name="List_20_1_Content"> David war da, als Dinge ausgebaut wurden</text:p>
                </text:list-item>
                <text:list-item>
                  <text:p text:style-name="List_20_1_Content_Last"> Ersatzteile sind bestellt, Techniker werden sich meld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list text:style-name="List_20_1" text:continue-numbering="false">
        <text:list-item>
          <text:p text:style-name="List_20_1_Content_First"> Medientreff zone! (Uniplatz, zwei Freifunkknoten)</text:p>
          <text:list text:style-name="List_20_1">
            <text:list-item>
              <text:p text:style-name="List_20_1_Content"> da waren mal Leute hier von denen beim "our social network" Talk (2014?)</text:p>
            </text:list-item>
            <text:list-item>
              <text:p text:style-name="List_20_1_Content"> Robert würde gern mit einer Delegation dort vorbei gehen</text:p>
            </text:list-item>
            <text:list-item>
              <text:p text:style-name="List_20_1_Content"> mal gucken, ob auf der ML noch was kommt</text:p>
            </text:list-item>
          </text:list>
        </text:list-item>
        <text:list-item>
          <text:p text:style-name="List_20_1_Content_Last"> webmontag Magdeburg wird demnächst mal auf uns zukommen: <text:a xlink:type="simple" xlink:href="https://twitter.com/webmontag_md/status/695337486042533889" text:style-name="Internet_20_link" text:visited-style-name="Visited_20_Internet_20_Link">https://twitter.com/webmontag_md/status/695337486042533889</text:a>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Frage: Was ist mit Tag der Offenen Tür 2016? → Frühzeitige Ankündigung/Planung</text:p>
          <text:list text:style-name="List_20_1">
            <text:list-item>
              <text:p text:style-name="List_20_1_Content"> üblicherweise war das immer Anfang Mai</text:p>
            </text:list-item>
            <text:list-item>
              <text:p text:style-name="List_20_1_Content"> wäre cool</text:p>
            </text:list-item>
            <text:list-item>
              <text:p text:style-name="List_20_1_Content"> das Konzept vom letzten Jahr hatte ganz gut geklappt</text:p>
              <text:list text:style-name="List_20_1">
                <text:list-item>
                  <text:p text:style-name="List_20_1_Content"> fixe Termine/Zeiten für definierte Aktivitäten für bessere Planbarkeit bei uns und den Gästen</text:p>
                </text:list-item>
              </text:list>
            </text:list-item>
            <text:list-item>
              <text:p text:style-name="List_20_1_Content"> Termin: <text:span text:style-name="Strong_20_Emphasis">21. Mai</text:span> (2016-05-21)</text:p>
            </text:list-item>
            <text:list-item>
              <text:p text:style-name="List_20_1_Content"> gesucht: jemand für den Hut, Ideen</text:p>
            </text:list-item>
          </text:list>
        </text:list-item>
        <text:list-item>
          <text:p text:style-name="List_20_1_Content"> Leute kriegen schlecht mit, wann hier was los ist</text:p>
          <text:list text:style-name="List_20_1">
            <text:list-item>
              <text:p text:style-name="List_20_1_Content"> »es steht nicht bei Google+«</text:p>
            </text:list-item>
            <text:list-item>
              <text:p text:style-name="List_20_1_Content"> »bei Twitter übersieht man's zu leicht«</text:p>
            </text:list-item>
            <text:list-item>
              <text:p text:style-name="List_20_1_Content"> »es wird nicht im Fenster ausgehängt«</text:p>
            </text:list-item>
            <text:list-item>
              <text:p text:style-name="List_20_1_Content"> es wird tatsächlich in der Dates gelesen</text:p>
            </text:list-item>
          </text:list>
        </text:list-item>
        <text:list-item>
          <text:p text:style-name="List_20_1_Content"> wenn es für Veranstalter von Vorträgen/Workshops/YouNameIt Fragen zur Ankündigung gibt: u.a. <text:a xlink:type="simple" xlink:href="https://wiki.netz39.de/user:lespocky" text:style-name="Internet_20_link" text:visited-style-name="Visited_20_Internet_20_Link">alex</text:a> gibt Auskunft</text:p>
        </text:list-item>
        <text:list-item>
          <text:p text:style-name="List_20_1_Content"> OSCE Days: <text:a xlink:type="simple" xlink:href="https://oscedays.org/" text:style-name="Internet_20_link" text:visited-style-name="Visited_20_Internet_20_Link">https://oscedays.org/</text:a> … da könnte man eventuell was machen, oder?</text:p>
          <text:list text:style-name="List_20_1">
            <text:list-item>
              <text:p text:style-name="List_20_1_Content"> verschoben aufs nächste Plenum</text:p>
            </text:list-item>
            <text:list-item>
              <text:p text:style-name="List_20_1_Content"> gibt es konkrete Vorschläge?</text:p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30.04.2016 – mag sich da wer mit der VHS in Verbindung setzen und die Orga machen?</text:p>
          <text:list text:style-name="List_20_1">
            <text:list-item>
              <text:p text:style-name="List_20_1_Content"> Frage nochmal über ML?!</text:p>
            </text:list-item>
            <text:list-item>
              <text:p text:style-name="List_20_1_Content"> im November zu kurzfristig für Kooperation mit VHS</text:p>
            </text:list-item>
            <text:list-item>
              <text:p text:style-name="List_20_1_Content"> Orga bisschen weniger chaotisch bitte</text:p>
            </text:list-item>
            <text:list-item>
              <text:p text:style-name="List_20_1_Content"> müsste im Februar ein brauchbarer Plan fertig sein</text:p>
            </text:list-item>
            <text:list-item>
              <text:p text:style-name="List_20_1_Content_Last"> <text:a xlink:type="simple" xlink:href="https://wiki.netz39.de/user:lespocky" text:style-name="Internet_20_link" text:visited-style-name="Visited_20_Internet_20_Link">alex</text:a> würde unterstützen mit Kontaktdaten o.ä., aber nicht den Hut aufsetzen</text:p>
            </text:list-item>
          </text:list>
        </text:list-item>
      </text:list>
      <text:line-break/>
      <text:h text:style-name="Heading_20_5" text:outline-level="5"><text:bookmark-start text:name="__RefHeading___vortraege_und_workshops_9"/><text:bookmark-start text:name="vortraege_und_workshops"/>Vorträge und Workshops<text:bookmark-end text:name="__RefHeading___vortraege_und_workshops_9"/><text:bookmark-end text:name="vortraege_und_workshops"/></text:h>
      <text:list text:style-name="List_20_1" text:continue-numbering="false">
        <text:list-item>
          <text:p text:style-name="List_20_1_Content_First"> Vortragstermine bis einschließlich Mai stehen fest: <text:a xlink:type="simple" xlink:href="https://wiki.netz39.de/talks:2016" text:style-name="Internet_20_link" text:visited-style-name="Visited_20_Internet_20_Link">2016</text:a></text:p>
          <text:list text:style-name="List_20_1">
            <text:list-item>
              <text:p text:style-name="List_20_1_Content"> \o/</text:p>
            </text:list-item>
          </text:list>
        </text:list-item>
        <text:list-item>
          <text:p text:style-name="List_20_1_Content"> Februar muss noch über die Announce-Liste</text:p>
        </text:list-item>
        <text:list-item>
          <text:p text:style-name="List_20_1_Content_Last"> bisher noch wenig Feedback zum <text:a xlink:type="simple" xlink:href="https://github.com/netz39/julia-workshop" text:style-name="Internet_20_link" text:visited-style-name="Visited_20_Internet_20_Link">Julia-Workshop</text:a> <draw:frame draw:style-name="media" draw:name="0" text:anchor-type="as-char" draw:z-index="0" svg:width="" svg:rel-width="100%" svg:height="0cm"><draw:image xlink:href="/var/www/html/lib/images/smileys/icon_doubt.gif" xlink:type="simple" xlink:show="embed" xlink:actuate="onLoad"/></draw:frame></text:p>
        </text:list-item>
      </text:list>
      <text:line-break/>
      <text:h text:style-name="Heading_20_4" text:outline-level="4"><text:bookmark-start text:name="__RefHeading___freifunk_10"/><text:bookmark-start text:name="freifunk"/>Freifunk<text:bookmark-end text:name="__RefHeading___freifunk_10"/><text:bookmark-end text:name="freifunk"/></text:h>
      <text:list text:style-name="List_20_1" text:continue-numbering="false">
        <text:list-item>
          <text:p text:style-name="List_20_1_Content_First"> bald neue Firmware auf Basis von gluon v2016.1, auf das wir lange gewartet haben</text:p>
          <text:list text:style-name="List_20_1">
            <text:list-item>
              <text:p text:style-name="List_20_1_Content"> neue Statusseite</text:p>
            </text:list-item>
            <text:list-item>
              <text:p text:style-name="List_20_1_Content"> mehr unterstützte Geräte</text:p>
            </text:list-item>
          </text:list>
        </text:list-item>
        <text:list-item>
          <text:p text:style-name="List_20_1_Content"> Landtagswahlkampf führt zu Anfragen</text:p>
        </text:list-item>
        <text:list-item>
          <text:p text:style-name="List_20_1_Content"> positive Entwicklung in Stadtrat, Ausschüssen usw.</text:p>
        </text:list-item>
        <text:list-item>
          <text:p text:style-name="List_20_1_Content_Last"> gerne mal bisschen was auf <text:a xlink:type="simple" xlink:href="http://www.netz39.de" text:style-name="Internet_20_link" text:visited-style-name="Visited_20_Internet_20_Link">www.netz39.de</text:a> schreiben!?</text:p>
        </text:list-item>
      </text:list>
      <text:line-break/>
      <text:h text:style-name="Heading_20_3" text:outline-level="3"><text:bookmark-start text:name="__RefHeading___projektfoerderung_11"/><text:bookmark-start text:name="projektfoerderung"/>Projektförderung<text:bookmark-end text:name="__RefHeading___projektfoerderung_11"/><text:bookmark-end text:name="projektfoerderung"/></text:h>
      <text:h text:style-name="Heading_20_4" text:outline-level="4"><text:bookmark-start text:name="__RefHeading___bisher_12"/><text:bookmark-start text:name="bisher"/>bisher<text:bookmark-end text:name="__RefHeading___bisher_12"/><text:bookmark-end text:name="bisher"/></text:h>
      <text:list text:style-name="List_20_1" text:continue-numbering="false">
        <text:list-item>
          <text:p text:style-name="List_20_1_Content_First"> Logouhr</text:p>
          <text:list text:style-name="List_20_1">
            <text:list-item>
              <text:p text:style-name="List_20_1_Content"> [bas] ESP8266, LED-Streifen und Netzteil sind da (in meiner Kiste). Die Software wird gerade entwickelt.</text:p>
            </text:list-item>
            <text:list-item>
              <text:p text:style-name="List_20_1_Content"> [bas] Wie wird das mit den Rechnung gehandhabt? </text:p>
            </text:list-item>
            <text:list-item>
              <text:p text:style-name="List_20_1_Content"> Problem: Unser Händler schickt uns keine richtigen Rechnungen, da der LED-Streifen aus asiatischen Regionen kommt. wenn die Rechnung absolut nötig ist, muss ich mich noch mal verstärkt hinter das Mailprogramm klemmen und das beste hoffen.</text:p>
            </text:list-item>
          </text:list>
        </text:list-item>
        <text:list-item>
          <text:p text:style-name="List_20_1_Content"> Raspberry Pi 2 plus Speicherkarte für die Schließanlage</text:p>
          <text:list text:style-name="List_20_1">
            <text:list-item>
              <text:p text:style-name="List_20_1_Content"> [tux] RPi ist da</text:p>
            </text:list-item>
            <text:list-item>
              <text:p text:style-name="List_20_1_Content"> [tux] Speicherkarte liegt in der Packstation</text:p>
            </text:list-item>
          </text:list>
        </text:list-item>
        <text:list-item>
          <text:p text:style-name="List_20_1_Content_Last"> was war aus dem JTAG-Programmer geworden?</text:p>
        </text:list-item>
      </text:list>
      <text:line-break/>
      <text:h text:style-name="Heading_20_4" text:outline-level="4"><text:bookmark-start text:name="__RefHeading___antrag_13"/><text:bookmark-start text:name="antrag"/>Antrag<text:bookmark-end text:name="__RefHeading___antrag_13"/><text:bookmark-end text:name="antrag"/></text:h>
      <text:list text:style-name="List_20_1" text:continue-numbering="false">
        <text:list-item>
          <text:p text:style-name="List_20_1_Content_First"> Kostenzuschuss für Folien der <text:a xlink:type="simple" xlink:href="https://wiki.netz39.de/projects_protected:2015:logoimfenster" text:style-name="Internet_20_link" text:visited-style-name="Visited_20_Internet_20_Link">Schaufenster Beschriftung</text:a> – (ca. 25 EUR)</text:p>
          <text:list text:style-name="List_20_1">
            <text:list-item>
              <text:p text:style-name="List_20_1_Content_Last"> Plenum einstimmig dafür</text:p>
            </text:list-item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Tatjana hat nach Beschluss auf letztem Plenum Küchenutensilien gekauft</text:p>
          <text:list text:style-name="List_20_1">
            <text:list-item>
              <text:p text:style-name="List_20_1_Content"> dem Space gehört jetzt ein riesen Topf, ein neues Schneidebrett, …</text:p>
            </text:list-item>
          </text:list>
        </text:list-item>
        <text:list-item>
          <text:p text:style-name="List_20_1_Content"> außerdem gibt es eine Dauerleihgabe einer French Press</text:p>
        </text:list-item>
        <text:list-item>
          <text:p text:style-name="List_20_1_Content"> uns wurde eine Knoblauchpresse gespendet \o/</text:p>
        </text:list-item>
        <text:list-item>
          <text:p text:style-name="List_20_1_Content"> <text:a xlink:type="simple" xlink:href="https://wiki.netz39.de/user:toby" text:style-name="Internet_20_link" text:visited-style-name="Visited_20_Internet_20_Link">toby</text:a> hat die sich wiederholenden Termine in den Wordpress Kalender für 2016 eingefügt. Falls Fehler auffallen bitte ihm mitteilen!</text:p>
        </text:list-item>
        <text:list-item>
          <text:p text:style-name="List_20_1_Content"> Website: netz39.de und netz39.de/wiki/ gehen seit kurzem auf 404. Mit www. davor gehts, wäre aber schön, wenn es wieder eine Weiterleitung auf www.* gibt. (bin zu lazy immer das www. miteinzutippen).</text:p>
          <text:list text:style-name="List_20_1">
            <text:list-item>
              <text:p text:style-name="List_20_1_Content"> sowas bitte auf dem kurzen Dienstweg an die Admins (Stefan, Andreas, alex, …)</text:p>
            </text:list-item>
          </text:list>
        </text:list-item>
        <text:list-item>
          <text:p text:style-name="List_20_1_Content"> Wollen wir den Laserdrucker mal warten lassen? </text:p>
          <text:list text:style-name="List_20_1">
            <text:list-item>
              <text:p text:style-name="List_20_1_Content"> Wartungsintervall 200000 Seiten um mehr als 70% überschritten</text:p>
            </text:list-item>
            <text:list-item>
              <text:p text:style-name="List_20_1_Content"> <text:a xlink:type="simple" xlink:href="https://wiki.netz39.de/user:lespocky" text:style-name="Internet_20_link" text:visited-style-name="Visited_20_Internet_20_Link">alex</text:a> hat Kontakt zu zwei, drei Firmen aufgenommen, um zu fragen was der Spaß kosten würde</text:p>
            </text:list-item>
            <text:list-item>
              <text:p text:style-name="List_20_1_Content"> Oder einen neuen kaufen? → Plenum: eher nicht</text:p>
            </text:list-item>
            <text:list-item>
              <text:p text:style-name="List_20_1_Content"> Gibt es Probleme mit dem derzeitigen und welche?</text:p>
              <text:list text:style-name="List_20_1">
                <text:list-item>
                  <text:p text:style-name="List_20_1_Content"> Papier hat sich vor 'ner Weile ab und zu verhakt</text:p>
                </text:list-item>
                <text:list-item>
                  <text:p text:style-name="List_20_1_Content"> Druckbild ist okay</text:p>
                </text:list-item>
              </text:list>
            </text:list-item>
          </text:list>
        </text:list-item>
        <text:list-item>
          <text:p text:style-name="List_20_1_Content"> Was ist denn aus dem Thema Versicherung (siehe e.g. hier <text:a xlink:type="simple" xlink:href="https://wiki.netz39.de/committee:meetings:2015:2015-08-24_s_versicherung#versicherung" text:style-name="Internet_20_link" text:visited-style-name="Visited_20_Internet_20_Link">Vorstandssitzung vom 2015-08-24</text:a>) geworden?</text:p>
          <text:list text:style-name="List_20_1">
            <text:list-item>
              <text:p text:style-name="List_20_1_Content"> liegt bei Basti</text:p>
            </text:list-item>
          </text:list>
        </text:list-item>
        <text:list-item>
          <text:p text:style-name="List_20_1_Content"> Was ist aus dem Thema Anschaffung eines Oszilloskops vom <text:a xlink:type="simple" xlink:href="https://wiki.netz39.de/stammtisch:2015:2015-11-25" text:style-name="Internet_20_link" text:visited-style-name="Visited_20_Internet_20_Link">2015-11-25</text:a> geworden?</text:p>
          <text:list text:style-name="List_20_1">
            <text:list-item>
              <text:p text:style-name="List_20_1_Content"> Das liegt bei mir (David) und wird gemacht, wenn ich Lust/Zeit dazu finde …</text:p>
            </text:list-item>
          </text:list>
        </text:list-item>
        <text:list-item>
          <text:p text:style-name="List_20_1_Content"> Scanner für den Space? (z.B. Briefe einscannen etc.)</text:p>
          <text:list text:style-name="List_20_1">
            <text:list-item>
              <text:p text:style-name="List_20_1_Content"> in der Schublade bei <text:a xlink:type="simple" xlink:href="https://wiki.netz39.de/internal:inventory:computer:hegel" text:style-name="Internet_20_link" text:visited-style-name="Visited_20_Internet_20_Link">hegel</text:a> liegt ein funktionsfähiger Canon N670U rum</text:p>
            </text:list-item>
            <text:list-item>
              <text:p text:style-name="List_20_1_Content"> einfach per USB anschließen und scannen!</text:p>
            </text:list-item>
          </text:list>
        </text:list-item>
        <text:list-item>
          <text:p text:style-name="List_20_1_Content"> »Wir müssen das Plenum attraktiver machen!« (Heidi Klum)</text:p>
        </text:list-item>
        <text:list-item>
          <text:p text:style-name="List_20_1_Content_Last"> eins von zwei LED-Netzteilen wurde angebaut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CD, zerkratzt, Aufschrift: Abseits der Wege, Kapitel 01, Unweit</text:p>
        </text:list-item>
        <text:list-item>
          <text:p text:style-name="List_20_1_Content_Last"> Zettel mit einer Berechnung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Kinderzeichnung → Fnord²</text:p>
        </text:list-item>
        <text:list-item>
          <text:p text:style-name="List_20_1_Content"> In-Ear-Kopfhörer, schwarz/silber, Soundmagic, Made in China, F41103821 → Fnord²</text:p>
        </text:list-item>
        <text:list-item>
          <text:p text:style-name="List_20_1_Content"> Installationsanleitung Leinwand → Vorstandskiste zur Verwahrung!</text:p>
        </text:list-item>
        <text:list-item>
          <text:p text:style-name="List_20_1_Content"> Liebesbrief vom CodeFor-Team → Pressemappe</text:p>
        </text:list-item>
        <text:list-item>
          <text:p text:style-name="List_20_1_Content"> Anzeigemodul aus dem Spielautomaten von Bucktopia → Fnord²</text:p>
        </text:list-item>
        <text:list-item>
          <text:p text:style-name="List_20_1_Content"> Pappschachtel mit Elektronikspende von Heinrichshorst → Fnord² zur Sortierung</text:p>
        </text:list-item>
        <text:list-item>
          <text:p text:style-name="List_20_1_Content_Last"> versiffter Würfel → verbleib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6:40</meta:creation-date>
    <dc:creator>Generated</dc:creator>
    <dc:date>2026-06-16T12::16:40</dc:date>
    <dc:language>en-US</dc:language>
    <meta:editing-cycles>1</meta:editing-cycles>
    <meta:editing-duration>PT0S</meta:editing-duration>
    <dc:title>stammtisch:2016:2016-02-10</dc:title>
  </office:meta>
</office:document-meta>
</file>