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03-02"/><text:bookmark-start text:name="__RefHeading___stammtisch_2016-03-02_1"/><text:bookmark-start text:name="stammtisch_2016-03-02"/>Stammtisch 2016-03-02<text:bookmark-end text:name="__RefHeading___stammtisch_2016-03-02_1"/><text:bookmark-end text:name="stammtisch_2016-03-02"/></text:h>
      <text:list text:style-name="List_20_1" text:continue-numbering="false">
        <text:list-item>
          <text:p text:style-name="List_20_1_Content_First"><text:span text:style-name=""> Beginn </text:span></text:p>
          <text:line-break/>
          <text:p text:style-name="List_20_1_Content_Last"> 19:4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David, alex, Michel, Fabian, Toby, Peter, Tux (ab 20:08 Uhr), Basti +1 (für 1 == Marlen)</text:p>
        </text:list-item>
        <text:list-item>
          <text:p text:style-name="List_20_1_Content"><text:span text:style-name=""> abgesagt</text:span></text:p>
          <text:line-break/>
          <text:p text:style-name="List_20_1_Content_Last"> Carina, Tatjana</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ist_20_1_Content_First"> Das Plenum beantragt beim Vorstand zunächst mal zwei programmierbare Heizungsventile anzuschaffen:</text:p>
          <text:list text:style-name="List_20_1">
            <text:list-item>
              <text:p text:style-name="List_20_1_Content_Last"> 2× Honeywell Rondostat HR 20 (insgesamt ca 50€) </text:p>
            </text:list-item>
          </text:list>
        </text:list-item>
      </text:list>
      <text:line-break/>
      <text:h text:style-name="Heading_20_2" text:outline-level="2"><text:bookmark-start text:name="__RefHeading___themen_4"/><text:bookmark-start text:name="themen"/>Themen<text:bookmark-end text:name="__RefHeading___themen_4"/><text:bookmark-end text:name="themen"/></text:h>
      <text:p text:style-name="Text_20_body"><text:span text:style-name="Emphasis">Gespräch und Diskussion</text:span></text:p>
      <text:h text:style-name="Heading_20_3" text:outline-level="3"><text:bookmark-start text:name="__RefHeading___allgemeines_und_aktuelles_5"/><text:bookmark-start text:name="allgemeines_und_aktuelles"/>Allgemeines und Aktuelles<text:bookmark-end text:name="__RefHeading___allgemeines_und_aktuelles_5"/><text:bookmark-end text:name="allgemeines_und_aktuelles"/></text:h>
      <text:h text:style-name="Heading_20_4" text:outline-level="4"><text:bookmark-start text:name="__RefHeading___vorstand_6"/><text:bookmark-start text:name="vorstand"/>Vorstand<text:bookmark-end text:name="__RefHeading___vorstand_6"/><text:bookmark-end text:name="vorstand"/></text:h>
      <text:list text:style-name="List_20_1" text:continue-numbering="false">
        <text:list-item>
          <text:p text:style-name="List_20_1_Content_First"> Wie ist der aktuelle Mitgliederstand?</text:p>
          <text:list text:style-name="List_20_1">
            <text:list-item>
              <text:p text:style-name="List_20_1_Content"> wir haben aktuell 52 Mitglieder und 2 Fördermitglieder</text:p>
            </text:list-item>
            <text:list-item>
              <text:p text:style-name="List_20_1_Content"> 3 Mitglieder haben zum Ende Quartal 1 gekündigt</text:p>
            </text:list-item>
            <text:list-item>
              <text:p text:style-name="List_20_1_Content"> 1 Mensch hat die Mitgliedschaft beantragt</text:p>
            </text:list-item>
            <text:list-item>
              <text:p text:style-name="List_20_1_Content"> die verschiedenen Datenquellen (Beitragstool, Vorstands-Git, Papier, Wiki) sind wieder konsistent</text:p>
            </text:list-item>
          </text:list>
        </text:list-item>
        <text:list-item>
          <text:p text:style-name="List_20_1_Content"> Es gibt noch Diskussionsbedarf zum <text:a xlink:type="simple" xlink:href="https://wiki.netz39.de/committee:meetings:2016:2016-01-27" text:style-name="Internet_20_link" text:visited-style-name="Visited_20_Internet_20_Link">Vorstandsbeschluss vom 2016-01-27</text:a>: "Allgemeine Hinweis: auch außerhalb der Plenen ist eine Projektförderung möglich. Dafür können Mitglieder einen formlosen Antrag mit der Beschreibung des Projektes an den Vorstand einreichen."</text:p>
          <text:list text:style-name="List_20_1">
            <text:list-item>
              <text:p text:style-name="List_20_1_Content"> Das ist ein "allgemeiner Hinweis" (siehe <text:a xlink:type="simple" xlink:href="https://wiki.netz39.de/committee:meetings:2016:2016-01-27" text:style-name="Internet_20_link" text:visited-style-name="Visited_20_Internet_20_Link">Vorstandsprotokoll vom 2016-01-27</text:a>). Formal ist das so richtig. Das Plenum ist nach wie vor kein beschlussfähiges Organ. Es kann lediglich Empfehlungen aussprechen. Dass der Vorstand diese Empfehlungen in der Regel als Handlungsgrundlage nutzt, ist zwar schön, jedoch nicht zwingend erforderlich. Faktisch heißt das, dass sowieso alles, was das Plenum sich wünscht, nochmal als Antrag an den Vorstand weiter gereicht werden muss. Da der Vorstand sich das Plenumsprotokoll vor jeder Vorstandssitzung zu Gemüte führt, würde es reichen, wenn im Protokoll an geeigneter Stelle "Das Plenum beantragt beim Vorstand …" steht. Eventuell wäre ein Ansprechpartner noch ganz nett.</text:p>
            </text:list-item>
            <text:list-item>
              <text:p text:style-name="List_20_1_Content"> es soll also eindeutig (!) aus dem Protokoll hervorgehen, oder jemand tritt mit der entsprechenden Sache nochmal formlos an den Vorstand heran, damit das nicht verloren geht</text:p>
            </text:list-item>
            <text:list-item>
              <text:p text:style-name="List_20_1_Content"> Nun noch mal zur Projektförderung: Ursprünglich war die Projektförderung dazu gedacht, zu zeigen, dass etwas mit euren Spenden passiert. Außerdem sollten durch die Projektförderung auch bzw. vor allem private Projekte unterstützt werden. Natürlich wäre es schön, wenn das Plenum da seine Meinung dazu äußern kann. Im Allgemeinen ist es meiner Meinung nach so, dass alle Projekte die bisher gefördert werden wollten am Ende auch gefördert wurden. Von daher verstehe ich nicht, warum es hier so eine immense Aufregung gibt. Des Weiteren gibt es nach wie vor auch die Möglichkeit außerhalb der Projektförderung Geld für Dinge auszugeben. Aus meiner Sicht wären alle Dinge, die den Space betreffen bzw. einrichterische/werkzeugtechnische Dinge betreffen, außerhalb der Projektförderung besser aufgehoben, weil die Projektförderung nunmal dazu gedacht war private Projekte zu unterstützen. Natürlich kann das im Einzelfall auch anders sein. </text:p>
            </text:list-item>
          </text:list>
        </text:list-item>
        <text:list-item>
          <text:p text:style-name="List_20_1_Content"> Stand Rechtsstreit Beamerkauf</text:p>
          <text:list text:style-name="List_20_1">
            <text:list-item>
              <text:p text:style-name="List_20_1_Content"> Mahnbescheid/Vollstreckungsbescheid wurde am 12.2. dem Antragsgegner zugestellt (Hauptforderung 535,84€ + Nebenkosten 172€ + Zinsen 3,48€ = 711,32€)</text:p>
            </text:list-item>
          </text:list>
        </text:list-item>
        <text:list-item>
          <text:p text:style-name="List_20_1_Content"> Versicherung: Wir suchen noch die genaue Haushaltsumme des Vereins zusammen und dann schließt Basti die Versicherung für uns ab.</text:p>
        </text:list-item>
        <text:list-item>
          <text:p text:style-name="List_20_1_Content_Last"> Michel kümmert sich drum, dass die Gemeinnützigkeit erhalten bleibt bzw. verlängert wird</text:p>
        </text:list-item>
      </text:list>
      <text:line-break/>
      <text:h text:style-name="Heading_20_4" text:outline-level="4"><text:bookmark-start text:name="__RefHeading___anfragen_7"/><text:bookmark-start text:name="anfragen"/>Anfragen<text:bookmark-end text:name="__RefHeading___anfragen_7"/><text:bookmark-end text:name="anfragen"/></text:h>
      <text:list text:style-name="List_20_1" text:continue-numbering="false">
        <text:list-item>
          <text:p text:style-name="List_20_1_Content_First"> Korg nanoKey 2 Midi Keyboard rumliegen habe und das gern für Final Cut pro X als Schnitttastatur (Facebook)</text:p>
          <text:list text:style-name="List_20_1">
            <text:list-item>
              <text:p text:style-name="List_20_1_Content"> Michel leitet die Mail, die an kontakt ging auf die Mailinglist weiter</text:p>
            </text:list-item>
          </text:list>
        </text:list-item>
        <text:list-item>
          <text:p text:style-name="List_20_1_Content"> Können Anfragen bei FB von mehr Leuten beantwortet werden?</text:p>
          <text:list text:style-name="List_20_1">
            <text:list-item>
              <text:p text:style-name="List_20_1_Content"> Peter wird mit eingetragen</text:p>
            </text:list-item>
          </text:list>
        </text:list-item>
        <text:list-item>
          <text:p text:style-name="List_20_1_Content"> Nico hat ein Sofa für 80€ zu vergeben (er schafft Platz für VR) - Frage wollen wir das Sofa haben? (Fläche ausggeklappt 150x200 Breite allgemein 200)</text:p>
          <text:list text:style-name="List_20_1">
            <text:list-item>
              <text:p text:style-name="List_20_1_Content"> Bilder: </text:p>
              <text:list text:style-name="List_20_1">
                <text:list-item>
                  <text:p text:style-name="List_20_1_Content"> <text:a xlink:type="simple" xlink:href="http://nucular.eu/public/couch/1.jpg" text:style-name="Internet_20_link" text:visited-style-name="Visited_20_Internet_20_Link">http://nucular.eu/public/couch/1.jpg</text:a></text:p>
                </text:list-item>
                <text:list-item>
                  <text:p text:style-name="List_20_1_Content"> <text:a xlink:type="simple" xlink:href="http://nucular.eu/public/couch/2.jpg" text:style-name="Internet_20_link" text:visited-style-name="Visited_20_Internet_20_Link">http://nucular.eu/public/couch/2.jpg</text:a></text:p>
                </text:list-item>
                <text:list-item>
                  <text:p text:style-name="List_20_1_Content"> <text:a xlink:type="simple" xlink:href="http://nucular.eu/public/couch/3.jpg" text:style-name="Internet_20_link" text:visited-style-name="Visited_20_Internet_20_Link">http://nucular.eu/public/couch/3.jpg</text:a></text:p>
                </text:list-item>
                <text:list-item>
                  <text:p text:style-name="List_20_1_Content"> <text:a xlink:type="simple" xlink:href="http://nucular.eu/public/couch/4.jpg" text:style-name="Internet_20_link" text:visited-style-name="Visited_20_Internet_20_Link">http://nucular.eu/public/couch/4.jpg</text:a></text:p>
                </text:list-item>
              </text:list>
            </text:list-item>
            <text:list-item>
              <text:p text:style-name="List_20_1_Content"> eher nicht als Ersatz für die vorhandenen Sofas</text:p>
            </text:list-item>
          </text:list>
        </text:list-item>
        <text:list-item>
          <text:p text:style-name="List_20_1_Content_Last"> Gerhard will Platinen ätzen: siehe Mailingliste</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h text:style-name="Heading_20_5" text:outline-level="5"><text:bookmark-start text:name="__RefHeading___tag_der_offenen_tuer_am_21.5.2016_9"/><text:bookmark-start text:name="tag_der_offenen_tuer_am_21.5.2016"/>Tag der Offenen Tür am 21.5.2016<text:bookmark-end text:name="__RefHeading___tag_der_offenen_tuer_am_21.5.2016_9"/><text:bookmark-end text:name="tag_der_offenen_tuer_am_21.5.2016"/></text:h>
      <text:list text:style-name="List_20_1" text:continue-numbering="false">
        <text:list-item>
          <text:p text:style-name="List_20_1_Content_First"> am 21.5. ist Tag der offenen Tür, es wird ein Datum gesucht für einen Putztag davor</text:p>
          <text:list text:style-name="List_20_1">
            <text:list-item>
              <text:p text:style-name="List_20_1_Content"> die Woche vorher?</text:p>
            </text:list-item>
          </text:list>
        </text:list-item>
        <text:list-item>
          <text:p text:style-name="List_20_1_Content"> Gesucht wird auch <text:span text:style-name="Strong_20_Emphasis">weiterhin</text:span> eine Person, die sich den Orga-Hut aufsetzt</text:p>
          <text:list text:style-name="List_20_1">
            <text:list-item>
              <text:p text:style-name="List_20_1_Content"> niemand der Anwesenden → nochmal auf der Mailingliste fragen</text:p>
            </text:list-item>
          </text:list>
        </text:list-item>
        <text:list-item>
          <text:p text:style-name="List_20_1_Content"> PowerPoint Karaoke mit alten TechTalks als Programmpunkt?</text:p>
          <text:list text:style-name="List_20_1">
            <text:list-item>
              <text:p text:style-name="List_20_1_Content"> wäre für intern vielleicht cooler</text:p>
            </text:list-item>
          </text:list>
        </text:list-item>
        <text:list-item>
          <text:p text:style-name="List_20_1_Content"> besser Lightning Talks ggf. mit Themen aus der Netzwelt der letzen Wochen → kurze Vorträge sind besser für Laufkundschaft</text:p>
        </text:list-item>
        <text:list-item>
          <text:p text:style-name="List_20_1_Content"> [zwobot] zur Info: An dem Tag ist auch Lange Nacht der Wissenschaft. Ich habe vorhin mit der Zuständigen bei der Stadt telefoniert und gefragt, ob es grundsätzlich möglich wäre, noch in das Programm reinzukommen. Antwort: Ja gern! Details kann ich in den nächsten Tagen klären. Das Programm der Stadt muss bis zum 18. März 2016 stehen. Größte offene Frage ist, ob die Busroute noch bei uns vorbei führen kann. Da ist die Planung nämlich eigentlich schon fertig. Wollen wir das so? Hieße vor allem viel Publicity, um die wir uns nicht kümmern müssen. Und zeitliche Verlagerung unserer Aktivitäten Richtung Abend/Nacht.</text:p>
          <text:list text:style-name="List_20_1">
            <text:list-item>
              <text:p text:style-name="List_20_1_Content"> Dinge wegräumen, die nicht wegkommen dürfen</text:p>
            </text:list-item>
            <text:list-item>
              <text:p text:style-name="List_20_1_Content"> Gäste wollen bespaßt werden</text:p>
            </text:list-item>
            <text:list-item>
              <text:p text:style-name="List_20_1_Content"> wir bräuchten dann 'nen guten Plan, was wir hier machen</text:p>
            </text:list-item>
            <text:list-item>
              <text:p text:style-name="List_20_1_Content"> Lötsets?</text:p>
            </text:list-item>
            <text:list-item>
              <text:p text:style-name="List_20_1_Content"> Wir müssen der Stadt bis zum 18.3. definitiv sagen, dass wir dabei sind und wahrscheinlich brauchen wir einen kurzen Text fürs Programmheft</text:p>
            </text:list-item>
            <text:list-item>
              <text:p text:style-name="List_20_1_Content_Last"> Planungspad: <text:a xlink:type="simple" xlink:href="https://pad.n39.eu/p/tdot2016" text:style-name="Internet_20_link" text:visited-style-name="Visited_20_Internet_20_Link">https://pad.n39.eu/p/tdot2016</text:a></text:p>
            </text:list-item>
          </text:list>
        </text:list-item>
      </text:list>
      <text:line-break/>
      <text:h text:style-name="Heading_20_5" text:outline-level="5"><text:bookmark-start text:name="__RefHeading___linux_presentation_day_2016.1_10"/><text:bookmark-start text:name="linux_presentation_day_2016.1"/>Linux Presentation Day 2016.1<text:bookmark-end text:name="__RefHeading___linux_presentation_day_2016.1_10"/><text:bookmark-end text:name="linux_presentation_day_2016.1"/></text:h>
      <text:list text:style-name="List_20_1" text:continue-numbering="false">
        <text:list-item>
          <text:p text:style-name="List_20_1_Content_First"> Termin wäre 30. April</text:p>
        </text:list-item>
        <text:list-item>
          <text:p text:style-name="List_20_1_Content"> Wer möchte sich drum kümmern?</text:p>
        </text:list-item>
        <text:list-item>
          <text:p text:style-name="List_20_1_Content"> VHS kontaktieren?</text:p>
        </text:list-item>
        <text:list-item>
          <text:p text:style-name="List_20_1_Content_Last"> ausfallen lassen?</text:p>
        </text:list-item>
      </text:list>
      <text:line-break/>
      <text:h text:style-name="Heading_20_5" text:outline-level="5"><text:bookmark-start text:name="__RefHeading___vortraege_und_workshops_11"/><text:bookmark-start text:name="vortraege_und_workshops"/>Vorträge und Workshops<text:bookmark-end text:name="__RefHeading___vortraege_und_workshops_11"/><text:bookmark-end text:name="vortraege_und_workshops"/></text:h>
      <text:list text:style-name="List_20_1" text:continue-numbering="false">
        <text:list-item>
          <text:p text:style-name="List_20_1_Content_First"> Folien von November und Februar sind online</text:p>
        </text:list-item>
        <text:list-item>
          <text:p text:style-name="List_20_1_Content"> Vortrag im Mai → wohl doch PowerPoint Kakaorooky (kaa'raah-o-kee, カラオケ)</text:p>
        </text:list-item>
        <text:list-item>
          <text:p text:style-name="List_20_1_Content"> extra Workshop zum März-Vortrag (Heimautomatisierung?)</text:p>
        </text:list-item>
        <text:list-item>
          <text:p text:style-name="List_20_1_Content"> Livestream und/oder Aufzeichnung von dem März-Vortrag?</text:p>
        </text:list-item>
        <text:list-item>
          <text:p text:style-name="List_20_1_Content"> Beteiligung Webmontag? (ML)</text:p>
          <text:list text:style-name="List_20_1">
            <text:list-item>
              <text:p text:style-name="List_20_1_Content"> 21. März 19:30 Uhr im Cafe Central</text:p>
            </text:list-item>
            <text:list-item>
              <text:p text:style-name="List_20_1_Content"> <text:a xlink:type="simple" xlink:href="https://www.facebook.com/events/1559977080986383/" text:style-name="Internet_20_link" text:visited-style-name="Visited_20_Internet_20_Link">https://www.facebook.com/events/1559977080986383/</text:a></text:p>
            </text:list-item>
            <text:list-item>
              <text:p text:style-name="List_20_1_Content_Last"> ein Freiwilliger, der vor sprach?</text:p>
            </text:list-item>
          </text:list>
        </text:list-item>
      </text:list>
      <text:line-break/>
      <text:h text:style-name="Heading_20_4" text:outline-level="4"><text:bookmark-start text:name="__RefHeading___freifunk_12"/><text:bookmark-start text:name="freifunk"/>Freifunk<text:bookmark-end text:name="__RefHeading___freifunk_12"/><text:bookmark-end text:name="freifunk"/></text:h>
      <text:list text:style-name="List_20_1" text:continue-numbering="false">
        <text:list-item>
          <text:p text:style-name="List_20_1_Content_First"> v0.34 erfolgreich ausgerollt</text:p>
        </text:list-item>
        <text:list-item>
          <text:p text:style-name="List_20_1_Content"> Stadtrat Magdeburg hat beschlossen, dass wir auf die Dächer dürfen</text:p>
        </text:list-item>
        <text:list-item>
          <text:p text:style-name="List_20_1_Content"> bald wieder neue Firmware → Bugfixes \o/</text:p>
        </text:list-item>
        <text:list-item>
          <text:p text:style-name="List_20_1_Content"> Meldebutton für Probleme auf md.freifunk.net hinzufügen</text:p>
        </text:list-item>
        <text:list-item>
          <text:p text:style-name="List_20_1_Content_Last"> Aufruf zur Mitarbeit!</text:p>
        </text:list-item>
      </text:list>
      <text:line-break/>
      <text:h text:style-name="Heading_20_4" text:outline-level="4"><text:bookmark-start text:name="__RefHeading___usable_hackerspace_13"/><text:bookmark-start text:name="usable_hackerspace"/>Usable Hackerspace<text:bookmark-end text:name="__RefHeading___usable_hackerspace_13"/><text:bookmark-end text:name="usable_hackerspace"/></text:h>
      <text:list text:style-name="List_20_1" text:continue-numbering="false">
        <text:list-item>
          <text:p text:style-name="List_20_1_Content_First"> Es gab einen schönen Vortrag von Nadine bei dem es um Usability ging</text:p>
        </text:list-item>
        <text:list-item>
          <text:p text:style-name="List_20_1_Content"> Vielleicht mögen wir den Usability-Prozess den Nadine vorgestellt hat mal auf den Hackerspace anwenden</text:p>
          <text:list text:style-name="List_20_1">
            <text:list-item>
              <text:p text:style-name="List_20_1_Content"> Personas (Prototypische Hackerspacenutzer) erfinden – dann kann man auch einfach Siegfried™ dazu aufforden die Küche zu putzen/nicht dreckig zu machen</text:p>
            </text:list-item>
            <text:list-item>
              <text:p text:style-name="List_20_1_Content"> auch ein geeigneter Kandidat: Freifunk-Router auspacken und einrichten</text:p>
            </text:list-item>
          </text:list>
        </text:list-item>
        <text:list-item>
          <text:p text:style-name="List_20_1_Content_Last"> mal 'nen Workshop machen, um die Methoden auszuprobieren → Nadine ansprechen, ob sie mit jemand™ das organisiert</text:p>
        </text:list-item>
      </text:list>
      <text:line-break/>
      <text:h text:style-name="Heading_20_4" text:outline-level="4"><text:bookmark-start text:name="__RefHeading___heizung_im_space_14"/><text:bookmark-start text:name="heizung_im_space"/>Heizung im Space<text:bookmark-end text:name="__RefHeading___heizung_im_space_14"/><text:bookmark-end text:name="heizung_im_space"/></text:h>
      <text:list text:style-name="List_20_1" text:continue-numbering="false">
        <text:list-item>
          <text:p text:style-name="List_20_1_Content_First"> Problem: die Räume sind oft ausgekühlt; es dauert dann einen Tag, bis der Space wieder "bewohnbar" ist</text:p>
        </text:list-item>
        <text:list-item>
          <text:p text:style-name="List_20_1_Content"> Lösungsvorschläge:</text:p>
          <text:list text:style-name="List_20_1">
            <text:list-item>
              <text:p text:style-name="List_20_1_Content"> Die Heizungsventile wurden mit einer "Nullstellung" markiert, auf die sie bei Verlassen der Räume gebracht werden sollen.</text:p>
            </text:list-item>
            <text:list-item>
              <text:p text:style-name="List_20_1_Content"> Wir beschaffen programmierbare Ventile (siehe Projektförderung). Damit können wir basierend auf der SpaceTime-Statistik heizen und wenn jemand vergisst, die Heizung abzudrehen, passiert das nach der eingestellten Zeit automatisch.</text:p>
            </text:list-item>
          </text:list>
        </text:list-item>
        <text:list-item>
          <text:p text:style-name="List_20_1_Content"> Das Plenum beantragt beim Vorstand zunächst mal zwei programmierbare Heizungsventile anzuschaffen:</text:p>
          <text:list text:style-name="List_20_1">
            <text:list-item>
              <text:p text:style-name="List_20_1_Content"> 2× Honeywell Rondostat HR 20 (insgesamt ca 50€)</text:p>
            </text:list-item>
            <text:list-item>
              <text:p text:style-name="List_20_1_Content_Last"> Es gibt eine <text:a xlink:type="simple" xlink:href="https://www.hackerspace-bamberg.de/Cooperating_radiator_monitoring_114" text:style-name="Internet_20_link" text:visited-style-name="Visited_20_Internet_20_Link">Anleitung vom Hackerspace Bamberg</text:a> zum Umbau für die Space-Automatisierung für genau dieses Thermostat</text:p>
            </text:list-item>
          </text:list>
        </text:list-item>
      </text:list>
      <text:line-break/>
      <text:h text:style-name="Heading_20_3" text:outline-level="3"><text:bookmark-start text:name="__RefHeading___projektfoerderung_15"/><text:bookmark-start text:name="projektfoerderung"/>Projektförderung<text:bookmark-end text:name="__RefHeading___projektfoerderung_15"/><text:bookmark-end text:name="projektfoerderung"/></text:h>
      <text:h text:style-name="Heading_20_4" text:outline-level="4"><text:bookmark-start text:name="__RefHeading___bisher_16"/><text:bookmark-start text:name="bisher"/>bisher<text:bookmark-end text:name="__RefHeading___bisher_16"/><text:bookmark-end text:name="bisher"/></text:h>
      <text:list text:style-name="List_20_1" text:continue-numbering="false">
        <text:list-item>
          <text:p text:style-name="List_20_1_Content_First"> Logouhr → Bas hat da am meisten Hut auf, ist wohl in Arbeit</text:p>
        </text:list-item>
        <text:list-item>
          <text:p text:style-name="List_20_1_Content"> Raspberry Pi 2 plus Speicherkarte für die Schließanlage</text:p>
          <text:list text:style-name="List_20_1">
            <text:list-item>
              <text:p text:style-name="List_20_1_Content"> beides da. HAT wird gerade angepasst, dann Einrichtung</text:p>
            </text:list-item>
            <text:list-item>
              <text:p text:style-name="List_20_1_Content"> HAT im Github: <text:a xlink:type="simple" xlink:href="https://github.com/penguineer/circuit_boards/tree/master/RPiHAT" text:style-name="Internet_20_link" text:visited-style-name="Visited_20_Internet_20_Link">https://github.com/penguineer/circuit_boards/tree/master/RPiHAT</text:a></text:p>
            </text:list-item>
          </text:list>
        </text:list-item>
        <text:list-item>
          <text:p text:style-name="List_20_1_Content"> was war aus dem JTAG-Programmer geworden?</text:p>
          <text:list text:style-name="List_20_1">
            <text:list-item>
              <text:p text:style-name="List_20_1_Content"> noch under construction</text:p>
            </text:list-item>
          </text:list>
        </text:list-item>
        <text:list-item>
          <text:p text:style-name="List_20_1_Content_Last"> Folien Tür/Fenster</text:p>
        </text:list-item>
      </text:list>
      <text:line-break/>
      <text:h text:style-name="Heading_20_4" text:outline-level="4"><text:bookmark-start text:name="__RefHeading___antrag_17"/><text:bookmark-start text:name="antrag"/>Antrag<text:bookmark-end text:name="__RefHeading___antrag_17"/><text:bookmark-end text:name="antrag"/></text:h>
      <text:list text:style-name="List_20_1" text:continue-numbering="false">
        <text:list-item>
          <text:p text:style-name="List_20_1_Content_First"> anständiger Bitsatz für die Werkstatt, gerne auch mehr als 8 Bit (Basti)</text:p>
          <text:list text:style-name="List_20_1">
            <text:list-item>
              <text:p text:style-name="List_20_1_Content"> Auch an dieser Stelle fände ich es sinnvoller, das ganze aus unserem normalen Budget zu bezahlen. (Carina)</text:p>
            </text:list-item>
          </text:list>
        </text:list-item>
        <text:list-item>
          <text:p text:style-name="List_20_1_Content_Last"> mal 'ne Liste machen, was in der Werkstatt sonst noch fehlt an Kleinkram</text:p>
        </text:list-item>
      </text:list>
      <text:line-break/>
      <text:h text:style-name="Heading_20_3" text:outline-level="3"><text:bookmark-start text:name="__RefHeading___sonstiges_18"/><text:bookmark-start text:name="sonstiges"/>Sonstiges<text:bookmark-end text:name="__RefHeading___sonstiges_18"/><text:bookmark-end text:name="sonstiges"/></text:h>
      <text:list text:style-name="List_20_1" text:continue-numbering="false">
        <text:list-item>
          <text:p text:style-name="List_20_1_Content_First"> das zweite LED-Netzteil wurde angebaut</text:p>
        </text:list-item>
        <text:list-item>
          <text:p text:style-name="List_20_1_Content"> Werkzeug ist nicht auffindbar</text:p>
          <text:list text:style-name="List_20_1">
            <text:list-item>
              <text:p text:style-name="List_20_1_Content"> Lötkolben sind wieder da \o/ → alex schreibt noch 'ne Follow-Up-Mail</text:p>
            </text:list-item>
            <text:list-item>
              <text:p text:style-name="List_20_1_Content"> war in einer Kiste mit der Beschriftung "Ätzzeug", wo Kabel und alte Nokia-Handys drin lagen</text:p>
            </text:list-item>
          </text:list>
        </text:list-item>
        <text:list-item>
          <text:p text:style-name="List_20_1_Content"> allgemeiner Aufruf: Räumt bitte speziell Werkzeuge und Materialien wieder weg, wenn ihr fertig seid/geht. Auf Tischen herumliegende Rasierklingen sind uncool und gefährlich.</text:p>
          <text:list text:style-name="List_20_1">
            <text:list-item>
              <text:p text:style-name="List_20_1_Content"> vielleicht auf für eigene Aktionen: Aufräumzeit mit einplanen</text:p>
            </text:list-item>
          </text:list>
        </text:list-item>
        <text:list-item>
          <text:p text:style-name="List_20_1_Content"> <text:a xlink:type="simple" xlink:href="https://wiki.netz39.de/user:lespocky" text:style-name="Internet_20_link" text:visited-style-name="Visited_20_Internet_20_Link">alex</text:a> hat zu Laserdrucker recherchiert und angefragt und das unter <text:a xlink:type="simple" xlink:href="https://wiki.netz39.de/internal:inventory:printer:laser" text:style-name="Internet_20_link" text:visited-style-name="Visited_20_Internet_20_Link">laser</text:a> vermerkt</text:p>
          <text:list text:style-name="List_20_1">
            <text:list-item>
              <text:p text:style-name="List_20_1_Content"> Einzugsrollen von Staub befreien aka aufmachen und sauber machen?</text:p>
            </text:list-item>
            <text:list-item>
              <text:p text:style-name="List_20_1_Content"> Fehler konkret sammeln, d.h. was *genau* funktioniert nicht?</text:p>
            </text:list-item>
            <text:list-item>
              <text:p text:style-name="List_20_1_Content"> Reparaturworkshop ansetzen (jemand™)</text:p>
            </text:list-item>
          </text:list>
        </text:list-item>
        <text:list-item>
          <text:p text:style-name="List_20_1_Content"> Generell: Fehler bitte mitteilen (Mailingliste, Plenum, …), oft lässt sich das Problem lösen</text:p>
        </text:list-item>
        <text:list-item>
          <text:p text:style-name="List_20_1_Content"> Danke an all die fleißigen Putzelfen und -zwerge – War schon lang nichtmehr so wohnlich sauber :D</text:p>
        </text:list-item>
        <text:list-item>
          <text:p text:style-name="List_20_1_Content"> Staubsauger</text:p>
          <text:list text:style-name="List_20_1">
            <text:list-item>
              <text:p text:style-name="List_20_1_Content"> Michel hat seinen leihweise hier stehen</text:p>
            </text:list-item>
            <text:list-item>
              <text:p text:style-name="List_20_1_Content"> Alex hat noch 'nen alten im Keller</text:p>
            </text:list-item>
            <text:list-item>
              <text:p text:style-name="List_20_1_Content"> Staubersaugervergleich: Who sucks best?</text:p>
            </text:list-item>
          </text:list>
        </text:list-item>
        <text:list-item>
          <text:p text:style-name="List_20_1_Content"> Server-Admin:</text:p>
          <text:list text:style-name="List_20_1">
            <text:list-item>
              <text:p text:style-name="List_20_1_Content"> es gibt gerade niemanden, der sich um unseren Web/Mail-Server kümmert und z.B. schnell auf Probleme/Sicherheitslücken reagieren kann</text:p>
            </text:list-item>
            <text:list-item>
              <text:p text:style-name="List_20_1_Content"> wenn wir das nicht selbst regeln können, müssen wir den Service einkaufen, z.B. posteo</text:p>
            </text:list-item>
          </text:list>
        </text:list-item>
        <text:list-item>
          <text:p text:style-name="List_20_1_Content"> Motivations- und Identifikationsprobleme?</text:p>
          <text:list text:style-name="List_20_1">
            <text:list-item>
              <text:p text:style-name="List_20_1_Content"> Wie werden wir (wieder) eine Gruppe?</text:p>
            </text:list-item>
          </text:list>
        </text:list-item>
        <text:list-item>
          <text:p text:style-name="List_20_1_Content"> <text:span text:style-name="del">Fensterregal</text:span></text:p>
        </text:list-item>
        <text:list-item>
          <text:p text:style-name="List_20_1_Content"> Motto für jedes Plenum? Heute bspw. <text:a xlink:type="simple" xlink:href="https://twitter.com/PicardTips/status/703343734826504192" text:style-name="Internet_20_link" text:visited-style-name="Visited_20_Internet_20_Link">https://twitter.com/PicardTips/status/703343734826504192</text:a></text:p>
          <text:list text:style-name="List_20_1">
            <text:list-item>
              <text:p text:style-name="List_20_1_Content"> Wer möchte Mottoverantwortliche für's nächste Plenum werden?</text:p>
            </text:list-item>
          </text:list>
        </text:list-item>
        <text:list-item>
          <text:p text:style-name="List_20_1_Content"> Zustand des Labors</text:p>
          <text:list text:style-name="List_20_1">
            <text:list-item>
              <text:p text:style-name="List_20_1_Content"> müsste geputzt werden</text:p>
            </text:list-item>
            <text:list-item>
              <text:p text:style-name="List_20_1_Content"> Küvette ist versalzen</text:p>
            </text:list-item>
            <text:list-item>
              <text:p text:style-name="List_20_1_Content"> die Lagerung der Chemikalien ist fragwürdig</text:p>
            </text:list-item>
            <text:list-item>
              <text:p text:style-name="List_20_1_Content"> neues NaOH inklusive angemessener Aufbewahrung?</text:p>
            </text:list-item>
            <text:list-item>
              <text:p text:style-name="List_20_1_Content"> Robert und Andreas mal fragen</text:p>
            </text:list-item>
          </text:list>
        </text:list-item>
        <text:list-item>
          <text:p text:style-name="List_20_1_Content_Last"> Museums-Vitrine wieder hübsch machen bitte!</text:p>
        </text:list-item>
      </text:list>
      <text:line-break/>
      <text:h text:style-name="Heading_20_2" text:outline-level="2"><text:bookmark-start text:name="__RefHeading___wiederkehrendes_19"/><text:bookmark-start text:name="wiederkehrendes"/>Wiederkehrendes<text:bookmark-end text:name="__RefHeading___wiederkehrendes_19"/><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Ätzbad auffüllen oder in Aufbewahrungsbehälter gießen</text:p>
        </text:list-item>
        <text:list-item>
          <text:p text:style-name="List_20_1_Content"> Done-TODOs &amp; Punktestand des Whiteboards löschen</text:p>
        </text:list-item>
        <text:list-item>
          <text:p text:style-name="List_20_1_Content"> ggf. Mitarbeiter der letzten 3 Wochen küren &amp; applaudieren</text:p>
        </text:list-item>
        <text:list-item>
          <text:p text:style-name="List_20_1_Content_Last"> jmd™ nimmt die Handtücher vom Haken mit und wäscht sie</text:p>
        </text:list-item>
      </text:list>
      <text:line-break/>
      <text:h text:style-name="Heading_20_3" text:outline-level="3"><text:bookmark-start text:name="__RefHeading___haushaltskasse_20"/><text:bookmark-start text:name="haushaltskasse"/>Haushaltskasse<text:bookmark-end text:name="__RefHeading___haushaltskasse_20"/><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21"/><text:bookmark-start text:name="fnord"/>Fnord²<text:bookmark-end text:name="__RefHeading___fnord_21"/><text:bookmark-end text:name="fnord"/></text:h>
      <text:list text:style-name="List_20_1" text:continue-numbering="false">
        <text:list-item>
          <text:p text:style-name="List_20_1_Content_First"> espruino pappbox mit Schätzen zum sortieren → Toby sortiert das ein</text:p>
        </text:list-item>
        <text:list-item>
          <text:p text:style-name="List_20_1_Content"> Zähler aus 'nem alten Spielautomaten (lag am Lötplatz rum) → vereinzeln, dann FFA</text:p>
        </text:list-item>
        <text:list-item>
          <text:p text:style-name="List_20_1_Content"> in ear kopfhörer → nach Reinigung in Audio-Kiste</text:p>
        </text:list-item>
        <text:list-item>
          <text:p text:style-name="List_20_1_Content_Last"> Kinderzeichnung → Altpapier</text:p>
        </text:list-item>
      </text:list>
      <text:line-break/>
      <text:h text:style-name="Heading_20_3" text:outline-level="3"><text:bookmark-start text:name="__RefHeading___fnord_22"/><text:bookmark-start text:name="fnord1"/>Fnord¹<text:bookmark-end text:name="__RefHeading___fnord_22"/><text:bookmark-end text:name="fnord1"/></text:h>
      <text:list text:style-name="List_20_1" text:continue-numbering="false">
        <text:list-item>
          <text:p text:style-name="List_20_1_Content_First"> NiMH-Akku mit Fähnchen aus nicht abgeholter Reichelt-Bestellung → StefanG gesagt, er soll S. P. benachrichtigen es abzuholen</text:p>
        </text:list-item>
        <text:list-item>
          <text:p text:style-name="List_20_1_Content"> Manual Beamer-Leinwand → Fnord² (mit Hinweis, dass der Vorstand Manuals für Space-Eigentum abheften soll)</text:p>
        </text:list-item>
        <text:list-item>
          <text:p text:style-name="List_20_1_Content"> Lieferschein für Poster → Vorstand</text:p>
        </text:list-item>
        <text:list-item>
          <text:p text:style-name="List_20_1_Content"> Filmdosenkappe → Fnord²</text:p>
        </text:list-item>
        <text:list-item>
          <text:p text:style-name="List_20_1_Content"> Schraube für VGA-Kabel am Beamer → Fnord² (müsste mal jemand anschrauben)</text:p>
        </text:list-item>
        <text:list-item>
          <text:p text:style-name="List_20_1_Content_Last"> ranziger alter Würfel → Fnord¹ → aus Unterhaltungsgründen gewürfelt: 2</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2:20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0::14:54</meta:creation-date>
    <dc:creator>Generated</dc:creator>
    <dc:date>2024-05-07T10::14:54</dc:date>
    <dc:language>en-US</dc:language>
    <meta:editing-cycles>1</meta:editing-cycles>
    <meta:editing-duration>PT0S</meta:editing-duration>
    <dc:title>stammtisch:2016:2016-03-02</dc:title>
  </office:meta>
</office:document-meta>
</file>