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3-23"/><text:bookmark-start text:name="__RefHeading___stammtisch_2016-03-23_1"/><text:bookmark-start text:name="stammtisch_2016-03-23"/>Stammtisch 2016-03-23<text:bookmark-end text:name="__RefHeading___stammtisch_2016-03-23_1"/><text:bookmark-end text:name="stammtisch_2016-03-2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7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, Bert, Max, Bastinat0r, Andreas, michel (ab 20.30)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Peter, Toby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note text:id="ftn0" text:note-class="footnote"><text:note-citation text:label="1)">1)</text:note-citation><text:note-body><text:p text:style-name="Text_20_body">Quelle: <text:a xlink:type="simple" xlink:href="https://twitter.com/PicardTips/status/704911800098295808" text:style-name="Internet_20_link" text:visited-style-name="Visited_20_Internet_20_Link">https://twitter.com/PicardTips/status/704911800098295808</text:a> </text:p></text:note-body></text:note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Aktuell werden die benötigten Unterlagen für das Finanzamt vorbereitet, da nach 3 Jahren die Gemeinnützigkeit wieder bescheinigt werden muss (Jahresabschlüsse der letzen 3 Jahre). Außerdem wird zusätzlich dazu noch ein Tätigkeitsbericht gefordert. Wer an diesem Bericht mitarbeiten möchte – bitte beim Vorstand melden (vorstand (at) netz39.de)</text:p>
          <text:list text:style-name="List_20_1">
            <text:list-item>
              <text:p text:style-name="List_20_1_Content"> vielleicht nochmal extra über die ML anfragen</text:p>
            </text:list-item>
          </text:list>
        </text:list-item>
        <text:list-item>
          <text:p text:style-name="List_20_1_Content_Last"> ein neuer Mitgliedsantrag in der Inbox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tag_der_offenen_tuer_am_21.5.2016_10"/><text:bookmark-start text:name="tag_der_offenen_tuer_am_21.5.2016"/>Tag der Offenen Tür am 21.5.2016<text:bookmark-end text:name="__RefHeading___tag_der_offenen_tuer_am_21.5.2016_10"/><text:bookmark-end text:name="tag_der_offenen_tuer_am_21.5.2016"/></text:h>
      <text:list text:style-name="List_20_1" text:continue-numbering="false">
        <text:list-item>
          <text:p text:style-name="List_20_1_Content_First"> es gibt ein Pad: <text:a xlink:type="simple" xlink:href="https://pad.n39.eu/p/tdot2016" text:style-name="Internet_20_link" text:visited-style-name="Visited_20_Internet_20_Link">https://pad.n39.eu/p/tdot2016</text:a></text:p>
        </text:list-item>
        <text:list-item>
          <text:p text:style-name="List_20_1_Content"> Anmeldung bei LNdW wurde eingereicht</text:p>
        </text:list-item>
        <text:list-item>
          <text:p text:style-name="List_20_1_Content"> es gibt noch keinen offiziellen Ansprechpartner mit Hut</text:p>
        </text:list-item>
        <text:list-item>
          <text:p text:style-name="List_20_1_Content_Last"> es werden noch Vorträge gesucht</text:p>
        </text:list-item>
      </text:list>
      <text:line-break/>
      <text:h text:style-name="Heading_20_5" text:outline-level="5"><text:bookmark-start text:name="__RefHeading___linux_presentation_day_2016.1_11"/><text:bookmark-start text:name="linux_presentation_day_2016.1"/>Linux Presentation Day 2016.1<text:bookmark-end text:name="__RefHeading___linux_presentation_day_2016.1_11"/><text:bookmark-end text:name="linux_presentation_day_2016.1"/></text:h>
      <text:list text:style-name="List_20_1" text:continue-numbering="false">
        <text:list-item>
          <text:p text:style-name="List_20_1_Content_First"> Termin wäre Samstag, 30. April</text:p>
        </text:list-item>
        <text:list-item>
          <text:p text:style-name="List_20_1_Content"> Wer möchte sich drum kümmern? → Ralph</text:p>
        </text:list-item>
        <text:list-item>
          <text:p text:style-name="List_20_1_Content"> Ralph hat Kontakt zur VHS, Frau Klaußner hat Interesse</text:p>
        </text:list-item>
        <text:list-item>
          <text:p text:style-name="List_20_1_Content"> Helfer werden gesucht!</text:p>
        </text:list-item>
        <text:list-item>
          <text:p text:style-name="List_20_1_Content_Last"> Orgatreffen machen?!</text:p>
        </text:list-item>
      </text:list>
      <text:line-break/>
      <text:h text:style-name="Heading_20_5" text:outline-level="5"><text:bookmark-start text:name="__RefHeading___vortraege_und_workshops_12"/><text:bookmark-start text:name="vortraege_und_workshops"/>Vorträge und Workshops<text:bookmark-end text:name="__RefHeading___vortraege_und_workshops_12"/><text:bookmark-end text:name="vortraege_und_workshops"/></text:h>
      <text:list text:style-name="List_20_1" text:continue-numbering="false">
        <text:list-item>
          <text:p text:style-name="List_20_1_Content_First"> am 28.3. (Ostermontag) Vortrag zu Heimautomatisierung</text:p>
        </text:list-item>
        <text:list-item>
          <text:p text:style-name="List_20_1_Content"> Livestream und/oder Aufzeichnung von dem März-Vortrag?</text:p>
          <text:list text:style-name="List_20_1">
            <text:list-item>
              <text:p text:style-name="List_20_1_Content"> Livestream z.B. ustream/Periscope mit inkludierter Aufzeichnung 'ne coole Sache (+1 für Aufzeichnung)</text:p>
            </text:list-item>
            <text:list-item/>
            <text:list-item>
              <text:p text:style-name="List_20_1_Content"> dauerhaftes Setup als Projektvorschlag oder für einen Hackathon?</text:p>
            </text:list-item>
          </text:list>
        </text:list-item>
        <text:list-item>
          <text:p text:style-name="List_20_1_Content"> Vortrag im Mai: PowerPoint Karaoke</text:p>
          <text:list text:style-name="List_20_1">
            <text:list-item>
              <text:p text:style-name="List_20_1_Content"> sucht Eure alten Folien raus!</text:p>
            </text:list-item>
          </text:list>
        </text:list-item>
        <text:list-item>
          <text:p text:style-name="List_20_1_Content"> Wie war Beteiligung Webmontag?</text:p>
          <text:list text:style-name="List_20_1">
            <text:list-item>
              <text:p text:style-name="List_20_1_Content"> sieben Leute von uns waren da \o/</text:p>
            </text:list-item>
            <text:list-item>
              <text:p text:style-name="List_20_1_Content"> alex hat was erzählt</text:p>
            </text:list-item>
            <text:list-item>
              <text:p text:style-name="List_20_1_Content"> es könnte wohl eine Möglichkeit eines geteilten Kalenders bei Magdeboogie geben</text:p>
            </text:list-item>
            <text:list-item>
              <text:p text:style-name="List_20_1_Content_Last"> Typo3 Usergroup, Softwerkskammer, Scrum-Stammtisch, Acagamics, …</text:p>
            </text:list-item>
          </text:list>
        </text:list-item>
      </text:list>
      <text:line-break/>
      <text:h text:style-name="Heading_20_4" text:outline-level="4"><text:bookmark-start text:name="__RefHeading___freifunk_13"/><text:bookmark-start text:name="freifunk"/>Freifunk<text:bookmark-end text:name="__RefHeading___freifunk_13"/><text:bookmark-end text:name="freifunk"/></text:h>
      <text:list text:style-name="List_20_1" text:continue-numbering="false">
        <text:list-item>
          <text:p text:style-name="List_20_1_Content_First"> wir suchen Leute: Admins, Entwickler, … </text:p>
        </text:list-item>
        <text:list-item>
          <text:p text:style-name="List_20_1_Content_Last"> siehe <text:a xlink:type="simple" xlink:href="https://md.freifunk.net/2016/03/aufruf-zur-mitarbeit/" text:style-name="Internet_20_link" text:visited-style-name="Visited_20_Internet_20_Link">https://md.freifunk.net/2016/03/aufruf-zur-mitarbeit/</text:a></text:p>
        </text:list-item>
      </text:list>
      <text:line-break/>
      <text:h text:style-name="Heading_20_4" text:outline-level="4"><text:bookmark-start text:name="__RefHeading___heizung_im_space_14"/><text:bookmark-start text:name="heizung_im_space"/>Heizung im Space<text:bookmark-end text:name="__RefHeading___heizung_im_space_14"/><text:bookmark-end text:name="heizung_im_space"/></text:h>
      <text:list text:style-name="List_20_1" text:continue-numbering="false">
        <text:list-item>
          <text:p text:style-name="List_20_1_Content_First"> Thermostate sind da und montiert/programmiert</text:p>
        </text:list-item>
        <text:list-item>
          <text:p text:style-name="List_20_1_Content"> <text:a xlink:type="simple" xlink:href="https://www.hackerspace-bamberg.de/Cooperating_radiator_monitoring_114" text:style-name="Internet_20_link" text:visited-style-name="Visited_20_Internet_20_Link">https://www.hackerspace-bamberg.de/Cooperating_radiator_monitoring_114</text:a></text:p>
        </text:list-item>
        <text:list-item>
          <text:p text:style-name="List_20_1_Content"> <text:a xlink:type="simple" xlink:href="http://www.mikrocontroller.net/articles/Heizungssteuerung_mit_Honeywell_HR20" text:style-name="Internet_20_link" text:visited-style-name="Visited_20_Internet_20_Link">http://www.mikrocontroller.net/articles/Heizungssteuerung_mit_Honeywell_HR20</text:a></text:p>
        </text:list-item>
        <text:list-item>
          <text:p text:style-name="List_20_1_Content_Last"> Wenn es zum tatsächlichen Basteln kommt, wollen wir vllt noch ein drittes Ventil für die Versuche haben. (Das kann dann abschließend auch noch angebaut werden.)</text:p>
        </text:list-item>
      </text:list>
      <text:line-break/>
      <text:h text:style-name="Heading_20_4" text:outline-level="4"><text:bookmark-start text:name="__RefHeading___aetzlabor_15"/><text:bookmark-start text:name="aetzlabor"/>Ätzlabor<text:bookmark-end text:name="__RefHeading___aetzlabor_15"/><text:bookmark-end text:name="aetzlabor"/></text:h>
      <text:list text:style-name="List_20_1" text:continue-numbering="false">
        <text:list-item>
          <text:p text:style-name="List_20_1_Content_First"> Ist sehr unordentlich; unbefriedigend angesichts der Chemikalien, die wir dort lagern. (Tux muss hier mal meckern.)</text:p>
        </text:list-item>
        <text:list-item>
          <text:p text:style-name="List_20_1_Content"> Maßnahmen:</text:p>
          <text:list text:style-name="List_20_1">
            <text:list-item/>
            <text:list-item/>
            <text:list-item/>
            <text:list-item/>
          </text:list>
        </text:list-item>
        <text:list-item>
          <text:p text:style-name="List_20_1_Content"> Andreas benutzt es gerade intensiv und wird danach aufräumen</text:p>
        </text:list-item>
        <text:list-item>
          <text:p text:style-name="List_20_1_Content"> Michel fragt mal im Labor, wie man NaOH am besten aufbewahrt</text:p>
        </text:list-item>
        <text:list-item>
          <text:p text:style-name="List_20_1_Content"> Feinwaage anschaffen?</text:p>
          <text:list text:style-name="List_20_1">
            <text:list-item/>
            <text:list-item>
              <text:p text:style-name="List_20_1_Content_Last"> Größenordnung um die 20€ bei 100tel Gramm Auflösung</text:p>
            </text:list-item>
          </text:list>
        </text:list-item>
      </text:list>
      <text:line-break/>
      <text:h text:style-name="Heading_20_3" text:outline-level="3"><text:bookmark-start text:name="__RefHeading___projektfoerderung_16"/><text:bookmark-start text:name="projektfoerderung"/>Projektförderung<text:bookmark-end text:name="__RefHeading___projektfoerderung_16"/><text:bookmark-end text:name="projektfoerderung"/></text:h>
      <text:h text:style-name="Heading_20_4" text:outline-level="4"><text:bookmark-start text:name="__RefHeading___bisher_17"/><text:bookmark-start text:name="bisher"/>bisher<text:bookmark-end text:name="__RefHeading___bisher_17"/><text:bookmark-end text:name="bisher"/></text:h>
      <text:list text:style-name="List_20_1" text:continue-numbering="false">
        <text:list-item>
          <text:p text:style-name="List_20_1_Content_First"> Logouhr → Bas hat da am meisten Hut auf, ist in Arbeit</text:p>
          <text:list text:style-name="List_20_1">
            <text:list-item>
              <text:p text:style-name="List_20_1_Content"> aktueller Stand: Firmware für den ESP wird grad geschrieben</text:p>
            </text:list-item>
          </text:list>
        </text:list-item>
        <text:list-item>
          <text:p text:style-name="List_20_1_Content"> Raspberry Pi 2 plus Speicherkarte für die Schließanlage</text:p>
          <text:list text:style-name="List_20_1">
            <text:list-item>
              <text:p text:style-name="List_20_1_Content"> beides da. HAT wird gerade angepasst, dann Einrichtung</text:p>
            </text:list-item>
            <text:list-item>
              <text:p text:style-name="List_20_1_Content"> HAT im GitHub: <text:a xlink:type="simple" xlink:href="https://github.com/penguineer/circuit_boards/tree/master/RPiHAT" text:style-name="Internet_20_link" text:visited-style-name="Visited_20_Internet_20_Link">https://github.com/penguineer/circuit_boards/tree/master/RPiHAT</text:a></text:p>
            </text:list-item>
            <text:list-item>
              <text:p text:style-name="List_20_1_Content"> Tux arbeitet dran</text:p>
            </text:list-item>
          </text:list>
        </text:list-item>
        <text:list-item>
          <text:p text:style-name="List_20_1_Content"> was war aus dem JTAG-Programmer geworden?</text:p>
          <text:list text:style-name="List_20_1">
            <text:list-item>
              <text:p text:style-name="List_20_1_Content"> construction #1 finished (Dank an Alex für die Unterstützung)</text:p>
            </text:list-item>
            <text:list-item>
              <text:p text:style-name="List_20_1_Content"> next: programmieren, testen</text:p>
            </text:list-item>
            <text:list-item>
              <text:p text:style-name="List_20_1_Content_Last"> dann: Aufbau #2 und #3</text:p>
            </text:list-item>
          </text:list>
        </text:list-item>
      </text:list>
      <text:line-break/>
      <text:h text:style-name="Heading_20_4" text:outline-level="4"><text:bookmark-start text:name="__RefHeading___antrag_18"/><text:bookmark-start text:name="antrag"/>Antrag<text:bookmark-end text:name="__RefHeading___antrag_18"/><text:bookmark-end text:name="antrag"/></text:h>
      <text:list text:style-name="List_20_1" text:continue-numbering="false">
        <text:list-item>
          <text:p text:style-name="List_20_1_Content_First"> <text:a xlink:type="simple" xlink:href="http://www.siebdruck-versand.de/Siebdrucksets:::1.html" text:style-name="Internet_20_link" text:visited-style-name="Visited_20_Internet_20_Link">Siebdruckset</text:a> für ca. 80 Euro (Vorschlag von Toby, auch für TdoT, hier eingetragen vom zwobot)</text:p>
          <text:list text:style-name="List_20_1">
            <text:list-item>
              <text:p text:style-name="List_20_1_Content"> auf der ML zwei Interessenten</text:p>
            </text:list-item>
            <text:list-item>
              <text:p text:style-name="List_20_1_Content"> wir haben <text:a xlink:type="simple" xlink:href="https://www.youtube.com/watch?v=9cHxtaooWbs" text:style-name="Internet_20_link" text:visited-style-name="Visited_20_Internet_20_Link">https://www.youtube.com/watch?v=9cHxtaooWbs</text:a> angeschaut</text:p>
            </text:list-item>
            <text:list-item>
              <text:p text:style-name="List_20_1_Content_Last"> das Plenum ist ohne Gegenstimmen dafür \o/</text:p>
            </text:list-item>
          </text:list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müssen die Feuerlöscher mal geprüft bzw. gewartet werden?</text:p>
          <text:list text:style-name="List_20_1">
            <text:list-item>
              <text:p text:style-name="List_20_1_Content"> Basti prüft</text:p>
            </text:list-item>
            <text:list-item>
              <text:p text:style-name="List_20_1_Content"> muss gemacht werden</text:p>
            </text:list-item>
            <text:list-item/>
          </text:list>
        </text:list-item>
        <text:list-item>
          <text:p text:style-name="List_20_1_Content"> Wie sieht das mit Rauchmeldern aus? Is seit diesem Jahr Plicht in Mietwohnung in Sachsen-Anhalt. Der Vermieter ist dafür verantwortlich diese anzubringen. Wer kümmert sich? </text:p>
          <text:list text:style-name="List_20_1">
            <text:list-item>
              <text:p text:style-name="List_20_1_Content"> laut <text:a xlink:type="simple" xlink:href="http://www.landesrecht.sachsen-anhalt.de/jportal/?quelle=jlink&amp;query=BauO+ST+%C2%A7+47&amp;psml=bssahprod.psml&amp;max=true" text:style-name="Internet_20_link" text:visited-style-name="Visited_20_Internet_20_Link">Bauordnung des LSA, §47</text:a> gilt das für Wohnungen</text:p>
            </text:list-item>
            <text:list-item>
              <text:p text:style-name="List_20_1_Content"> wir haben Gewerberäume</text:p>
            </text:list-item>
            <text:list-item>
              <text:p text:style-name="List_20_1_Content"> Google ist bei diesem Thema nicht Dein Freund.</text:p>
            </text:list-item>
            <text:list-item>
              <text:p text:style-name="List_20_1_Content"> Wollen wir selbst welche kaufen?</text:p>
            </text:list-item>
            <text:list-item>
              <text:p text:style-name="List_20_1_Content"> interessant wäre es in der Lounge und in Hempels Zimmer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au ist jetzt auf jessie</text:p>
            </text:list-item>
            <text:list-item>
              <text:p text:style-name="List_20_1_Content"> Tux schaut sich LDAP Installation auf einer VM im space</text:p>
            </text:list-item>
            <text:list-item>
              <text:p text:style-name="List_20_1_Content"> Haben wir eigentlich Backups von allem, was bei GitHub liegt?</text:p>
              <text:list text:style-name="List_20_1">
                <text:list-item>
                  <text:p text:style-name="List_20_1_Content"> nein <draw:frame draw:style-name="media" draw:name="0" text:anchor-type="as-char" draw:z-index="0" svg:width="" svg:rel-width="100%" svg:height="0cm"><draw:image xlink:href="/opt/bitnami/dokuwiki/lib/images/smileys/icon_sad.gif" xlink:type="simple" xlink:show="embed" xlink:actuate="onLoad"/></draw:frame></text:p>
                </text:list-item>
                <text:list-item>
                  <text:p text:style-name="List_20_1_Content"> schön wäre ein voll automatisiertes Backup _aller_ dieser Repos auf einem unserer Server</text:p>
                </text:list-item>
              </text:list>
            </text:list-item>
          </text:list>
        </text:list-item>
        <text:list-item>
          <text:p text:style-name="List_20_1_Content"> bas war im Metalab: Grüße!</text:p>
        </text:list-item>
        <text:list-item>
          <text:p text:style-name="List_20_1_Content"> urst urban läuft nur noch eine Woche! (mit Bällebad!!1elf)</text:p>
        </text:list-item>
        <text:list-item>
          <text:p text:style-name="List_20_1_Content"> kulturanker als Kontakt für mögliche Objekte, falls wir mal umziehen wollen</text:p>
          <text:list text:style-name="List_20_1">
            <text:list-item>
              <text:p text:style-name="List_20_1_Content_Last"> die wollen wohl einen automatisierten Sprayroboter bauen, wer Bock hat …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<text:span text:style-name="del">auffüllen oder</text:span> in Aufbewahrungsbehälter gießen</text:p>
          <text:list text:style-name="List_20_1">
            <text:list-item>
              <text:p text:style-name="List_20_1_Content"> Tux: ich schlage hier diese Änderung vor</text:p>
            </text:list-item>
          </text:list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ist_20_1_Content_First"> Plastedeckel Filmdose → Müll</text:p>
        </text:list-item>
        <text:list-item>
          <text:p text:style-name="List_20_1_Content"> Schraube vom VGA-Kabel des Beamers → Beamer</text:p>
        </text:list-item>
        <text:list-item>
          <text:p text:style-name="List_20_1_Content_Last"> Bedienungsanleitung Leinwand → Ordner mit Bedienungsanleitungen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list text:style-name="List_20_1" text:continue-numbering="false">
        <text:list-item>
          <text:p text:style-name="List_20_1_Content_First"> Schlauchschal, vielleicht von Carina → Fnord²</text:p>
        </text:list-item>
        <text:list-item>
          <text:p text:style-name="List_20_1_Content"> Bedienungsanleitung Kompressor → frisch beschrifteter Ordner mit Bedienungsanleitungen</text:p>
        </text:list-item>
        <text:list-item>
          <text:p text:style-name="List_20_1_Content_Last"> alter ranziger Würfel: 3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2::35:23</meta:creation-date>
    <dc:creator>Generated</dc:creator>
    <dc:date>2025-05-07T12::35:23</dc:date>
    <dc:language>en-US</dc:language>
    <meta:editing-cycles>1</meta:editing-cycles>
    <meta:editing-duration>PT0S</meta:editing-duration>
    <dc:title>stammtisch:2016:2016-03-23</dc:title>
  </office:meta>
</office:document-meta>
</file>