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4-13"/><text:bookmark-start text:name="__RefHeading___stammtisch_2016-04-13_1"/><text:bookmark-start text:name="stammtisch_2016-04-13"/>Stammtisch 2016-04-13<text:bookmark-end text:name="__RefHeading___stammtisch_2016-04-13_1"/><text:bookmark-end text:name="stammtisch_2016-04-13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7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franz, andré, peter, max, michel, ralph, bas, christian, Basti (zu spät)</text:p>
        </text:list-item>
        <text:list-item>
          <text:p text:style-name="List_20_1_Content"><text:span text:style-name=""> abgesagt</text:span></text:p>
          <text:line-break/>
          <text:p text:style-name="List_20_1_Content_Last"> alex, tux, Toby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>
          <text:p text:style-name="List_20_1_Content_First"> Schließberechtigung</text:p>
          <text:list text:style-name="List_20_1">
            <text:list-item>
              <text:p text:style-name="List_20_1_Content"> welche Vorraussetzungen für die Berechtigung wollen wir haben? </text:p>
            </text:list-item>
            <text:list-item>
              <text:p text:style-name="List_20_1_Content"> die Regel mit den Bürgen ist kompliziert</text:p>
            </text:list-item>
            <text:list-item>
              <text:p text:style-name="List_20_1_Content"> bislang: 3 Monate Mitglied und 3 Bürgen</text:p>
            </text:list-item>
            <text:list-item>
              <text:p text:style-name="List_20_1_Content"> neues/aktualisiertes Verfahren: 3 Bürgen sind ausreichend, die Mindestfrist wird abgeschafft</text:p>
            </text:list-item>
            <text:list-item>
              <text:list text:style-name="List_20_1">
                <text:list-item>
                  <text:p text:style-name="List_20_1_Content_Last"> unter <text:a xlink:type="simple" xlink:href="https://wiki.netz39.de/internal:keys" text:style-name="Internet_20_link" text:visited-style-name="Visited_20_Internet_20_Link">keys</text:a>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Rechtsstreit: Zwangsverstreckungsauftrag beim Vollstreckungsgericht eingereicht.</text:p>
        </text:list-item>
        <text:list-item>
          <text:p text:style-name="List_20_1_Content"> Thema: Bestellt/bezahlter Beamer wurde nicht geliefert</text:p>
        </text:list-item>
        <text:list-item>
          <text:p text:style-name="List_20_1_Content_Last"> wir haben ein neues Mitglied: Max</text:p>
        </text:list-item>
      </text:list>
      <text:line-break/>
      <text:h text:style-name="Heading_20_4" text:outline-level="4"><text:bookmark-start text:name="__RefHeading___anfragen_8"/><text:bookmark-start text:name="anfragen"/>Anfragen<text:bookmark-end text:name="__RefHeading___anfragen_8"/><text:bookmark-end text:name="anfragen"/></text:h>
      <text:list text:style-name="List_20_1" text:continue-numbering="false">
        <text:list-item>
          <text:p text:style-name="LastListParagraph_List_20_1_Content_First"> <text:span text:style-name="Emphasis">keine</text:span></text:p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tag_der_offenen_tuer_am_21.5.2016_10"/><text:bookmark-start text:name="tag_der_offenen_tuer_am_21.5.2016"/>Tag der Offenen Tür am 21.5.2016<text:bookmark-end text:name="__RefHeading___tag_der_offenen_tuer_am_21.5.2016_10"/><text:bookmark-end text:name="tag_der_offenen_tuer_am_21.5.2016"/></text:h>
      <text:list text:style-name="List_20_1" text:continue-numbering="false">
        <text:list-item>
          <text:p text:style-name="List_20_1_Content_First"> es gibt ein Pad: <text:a xlink:type="simple" xlink:href="https://pad.n39.eu/p/tdot2016" text:style-name="Internet_20_link" text:visited-style-name="Visited_20_Internet_20_Link">https://pad.n39.eu/p/tdot2016</text:a></text:p>
        </text:list-item>
        <text:list-item>
          <text:p text:style-name="List_20_1_Content"> es werden noch Leute gesucht!</text:p>
        </text:list-item>
        <text:list-item>
          <text:p text:style-name="List_20_1_Content"> es soll Themenvorträge/Workshops jede Stunde geben</text:p>
        </text:list-item>
        <text:list-item>
          <text:p text:style-name="List_20_1_Content"> evtl. gibt es eigene Bushaltestelle (USB?)</text:p>
        </text:list-item>
        <text:list-item>
          <text:p text:style-name="List_20_1_Content"> Wichtig: Space-Reinigung ca. eine Woche vorher (z.B. ein Pfingst-Event)</text:p>
        </text:list-item>
        <text:list-item>
          <text:p text:style-name="List_20_1_Content_Last"> Es sollte vorher nochmal der Siebdruck geübt werden</text:p>
        </text:list-item>
      </text:list>
      <text:line-break/>
      <text:h text:style-name="Heading_20_5" text:outline-level="5"><text:bookmark-start text:name="__RefHeading___linux_presentation_day_2016.1_11"/><text:bookmark-start text:name="linux_presentation_day_2016.1"/>Linux Presentation Day 2016.1<text:bookmark-end text:name="__RefHeading___linux_presentation_day_2016.1_11"/><text:bookmark-end text:name="linux_presentation_day_2016.1"/></text:h>
      <text:list text:style-name="List_20_1" text:continue-numbering="false">
        <text:list-item>
          <text:p text:style-name="List_20_1_Content_First"> Termin Samstag, 30. April, VHS</text:p>
        </text:list-item>
        <text:list-item>
          <text:p text:style-name="List_20_1_Content"> Helfer werden gesucht!</text:p>
        </text:list-item>
        <text:list-item>
          <text:p text:style-name="List_20_1_Content"> Vorstellung des Projektes</text:p>
        </text:list-item>
        <text:list-item>
          <text:p text:style-name="List_20_1_Content"> gibts in über 80 Städten im deutschsprachrigen Raum</text:p>
        </text:list-item>
        <text:list-item>
          <text:p text:style-name="List_20_1_Content_Last"> Nächste Besprechungsrunde: Dienstag, 19.04., 16:30 in der VHS</text:p>
        </text:list-item>
      </text:list>
      <text:line-break/>
      <text:h text:style-name="Heading_20_5" text:outline-level="5"><text:bookmark-start text:name="__RefHeading___vortraege_und_workshops_12"/><text:bookmark-start text:name="vortraege_und_workshops"/>Vorträge und Workshops<text:bookmark-end text:name="__RefHeading___vortraege_und_workshops_12"/><text:bookmark-end text:name="vortraege_und_workshops"/></text:h>
      <text:list text:style-name="List_20_1" text:continue-numbering="false">
        <text:list-item>
          <text:p text:style-name="List_20_1_Content_First"> am 28.3. (Ostermontag) Vortrag zu Heimautomatisierung</text:p>
          <text:list text:style-name="List_20_1">
            <text:list-item>
              <text:p text:style-name="List_20_1_Content"> war gut <draw:frame draw:style-name="media" draw:name="0" text:anchor-type="as-char" draw:z-index="0" svg:width="" svg:rel-width="100%" svg:height="0cm"><draw:image xlink:href="/opt/bitnami/dokuwiki/lib/images/smileys/icon_smile.gif" xlink:type="simple" xlink:show="embed" xlink:actuate="onLoad"/></draw:frame></text:p>
            </text:list-item>
            <text:list-item>
              <text:p text:style-name="List_20_1_Content"> es gibt eine Aufzeichnung, das Video ist unter <text:a xlink:type="simple" xlink:href="http://cams21.de/28-03-2016-magdeburg-was-sind-avr-raspi-netio/" text:style-name="Internet_20_link" text:visited-style-name="Visited_20_Internet_20_Link">http://cams21.de/28-03-2016-magdeburg-was-sind-avr-raspi-netio/</text:a></text:p>
            </text:list-item>
          </text:list>
        </text:list-item>
        <text:list-item>
          <text:p text:style-name="List_20_1_Content"> 25. April: 3D-Druck mit Cura (Peter)</text:p>
        </text:list-item>
        <text:list-item>
          <text:p text:style-name="List_20_1_Content"> Vortrag am 23.Mai: PowerPoint Karaoke</text:p>
          <text:list text:style-name="List_20_1">
            <text:list-item>
              <text:p text:style-name="List_20_1_Content"> sucht Eure alten Folien raus!</text:p>
            </text:list-item>
          </text:list>
        </text:list-item>
        <text:list-item>
          <text:p text:style-name="List_20_1_Content"> Juni: noch offen, bitte bis Ende April bei alex melden!</text:p>
        </text:list-item>
        <text:list-item>
          <text:p text:style-name="List_20_1_Content_Last"> Workshops anyone?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</text:list-item>
      </text:list>
      <text:line-break/>
      <text:h text:style-name="Heading_20_4" text:outline-level="4"><text:bookmark-start text:name="__RefHeading___freifunk_13"/><text:bookmark-start text:name="freifunk"/>Freifunk<text:bookmark-end text:name="__RefHeading___freifunk_13"/><text:bookmark-end text:name="freifunk"/></text:h>
      <text:list text:style-name="List_20_1" text:continue-numbering="false">
        <text:list-item>
          <text:p text:style-name="List_20_1_Content_First"> OBM lehnt Gespräch mit Freifunkern trotz Stadtrat-Beschluss ab (Verweis TMG)</text:p>
        </text:list-item>
        <text:list-item>
          <text:p text:style-name="List_20_1_Content"> Michel kümmert sich um Klärung</text:p>
        </text:list-item>
        <text:list-item>
          <text:p text:style-name="List_20_1_Content_Last"> Einladung Burger Autofrühling (23.4.2016) → Stand für Freifunk</text:p>
        </text:list-item>
      </text:list>
      <text:line-break/>
      <text:h text:style-name="Heading_20_4" text:outline-level="4"><text:bookmark-start text:name="__RefHeading___aetzlabor_14"/><text:bookmark-start text:name="aetzlabor"/>Ätzlabor<text:bookmark-end text:name="__RefHeading___aetzlabor_14"/><text:bookmark-end text:name="aetzlabor"/></text:h>
      <text:list text:style-name="List_20_1" text:continue-numbering="false">
        <text:list-item>
          <text:p text:style-name="List_20_1_Content_First"> Feinwaage anschaffen – ja</text:p>
          <text:list text:style-name="List_20_1">
            <text:list-item>
              <text:p text:style-name="List_20_1_Content"> wer kümmert sich drum? Andi hat eine rausgesucht?</text:p>
            </text:list-item>
            <text:list-item>
              <text:p text:style-name="List_20_1_Content_Last"> bitte beim Vorstand melden</text:p>
            </text:list-item>
          </text:list>
        </text:list-item>
      </text:list>
      <text:line-break/>
      <text:h text:style-name="Heading_20_4" text:outline-level="4"><text:bookmark-start text:name="__RefHeading___domains_15"/><text:bookmark-start text:name="domains"/>Domains<text:bookmark-end text:name="__RefHeading___domains_15"/><text:bookmark-end text:name="domains"/></text:h>
      <text:list text:style-name="List_20_1" text:continue-numbering="false">
        <text:list-item>
          <text:p text:style-name="List_20_1_Content_First"> alex hat mit dem <text:a xlink:type="simple" xlink:href="https://www.domaindiscount24.com/" text:style-name="Internet_20_link" text:visited-style-name="Visited_20_Internet_20_Link">Domainhoster</text:a> von netz39.de und netz39.space telefoniert</text:p>
        </text:list-item>
        <text:list-item>
          <text:p text:style-name="List_20_1_Content"> alex hätte die Domains gern raus aus seinem privaten Account und rein in einen vom Verein verwalteten Account</text:p>
        </text:list-item>
        <text:list-item>
          <text:p text:style-name="List_20_1_Content"> es wäre schön, wenn der Verein ab Datum x die Kosten übernehmen würde – für welche Domains dann?</text:p>
        </text:list-item>
        <text:list-item>
          <text:p text:style-name="List_20_1_Content"> Umzug ist ohne Verlust der Einstellungen problemlos möglich, siehe <text:a xlink:type="simple" xlink:href="http://wiki.domaindiscount24.com/index.php/Wiki2#Domaintransfer" text:style-name="Internet_20_link" text:visited-style-name="Visited_20_Internet_20_Link">FAQ</text:a></text:p>
        </text:list-item>
        <text:list-item>
          <text:p text:style-name="List_20_1_Content"> der Verein ist bereits offiziell seit langem als Inhaber der Domains eingetragen</text:p>
        </text:list-item>
        <text:list-item>
          <text:p text:style-name="List_20_1_Content_Last"> bitte an den Vorstand wenden zwecks Umtragung (bastinat0r)</text:p>
        </text:list-item>
      </text:list>
      <text:line-break/>
      <text:h text:style-name="Heading_20_3" text:outline-level="3"><text:bookmark-start text:name="__RefHeading___projektfoerderung_16"/><text:bookmark-start text:name="projektfoerderung"/>Projektförderung<text:bookmark-end text:name="__RefHeading___projektfoerderung_16"/><text:bookmark-end text:name="projektfoerderung"/></text:h>
      <text:h text:style-name="Heading_20_4" text:outline-level="4"><text:bookmark-start text:name="__RefHeading___bisher_17"/><text:bookmark-start text:name="bisher"/>bisher<text:bookmark-end text:name="__RefHeading___bisher_17"/><text:bookmark-end text:name="bisher"/></text:h>
      <text:list text:style-name="List_20_1" text:continue-numbering="false">
        <text:list-item>
          <text:p text:style-name="List_20_1_Content_First"> Logouhr → Bas hat da am meisten Hut auf, ist in Arbeit, Bas kümmert sich um die Abrechnung</text:p>
        </text:list-item>
        <text:list-item>
          <text:p text:style-name="List_20_1_Content"> Raspberry Pi 2 plus Speicherkarte für die Schließanlage, Status unklar HAT in Arbeit bei Tux</text:p>
        </text:list-item>
        <text:list-item>
          <text:p text:style-name="List_20_1_Content"> JTAG-Programmer, einer ist fertig, Rest in Arbeit, siehe <text:a xlink:type="simple" xlink:href="https://wiki.netz39.de/projects:2015:jtag_adapter" text:style-name="Internet_20_link" text:visited-style-name="Visited_20_Internet_20_Link">Projektseite</text:a></text:p>
        </text:list-item>
        <text:list-item>
          <text:p text:style-name="List_20_1_Content"> Datenbank – abgerechnet</text:p>
        </text:list-item>
        <text:list-item>
          <text:p text:style-name="List_20_1_Content_Last"> Heizungsventile – sind die abgerechnet? [tux] ja.</text:p>
        </text:list-item>
      </text:list>
      <text:line-break/>
      <text:h text:style-name="Heading_20_4" text:outline-level="4"><text:bookmark-start text:name="__RefHeading___angeschafft_18"/><text:bookmark-start text:name="angeschafft"/>angeschafft<text:bookmark-end text:name="__RefHeading___angeschafft_18"/><text:bookmark-end text:name="angeschafft"/></text:h>
      <text:list text:style-name="List_20_1" text:continue-numbering="false">
        <text:list-item>
          <text:p text:style-name="List_20_1_Content_First"> Siebdruckset – erste Testreihen laufen (sh. <text:a xlink:type="simple" xlink:href="https://wiki.netz39.de/projects:2016:siebdruck_testreihe" text:style-name="Internet_20_link" text:visited-style-name="Visited_20_Internet_20_Link">Siebdruck Testreihe</text:a>)</text:p>
          <text:list text:style-name="List_20_1">
            <text:list-item>
              <text:p text:style-name="List_20_1_Content"> Habe (lichtempfindliches) Stuff auf dem Regal im Ätzlabor gelagert, da Siebdruck bis zum Belichten auch auf Dunkelkammer angewiesen ist. Falls Ätzlabor und Siebdruck dort nicht koexistieren können bitte Bescheid geben ;) [Toby] – zum Drucken können wir dann umziehen (Hempels Zimmer?!)</text:p>
            </text:list-item>
            <text:list-item>
              <text:p text:style-name="List_20_1_Content"> eine große Hilfe wäre eine Duschbrause oder Schlauch um mit etwas Druck die Siebe durchspülen zu können. Jemand Ideen ob/wie das zu realisieren wäre im Space?</text:p>
              <text:list text:style-name="List_20_1">
                <text:list-item>
                  <text:p text:style-name="List_20_1_Content"> z.B. flache, vertikale Abtropfwanne mit Abfluss ins kleinem Waschbecken im Ätzlabor? (auch zum Reinigen von Platinen verwendbar? Und Brause an Wasseranschluss des Waschbeckens? (<text:a xlink:type="simple" xlink:href="https://wiki.netz39.de/stammtisch:2016:sowas_in_klein" text:style-name="Internet_20_link" text:visited-style-name="Visited_20_Internet_20_Link">https://youtu.be/z2KLvK_Btpw?t=10m45s</text:a>)</text:p>
                </text:list-item>
              </text:list>
            </text:list-item>
            <text:list-item>
              <text:p text:style-name="List_20_1_Content"> Projektseite: <text:a xlink:type="simple" xlink:href="http://www.netz39.de/wiki/projects:2016:siebdruck_testreihe" text:style-name="Internet_20_link" text:visited-style-name="Visited_20_Internet_20_Link">http://www.netz39.de/wiki/projects:2016:siebdruck_testreihe</text:a></text:p>
            </text:list-item>
            <text:list-item>
              <text:p text:style-name="List_20_1_Content_Last"> hat jemand eine Bügelmaschine zum Trocknen des Drucks? – wir suchen eine für 150° </text:p>
            </text:list-item>
          </text:list>
        </text:list-item>
      </text:list>
      <text:line-break/>
      <text:h text:style-name="Heading_20_4" text:outline-level="4"><text:bookmark-start text:name="__RefHeading___antrag_19"/><text:bookmark-start text:name="antrag"/>Antrag<text:bookmark-end text:name="__RefHeading___antrag_19"/><text:bookmark-end text:name="antrag"/></text:h>
      <text:list text:style-name="List_20_1" text:continue-numbering="false">
        <text:list-item>
          <text:p text:style-name="List_20_1_Content_First"> Vorschlag: Feinmechanik Werkzeug von ifixit: <text:a xlink:type="simple" xlink:href="https://eustore.ifixit.com/Werkzeuge/Toolkits/All-new-Pro-Tech-Toolkit.html?force_sid=b4a3b884998019245d40ce7b36a71767" text:style-name="Internet_20_link" text:visited-style-name="Visited_20_Internet_20_Link">Pro Tech Toolkit</text:a> (60€)</text:p>
        </text:list-item>
        <text:list-item>
          <text:p text:style-name="List_20_1_Content"> einstimmig angenommen</text:p>
        </text:list-item>
        <text:list-item>
          <text:p text:style-name="List_20_1_Content_Last"> Michel kümmert sich darum</text:p>
        </text:list-item>
      </text:list>
      <text:line-break/>
      <text:h text:style-name="Heading_20_3" text:outline-level="3"><text:bookmark-start text:name="__RefHeading___sonstiges_20"/><text:bookmark-start text:name="sonstiges"/>Sonstiges<text:bookmark-end text:name="__RefHeading___sonstiges_20"/><text:bookmark-end text:name="sonstiges"/></text:h>
      <text:list text:style-name="List_20_1" text:continue-numbering="false">
        <text:list-item>
          <text:p text:style-name="List_20_1_Content_First"> David hat mal eine <text:a xlink:type="simple" xlink:href="https://pad.n39.eu/p/websitehousekeeping" text:style-name="Internet_20_link" text:visited-style-name="Visited_20_Internet_20_Link">Liste</text:a> mit Dingen angelegt, die an Wiki und Website gerade kaputt/nicht aktuell sind, gern ergänzen oder bei Erledigung abhaken</text:p>
        </text:list-item>
        <text:list-item>
          <text:p text:style-name="List_20_1_Content"> Wollen wir den <text:a xlink:type="simple" xlink:href="https://twitter.com/fsfe/status/719419862381105152" text:style-name="Internet_20_link" text:visited-style-name="Visited_20_Internet_20_Link">Aufruf von FSFE und Freifunk</text:a> unterschreiben?  (siehe auch <text:a xlink:type="simple" xlink:href="https://fsfe.org/activities/radiodirective/statement.en.html" text:style-name="Internet_20_link" text:visited-style-name="Visited_20_Internet_20_Link">Joint Statement against Radio Lockdown</text:a>)</text:p>
          <text:list text:style-name="List_20_1">
            <text:list-item>
              <text:p text:style-name="List_20_1_Content"> ja wollen wir - Michel kümmert sich drum</text:p>
            </text:list-item>
          </text:list>
        </text:list-item>
        <text:list-item>
          <text:p text:style-name="List_20_1_Content"> Toby hat vor ein paar Monaten einen Eintrag auf hackaday.io auf der Hackerspace-Karte vorgenommen: <text:a xlink:type="simple" xlink:href="https://hackaday.io/hackerspace/9492-netz39" text:style-name="Internet_20_link" text:visited-style-name="Visited_20_Internet_20_Link">https://hackaday.io/hackerspace/9492-netz39</text:a> </text:p>
          <text:list text:style-name="List_20_1">
            <text:list-item>
              <text:p text:style-name="List_20_1_Content"> Rechte zum Editieren, Hinzufügen zur "Crew" etc. gerne durch kurze Nachricht an ihn (Anmeldung mit github Account möglich)</text:p>
            </text:list-item>
          </text:list>
        </text:list-item>
        <text:list-item>
          <text:p text:style-name="List_20_1_Content"> Peter hat eine Liste von Werkzeug, das im Space fehlt/nützlich wäre oder kaputt ist</text:p>
          <text:list text:style-name="List_20_1">
            <text:list-item>
              <text:p text:style-name="List_20_1_Content"> Bitsatz</text:p>
            </text:list-item>
            <text:list-item>
              <text:p text:style-name="List_20_1_Content"> Gehörschutz mind. 1x</text:p>
            </text:list-item>
            <text:list-item>
              <text:p text:style-name="List_20_1_Content"> +1x Konstruktionswinkel (der alte leuchtet nicht mehr ermöglicht kein Messen mehr)</text:p>
            </text:list-item>
            <text:list-item>
              <text:p text:style-name="List_20_1_Content"> 1x Mundschutz</text:p>
            </text:list-item>
            <text:list-item>
              <text:p text:style-name="List_20_1_Content"> 1x Handschuhe</text:p>
            </text:list-item>
            <text:list-item>
              <text:p text:style-name="List_20_1_Content"> ggf. Standbohrmaschine (+1) (kommt später)</text:p>
              <text:list text:style-name="List_20_1">
                <text:list-item>
                  <text:p text:style-name="List_20_1_Content"> → Peter kümmert sich darum</text:p>
                </text:list-item>
              </text:list>
            </text:list-item>
            <text:list-item>
              <text:p text:style-name="List_20_1_Content"> außerdem gewünscht: Filzgleiter/Platten für die Tische (schieben der Tische zum reinigen)</text:p>
              <text:list text:style-name="List_20_1">
                <text:list-item>
                  <text:p text:style-name="List_20_1_Content"> Filzgleiter → Michel kümmert sich darum</text:p>
                </text:list-item>
              </text:list>
            </text:list-item>
          </text:list>
        </text:list-item>
        <text:list-item>
          <text:p text:style-name="List_20_1_Content_Last"> wir brauchen wieder Getränke - Menschen mit Zeit &amp; Auto gesucht - oder mal Nachfragen ob Sie auch liefern?</text:p>
        </text:list-item>
      </text:list>
      <text:line-break/>
      <text:h text:style-name="Heading_20_2" text:outline-level="2"><text:bookmark-start text:name="__RefHeading___wiederkehrendes_21"/><text:bookmark-start text:name="wiederkehrendes"/>Wiederkehrendes<text:bookmark-end text:name="__RefHeading___wiederkehrendes_21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 <text:span text:style-name="del">auffüllen oder</text:span> in Aufbewahrungsbehälter gießen</text:p>
          <text:list text:style-name="List_20_1">
            <text:list-item>
              <text:p text:style-name="List_20_1_Content"> Tux: ich schlage hier diese Änderung vor</text:p>
            </text:list-item>
          </text:list>
        </text:list-item>
        <text:list-item>
          <text:p text:style-name="List_20_1_Content"> Done-TODOs &amp; Punktestand des Whiteboards löschen: Mitarbeiter des Monats: Alex</text:p>
        </text:list-item>
        <text:list-item>
          <text:p text:style-name="List_20_1_Content"> ggf. Mitarbeiter der letzten 3 Wochen küren &amp; applaudieren (check)</text:p>
        </text:list-item>
        <text:list-item>
          <text:p text:style-name="List_20_1_Content_Last"> jmd™ nimmt die Handtücher vom Haken mit und wäscht sie</text:p>
        </text:list-item>
      </text:list>
      <text:line-break/>
      <text:h text:style-name="Heading_20_3" text:outline-level="3"><text:bookmark-start text:name="__RefHeading___haushaltskasse_22"/><text:bookmark-start text:name="haushaltskasse"/>Haushaltskasse<text:bookmark-end text:name="__RefHeading___haushaltskasse_22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2" text:anchor-type="as-char" draw:z-index="2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3"/><text:bookmark-start text:name="fnord"/>Fnord²<text:bookmark-end text:name="__RefHeading___fnord_23"/><text:bookmark-end text:name="fnord"/></text:h>
      <text:list text:style-name="List_20_1" text:continue-numbering="false">
        <text:list-item>
          <text:p text:style-name="LastListParagraph_List_20_1_Content_First"> leer</text:p>
        </text:list-item>
      </text:list>
      <text:line-break/>
      <text:h text:style-name="Heading_20_3" text:outline-level="3"><text:bookmark-start text:name="__RefHeading___fnord_24"/><text:bookmark-start text:name="fnord1"/>Fnord¹<text:bookmark-end text:name="__RefHeading___fnord_24"/><text:bookmark-end text:name="fnord1"/></text:h>
      <text:list text:style-name="List_20_1" text:continue-numbering="false">
        <text:list-item>
          <text:p text:style-name="List_20_1_Content_First"> Festplatten:</text:p>
          <text:list text:style-name="List_20_1">
            <text:list-item>
              <text:p text:style-name="List_20_1_Content"> 3,5" Maxtor Diamond Max Plus 9 120GB</text:p>
            </text:list-item>
            <text:list-item>
              <text:p text:style-name="List_20_1_Content"> 3,5" Seagate Barracuda 7200.1</text:p>
            </text:list-item>
          </text:list>
        </text:list-item>
        <text:list-item>
          <text:p text:style-name="List_20_1_Content"> HP nc717 Netzwerkkarte mit 2x RJ45; PCI</text:p>
        </text:list-item>
        <text:list-item>
          <text:p text:style-name="List_20_1_Content_Last"> 6d Würfel (würfelförmig), weiß</text:p>
        </text:list-item>
      </text:list>
      <text:line-break/>
      <text:p text:style-name="Horizontal_20_Line"/>
      <text:p text:style-name="Text_20_body">20:40 E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6::24:00</meta:creation-date>
    <dc:creator>Generated</dc:creator>
    <dc:date>2025-06-02T06::24:00</dc:date>
    <dc:language>en-US</dc:language>
    <meta:editing-cycles>1</meta:editing-cycles>
    <meta:editing-duration>PT0S</meta:editing-duration>
    <dc:title>stammtisch:2016:2016-04-13</dc:title>
  </office:meta>
</office:document-meta>
</file>