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5-04"/><text:bookmark-start text:name="__RefHeading___stammtisch_2016-05-04_1"/><text:bookmark-start text:name="stammtisch_2016-05-04"/>Stammtisch 2016-05-04<text:bookmark-end text:name="__RefHeading___stammtisch_2016-05-04_1"/><text:bookmark-end text:name="stammtisch_2016-05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3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 (muss zeitig wieder los), Andre, Franz, Max, Peter, Jens (muss zeitig wieder los), David, Alex</text:p>
        </text:list-item>
        <text:list-item>
          <text:p text:style-name="List_20_1_Content"><text:span text:style-name=""> abgesagt</text:span></text:p>
          <text:line-break/>
          <text:p text:style-name="List_20_1_Content_Last"> Eriu, Tux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no Beschluss this time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note text:id="ftn0" text:note-class="footnote"><text:note-citation text:label="1)">1)</text:note-citation><text:note-body><text:p text:style-name="Text_20_body">Quelle: <text:a xlink:type="simple" xlink:href="https://twitter.com/PicardTips/status/721464123825868800" text:style-name="Internet_20_link" text:visited-style-name="Visited_20_Internet_20_Link">@PicardTips</text:a></text:p></text:note-body></text:note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Wir haben eine Vereinsrechtsschutz-Versicherung und eine Vereinshaftpflicht-Versicherung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p text:style-name="Text_20_body"><text:span text:style-name="Emphasis">keine</text:span></text:p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<text:a xlink:type="simple" xlink:href="https://pad.n39.eu/p/tdot2016" text:style-name="Internet_20_link" text:visited-style-name="Visited_20_Internet_20_Link">Pad</text:a></text:p>
        </text:list-item>
        <text:list-item>
          <text:p text:style-name="List_20_1_Content"> es werden noch Leute gesucht!</text:p>
        </text:list-item>
        <text:list-item>
          <text:p text:style-name="List_20_1_Content"> es soll Themenvorträge/Workshops jede Stunde geben</text:p>
        </text:list-item>
        <text:list-item>
          <text:p text:style-name="List_20_1_Content"> evtl. gibt es eigene Bushaltestelle</text:p>
        </text:list-item>
        <text:list-item>
          <text:p text:style-name="List_20_1_Content"> <text:span text:style-name="Strong_20_Emphasis">Wichtig:</text:span> Space-Reinigung ca. eine Woche vorher (z.B. ein Pfingst-Event)</text:p>
        </text:list-item>
        <text:list-item>
          <text:p text:style-name="List_20_1_Content"> Stand Siebdruck?</text:p>
          <text:list text:style-name="List_20_1">
            <text:list-item>
              <text:p text:style-name="List_20_1_Content"> Werden mit Plastisolfarbe drucken und mit Heißluftfön / Backofen trocknen.</text:p>
              <text:list text:style-name="List_20_1">
                <text:list-item>
                  <text:p text:style-name="List_20_1_Content"> Plastisolfarbe nachbestellen! Eventuell weiterer Rahmen.</text:p>
                </text:list-item>
              </text:list>
            </text:list-item>
            <text:list-item>
              <text:p text:style-name="List_20_1_Content"> Fehlt nurnoch Was auf Was drucken? (Auf Vorschläge per Mail bisher keine Antwort :( )</text:p>
            </text:list-item>
            <text:list-item>
              <text:p text:style-name="List_20_1_Content"> Baumwolltasche sind günstig und jeder kann sie verwenden.</text:p>
              <text:list text:style-name="List_20_1">
                <text:list-item>
                  <text:p text:style-name="List_20_1_Content"> Rechtzeitige Bestellung → DIESE WOCHE NOCH!</text:p>
                </text:list-item>
                <text:list-item>
                  <text:p text:style-name="List_20_1_Content"> verschiedene Modelle (siehe Mail)</text:p>
                </text:list-item>
                <text:list-item>
                  <text:p text:style-name="List_20_1_Content"> Wie viele brauchen wir?</text:p>
                </text:list-item>
              </text:list>
            </text:list-item>
            <text:list-item>
              <text:p text:style-name="List_20_1_Content"> Was machen die Kinder selbst? Suchen sie sich nur Motiv aus oder Rakeln sie sogar selbst? Wunschfarbe/Farbenwechsel nicht praktikabel!</text:p>
              <text:list text:style-name="List_20_1">
                <text:list-item>
                  <text:p text:style-name="List_20_1_Content_Last"> Selbst individualisierte Taschen werden nach Event wrsl. häufiger verwendet, als Standard Logos.</text:p>
                </text:list-item>
              </text:list>
            </text:list-item>
          </text:list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Samstag, 30. April, VHS</text:p>
        </text:list-item>
        <text:list-item>
          <text:p text:style-name="List_20_1_Content"> Wer war da?</text:p>
        </text:list-item>
        <text:list-item>
          <text:p text:style-name="List_20_1_Content_Last"> leider niemand der Plenenser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Vortrag am 25. April: 3D-Druck mit Cura (Peter)</text:p>
          <text:list text:style-name="List_20_1">
            <text:list-item>
              <text:p text:style-name="List_20_1_Content"> war gut – leider nur 5 Zuhörer da</text:p>
              <text:list text:style-name="List_20_1">
                <text:list-item>
                  <text:p text:style-name="List_20_1_Content"> nachtrag: die neue Version von Cura ist wohl nicht mehr so toll, aber man kann ja die alte noch benutzen.</text:p>
                </text:list-item>
              </text:list>
            </text:list-item>
            <text:list-item>
              <text:p text:style-name="List_20_1_Content"> Folien <text:a xlink:type="simple" xlink:href="http://www.netz39.de/talks/2016-04-25/3D-Cura.pdf" text:style-name="Internet_20_link" text:visited-style-name="Visited_20_Internet_20_Link">online</text:a></text:p>
            </text:list-item>
          </text:list>
        </text:list-item>
        <text:list-item>
          <text:p text:style-name="List_20_1_Content"> Vortrag am 23.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Juni: Fliegende Bälle! \o/</text:p>
        </text:list-item>
        <text:list-item>
          <text:p text:style-name="List_20_1_Content_Last"> Workshops anyone?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neue Firmware v0.36 in Arbeit</text:p>
        </text:list-item>
        <text:list-item>
          <text:p text:style-name="List_20_1_Content_Last"> OpenWRT-Fork LEDE</text:p>
        </text:list-item>
      </text:list>
      <text:line-break/>
      <text:h text:style-name="Heading_20_4" text:outline-level="4"><text:bookmark-start text:name="__RefHeading___domains_14"/><text:bookmark-start text:name="domains"/>Domains<text:bookmark-end text:name="__RefHeading___domains_14"/><text:bookmark-end text:name="domains"/></text:h>
      <text:list text:style-name="List_20_1" text:continue-numbering="false">
        <text:list-item>
          <text:p text:style-name="List_20_1_Content_First"> Verein wird Domains übernehmen (?)</text:p>
        </text:list-item>
        <text:list-item>
          <text:p text:style-name="List_20_1_Content_Last"> genaues Vorgehen klären Andreas und Alex, wenn Andreas wieder da ist</text:p>
        </text:list-item>
      </text:list>
      <text:line-break/>
      <text:h text:style-name="Heading_20_4" text:outline-level="4"><text:bookmark-start text:name="__RefHeading___getraenke_15"/><text:bookmark-start text:name="getraenke"/>Getränke<text:bookmark-end text:name="__RefHeading___getraenke_15"/><text:bookmark-end text:name="getraenke"/></text:h>
      <text:list text:style-name="List_20_1" text:continue-numbering="false">
        <text:list-item>
          <text:p text:style-name="List_20_1_Content_First"> es schleift</text:p>
        </text:list-item>
        <text:list-item>
          <text:p text:style-name="List_20_1_Content"> liefern lassen von GF?</text:p>
          <text:list text:style-name="List_20_1">
            <text:list-item>
              <text:p text:style-name="List_20_1_Content"> es müsste sich trotzdem jemand kümmern (aka mit denen Termine machen und Mengen abstimmen)</text:p>
            </text:list-item>
            <text:list-item>
              <text:p text:style-name="List_20_1_Content"> mindestens 8, eher 10 Kisten pro Lieferung</text:p>
            </text:list-item>
            <text:list-item>
              <text:p text:style-name="List_20_1_Content"> Leergut <text:span text:style-name="Emphasis">genau</text:span> vorher ansagen</text:p>
            </text:list-item>
            <text:list-item>
              <text:p text:style-name="List_20_1_Content"> keine gemischten Limokisten mehr</text:p>
            </text:list-item>
          </text:list>
        </text:list-item>
        <text:list-item>
          <text:p text:style-name="List_20_1_Content"> Idee: Lastenfahrrad/Lastenanhänger</text:p>
        </text:list-item>
        <text:list-item>
          <text:p text:style-name="List_20_1_Content"> Kann man das unterstellen, ohne dass es geklaut wird?</text:p>
        </text:list-item>
        <text:list-item>
          <text:p text:style-name="List_20_1_Content_Last"> Abgetrenner Bereich im Innenhof?! → Gespräch mit Vermieter notwendig</text:p>
        </text:list-item>
      </text:list>
      <text:line-break/>
      <text:h text:style-name="Heading_20_4" text:outline-level="4"><text:bookmark-start text:name="__RefHeading___space_umzug_16"/><text:bookmark-start text:name="space_umzug"/>Space Umzug<text:bookmark-end text:name="__RefHeading___space_umzug_16"/><text:bookmark-end text:name="space_umzug"/></text:h>
      <text:list text:style-name="List_20_1" text:continue-numbering="false">
        <text:list-item>
          <text:p text:style-name="List_20_1_Content_First"> aktuell gibt es gerade eine ziemlich interessante Option für (neue), größere, günstigere Räume (andrelf stellt die mal vor, inkl. Pro und Contra)</text:p>
          <text:list text:style-name="List_20_1">
            <text:list-item>
              <text:p text:style-name="List_20_1_Content"> bei allg. Interesse: Taskforce gründen, die sich um weitere Schritte kümmert</text:p>
            </text:list-item>
            <text:list-item>
              <text:p text:style-name="List_20_1_Content"> bei all. Nicht-Interesse: keine weiteren Aktivitäten/Schritte</text:p>
            </text:list-item>
          </text:list>
        </text:list-item>
        <text:list-item>
          <text:p text:style-name="List_20_1_Content"> Spannend, ABER: Wir haben kein Raumproblem</text:p>
          <text:list text:style-name="List_20_1">
            <text:list-item>
              <text:p text:style-name="List_20_1_Content"> Besichtigung</text:p>
            </text:list-item>
            <text:list-item>
              <text:p text:style-name="List_20_1_Content"> Umfrage Ankündigung über die ML</text:p>
            </text:list-item>
          </text:list>
        </text:list-item>
        <text:list-item>
          <text:p text:style-name="List_20_1_Content_Last"> bitte die Infos auch über die Members-Liste schicken</text:p>
        </text:list-item>
      </text:list>
      <text:line-break/>
      <text:list text:style-name="List_20_1" text:continue-numbering="false">
        <text:list-item>
          <text:p text:style-name="List_20_1_Content_First"> Vermutlich nötig: Mitgliederversammlung, Mitgliederumfrage</text:p>
        </text:list-item>
        <text:list-item>
          <text:p text:style-name="List_20_1_Content"> erstmal Taskforce mit den folgenden Aufgaben</text:p>
        </text:list-item>
        <text:list-item>
          <text:p text:style-name="List_20_1_Content"> Einholung eines repräsentativen Meinungsbilds per Members-ML</text:p>
        </text:list-item>
        <text:list-item>
          <text:p text:style-name="List_20_1_Content"> Besichtigung der Räume, Fotos</text:p>
        </text:list-item>
        <text:list-item>
          <text:p text:style-name="List_20_1_Content"> mal zu zentralem Termin</text:p>
        </text:list-item>
        <text:list-item>
          <text:p text:style-name="List_20_1_Content_Last"> Ansprechpartner für Fragen sein</text:p>
        </text:list-item>
      </text:list>
      <text:h text:style-name="Heading_20_3" text:outline-level="3"><text:bookmark-start text:name="__RefHeading___projektfoerderung_17"/><text:bookmark-start text:name="projektfoerderung"/>Projektförderung<text:bookmark-end text:name="__RefHeading___projektfoerderung_17"/><text:bookmark-end text:name="projektfoerderung"/></text:h>
      <text:h text:style-name="Heading_20_4" text:outline-level="4"><text:bookmark-start text:name="__RefHeading___bisher_18"/><text:bookmark-start text:name="bisher"/>bisher<text:bookmark-end text:name="__RefHeading___bisher_18"/><text:bookmark-end text:name="bisher"/></text:h>
      <text:list text:style-name="List_20_1" text:continue-numbering="false">
        <text:list-item>
          <text:p text:style-name="List_20_1_Content_First"> Logouhr → Bas hat da am meisten Hut auf, ist in Arbeit, Bas kümmert sich um die Abrechnung</text:p>
        </text:list-item>
        <text:list-item>
          <text:p text:style-name="List_20_1_Content"> Raspberry Pi 2 plus Speicherkarte für die Schließanlage, </text:p>
          <text:list text:style-name="List_20_1">
            <text:list-item>
              <text:p text:style-name="List_20_1_Content"> Status: HAT in Arbeit bei Tux</text:p>
            </text:list-item>
            <text:list-item>
              <text:p text:style-name="List_20_1_Content"> danach wandern RPI+Randbeschaltung an den Lötarbeitsplatz</text:p>
            </text:list-item>
          </text:list>
        </text:list-item>
        <text:list-item>
          <text:p text:style-name="List_20_1_Content_Last"> JTAG-Programmer, einer ist fertig, Rest in Arbeit, siehe <text:a xlink:type="simple" xlink:href="https://wiki.netz39.de/projects:2015:jtag_adapter" text:style-name="Internet_20_link" text:visited-style-name="Visited_20_Internet_20_Link">Projektseite</text:a></text:p>
        </text:list-item>
      </text:list>
      <text:line-break/>
      <text:h text:style-name="Heading_20_4" text:outline-level="4"><text:bookmark-start text:name="__RefHeading___angeschafft_19"/><text:bookmark-start text:name="angeschafft"/>angeschafft<text:bookmark-end text:name="__RefHeading___angeschafft_19"/><text:bookmark-end text:name="angeschafft"/></text:h>
      <text:list text:style-name="List_20_1" text:continue-numbering="false">
        <text:list-item>
          <text:p text:style-name="List_20_1_Content_First"> Siebdruckset </text:p>
          <text:list text:style-name="List_20_1">
            <text:list-item>
              <text:p text:style-name="List_20_1_Content"> "Workshop": Leider hatte Keiner Interesse letztes Wochenende (30. April / 1.Mai) Siebdruck kennenzulernen → Premiere am Tag der Offenen Tür :/</text:p>
              <text:list text:style-name="List_20_1">
                <text:list-item>
                  <text:p text:style-name="List_20_1_Content"> wo war denn der Workshop angekündigt worden?</text:p>
                </text:list-item>
              </text:list>
            </text:list-item>
            <text:list-item>
              <text:p text:style-name="List_20_1_Content"> Netz39-Fashion:</text:p>
              <text:list text:style-name="List_20_1">
                <text:list-item>
                  <text:p text:style-name="List_20_1_Content"> jeder nimmt beliebiges Textil mit zum Aufräumen an Pfingsten oder zur langen Nacht der Wissenschaft und bedruckt es gerne selbst unter kompetenter Anleitung ;)</text:p>
                </text:list-item>
                <text:list-item>
                  <text:p text:style-name="List_20_1_Content"> wer ein schwarzes T-Shirt sucht, dem besorgt Toby gerne eins im City Caree (sh. unten Skyline motiv)</text:p>
                  <text:list text:style-name="List_20_1">
                    <text:list-item>
                      <text:p text:style-name="List_20_1_Content"> Kostenpunkt: 3EUR + ca. 2 EUR Spende Netz39 = 5EUR</text:p>
                    </text:list-item>
                  </text:list>
                </text:list-item>
                <text:list-item>
                  <text:p text:style-name="List_20_1_Content"> Motiv:</text:p>
                  <text:list text:style-name="List_20_1">
                    <text:list-item>
                      <text:p text:style-name="List_20_1_Content"> STANDARD: Logo mit Text A4 quer <text:a xlink:type="simple" xlink:href="https://github.com/cyberkeiler/n39branding/blob/master/Fashion/FASHION.md" text:style-name="Internet_20_link" text:visited-style-name="Visited_20_Internet_20_Link">Simulation hier</text:a></text:p>
                    </text:list-item>
                    <text:list-item>
                      <text:p text:style-name="List_20_1_Content"> kreativ: <text:a xlink:type="simple" xlink:href="https://twitter.com/cyberkeiler/status/726463518782922752" text:style-name="Internet_20_link" text:visited-style-name="Visited_20_Internet_20_Link">mit oder ohne Skyline, Text unter Logo</text:a></text:p>
                    </text:list-item>
                    <text:list-item>
                      <text:p text:style-name="List_20_1_Content_Last"> oder was anderes auf Wunsch (dann wohl erst nach Tag der offenen Tür)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David hat mal eine <text:a xlink:type="simple" xlink:href="https://pad.n39.eu/p/websitehousekeeping" text:style-name="Internet_20_link" text:visited-style-name="Visited_20_Internet_20_Link">Liste</text:a> mit Dingen angelegt, die an Wiki und Website gerade kaputt/nicht aktuell sind, gern ergänzen oder bei Erledigung abhaken</text:p>
        </text:list-item>
        <text:list-item>
          <text:p text:style-name="List_20_1_Content"> Ätzlabor?</text:p>
          <text:list text:style-name="List_20_1">
            <text:list-item>
              <text:p text:style-name="List_20_1_Content"> [tux] Bitte mal den Punkt in "Wiederkehrendes" besprechen</text:p>
            </text:list-item>
          </text:list>
        </text:list-item>
        <text:list-item>
          <text:p text:style-name="List_20_1_Content"> Putzzeug: <text:a xlink:type="simple" xlink:href="https://wiki.netz39.de/user:tux" text:style-name="Internet_20_link" text:visited-style-name="Visited_20_Internet_20_Link">tux</text:a> hat einen neuen Wischmob besorgt. Bitte nicht als Schrubber missbrauchen und so lagern, dass er vernünftig trocknen kann.</text:p>
        </text:list-item>
        <text:list-item>
          <text:p text:style-name="List_20_1_Content"> Beschlüsse sinnvoll ins Protokoll, also zusätzlich zum weiter unten stehenden Protokoll der Diskussion eine verständliche Zusammenfassung formulieren</text:p>
        </text:list-item>
        <text:list-item>
          <text:p text:style-name="List_20_1_Content"> Anschaffung einer Vereins-Lötstation wäre mal angebracht</text:p>
          <text:list text:style-name="List_20_1">
            <text:list-item>
              <text:p text:style-name="List_20_1_Content"> die aktuelle gehört dem Tux</text:p>
            </text:list-item>
            <text:list-item>
              <text:p text:style-name="List_20_1_Content"> erstmal Recherche, dann Antrag an den Vorstand</text:p>
            </text:list-item>
          </text:list>
        </text:list-item>
        <text:list-item>
          <text:p text:style-name="List_20_1_Content"> Alex hat Antrag gestellt für Akku-Ladegerät</text:p>
        </text:list-item>
        <text:list-item>
          <text:p text:style-name="List_20_1_Content_Last"> Robert (Zip) soll demnächst Bad putzen (Milk-gate)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Dual-GB-Server-Karte</text:p>
        </text:list-item>
        <text:list-item>
          <text:p text:style-name="List_20_1_Content"> 3,5" HDD, IDE, Seagate Barracuda 7200, 120GB</text:p>
        </text:list-item>
        <text:list-item>
          <text:p text:style-name="List_20_1_Content"> 3,5" HDD, IDE, Maxtor Diamaond Max Plus 9 ATA/133, 120GB</text:p>
        </text:list-item>
        <text:list-item>
          <text:p text:style-name="List_20_1_Content_Last"> (Versiffter) Würfel → 4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2m RJ45, rot, patch, inkl. 2 Nubsis (WOW!)</text:p>
        </text:list-item>
        <text:list-item>
          <text:p text:style-name="List_20_1_Content"> Klean Kanteen (→ Franz)</text:p>
        </text:list-item>
        <text:list-item>
          <text:p text:style-name="List_20_1_Content"> DIN A4, 15x Laz0rfolie (→ Siebdruckzeugs in Hempels Zimmer)</text:p>
        </text:list-item>
        <text:list-item>
          <text:p text:style-name="List_20_1_Content_Last"> 3adriges Kabel, China-LED-Leiste auf Buchsenleiste, inkl. Amateurlötung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8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30:14</meta:creation-date>
    <dc:creator>Generated</dc:creator>
    <dc:date>2025-06-02T06::30:14</dc:date>
    <dc:language>en-US</dc:language>
    <meta:editing-cycles>1</meta:editing-cycles>
    <meta:editing-duration>PT0S</meta:editing-duration>
    <dc:title>stammtisch:2016:2016-05-04</dc:title>
  </office:meta>
</office:document-meta>
</file>