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6:2016-05-25"/><text:bookmark-start text:name="__RefHeading___stammtisch_2016-05-25_1"/><text:bookmark-start text:name="stammtisch_2016-05-25"/>Stammtisch 2016-05-25<text:bookmark-end text:name="__RefHeading___stammtisch_2016-05-25_1"/><text:bookmark-end text:name="stammtisch_2016-05-25"/></text:h>
      <text:list text:style-name="List_20_1" text:continue-numbering="false">
        <text:list-item>
          <text:p text:style-name="List_20_1_Content_First"><text:span text:style-name=""> Beginn </text:span></text:p>
          <text:line-break/>
          <text:p text:style-name="List_20_1_Content_Last"> 19:30 Uhr</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bastinat0r, Franz, Andi, Zip, Christine, zwobot, David</text:p>
        </text:list-item>
        <text:list-item>
          <text:p text:style-name="List_20_1_Content"><text:span text:style-name=""> abgesagt</text:span></text:p>
          <text:line-break/>
          <text:p text:style-name="List_20_1_Content_Last"> Peter, Tux (oot), andrelf (MF), Toby, eriu</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h text:style-name="Heading_20_2" text:outline-level="2"><text:bookmark-start text:name="__RefHeading___motto_4"/><text:bookmark-start text:name="motto"/>Motto<text:bookmark-end text:name="__RefHeading___motto_4"/><text:bookmark-end text:name="motto"/></text:h>
      <text:p text:style-name="Text_20_body"><text:span text:style-name="Emphasis">Douglas Adams</text:span></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Protokoll der letzten Vorstandssitzung (2016-05-11) ist jetzt <text:a xlink:type="simple" xlink:href="https://wiki.netz39.de/committee:meetings:2016:2016-05-11" text:style-name="Internet_20_link" text:visited-style-name="Visited_20_Internet_20_Link">im Wiki</text:a> einsehbar</text:p>
        </text:list-item>
        <text:list-item>
          <text:p text:style-name="List_20_1_Content_Last"> Wir haben Alex' request für ein Akkuladegerät nicht beantwortet wegen Verpeilung (sorry alex)</text:p>
        </text:list-item>
      </text:list>
      <text:line-break/>
      <text:h text:style-name="Heading_20_4" text:outline-level="4"><text:bookmark-start text:name="__RefHeading___anfragen_8"/><text:bookmark-start text:name="anfragen"/>Anfragen<text:bookmark-end text:name="__RefHeading___anfragen_8"/><text:bookmark-end text:name="anfragen"/></text:h>
      <text:list text:style-name="List_20_1" text:continue-numbering="false">
        <text:list-item>
          <text:p text:style-name="List_20_1_Content_First"> Die Stadt Magdeburg bittet darum, dass Netz39 e.V. im Beirat zur Kulturhauptstadtbewerbung die Interessen der digitalen Initiativen der Stadt vertritt. Arbeitsaufwand ist ein Treffen im Monat, abends, ca. 2-4 Stunden. Personenkontinuität ist sehr erwünscht, am besten also eine Person plus ein Vertreter. Dazu war am 2016-05-19 ein Vertreter der Stadt bei uns zu Besuch.</text:p>
          <text:list text:style-name="List_20_1">
            <text:list-item>
              <text:p text:style-name="List_20_1_Content"> Einigkeit, dass Beteiligung eine gute Idee ist. Tatjana fragt noch mal konkret per Mail, wer unser Vertreter sein möchte.</text:p>
            </text:list-item>
          </text:list>
        </text:list-item>
        <text:list-item>
          <text:p text:style-name="List_20_1_Content"> Die BUND-Jugend hätte uns gerne zweimal im Monat bei einem neuen Repair-Café auf dem Unicampus dabei.</text:p>
          <text:list text:style-name="List_20_1">
            <text:list-item>
              <text:p text:style-name="List_20_1_Content_Last"> David kümmert sich.</text:p>
            </text:list-item>
          </text:list>
        </text:list-item>
      </text:list>
      <text:line-break/>
      <text:h text:style-name="Heading_20_5" text:outline-level="5"><text:bookmark-start text:name="__RefHeading___kindermedientage_medientreff_zone_18._19._juni_9"/><text:bookmark-start text:name="kindermedientage_medientreff_zone_18._19._juni"/>Kindermedientage (Medientreff ZONE, 18./19. Juni)<text:bookmark-end text:name="__RefHeading___kindermedientage_medientreff_zone_18._19._juni_9"/><text:bookmark-end text:name="kindermedientage_medientreff_zone_18._19._juni"/></text:h>
      <text:list text:style-name="List_20_1" text:continue-numbering="false">
        <text:list-item>
          <text:p text:style-name="List_20_1_Content_First"> Der Medientreff ZONE hätte uns gerne bei den Kindermedientagen am 18./19. Juni mit einem Lötworkshop dabei. Zielgruppe sind 8-13-Jährige. Wir haben das schon zugesagt, genügend Mitstreiter scheinen vorhanden, aber gern offen für weitere. Gesucht wird ansonsten noch ein geeignetes günstiges Lötkit. Ansprechpartner sind Michel und Tatjana. </text:p>
        </text:list-item>
        <text:list-item>
          <text:p text:style-name="List_20_1_Content"> Mögliches Kit: <text:a xlink:type="simple" xlink:href="https://github.com/c3d2/pentabug" text:style-name="Internet_20_link" text:visited-style-name="Visited_20_Internet_20_Link">https://github.com/c3d2/pentabug</text:a></text:p>
          <text:list text:style-name="List_20_1">
            <text:list-item>
              <text:p text:style-name="List_20_1_Content"> PCBs müssten wir bestellen</text:p>
              <text:list text:style-name="List_20_1">
                <text:list-item>
                  <text:p text:style-name="List_20_1_Content"> z.B. bei Oshpark (Vorlauf!)</text:p>
                </text:list-item>
                <text:list-item>
                  <text:p text:style-name="List_20_1_Content"> wird ab 150"² in 10er-Batches billiger, d.h. wir brauchen 50 Kits, die wir auch später noch anbieten können</text:p>
                </text:list-item>
                <text:list-item>
                  <text:p text:style-name="List_20_1_Content"> Anfrage: Streckt der Verein die kosten für PCBs und Material vor?</text:p>
                </text:list-item>
                <text:list-item>
                  <text:p text:style-name="List_20_1_Content_Last"> ggf. müssen nicht sofort die Bauteile für 50 Kits gekauft werden, nur bei den PCBs haben wir wenig Flexibilität</text:p>
                </text:list-item>
              </text:list>
            </text:list-item>
          </text:list>
        </text:list-item>
      </text:list>
      <text:line-break/>
      <text:h text:style-name="Heading_20_4" text:outline-level="4"><text:bookmark-start text:name="__RefHeading___veranstaltungen_10"/><text:bookmark-start text:name="veranstaltungen"/>Veranstaltungen<text:bookmark-end text:name="__RefHeading___veranstaltungen_10"/><text:bookmark-end text:name="veranstaltungen"/></text:h>
      <text:h text:style-name="Heading_20_5" text:outline-level="5"><text:bookmark-start text:name="__RefHeading___lndw_tdot_11"/><text:bookmark-start text:name="lndw_tdot"/>LNdW/TdoT<text:bookmark-end text:name="__RefHeading___lndw_tdot_11"/><text:bookmark-end text:name="lndw_tdot"/></text:h>
      <text:list text:style-name="List_20_1" text:continue-numbering="false">
        <text:list-item>
          <text:p text:style-name="List_20_1_Content_First"> ist noch Käsesuppe übrig?</text:p>
          <text:list text:style-name="List_20_1">
            <text:list-item>
              <text:p text:style-name="List_20_1_Content"> ja, aber riecht schon recht streng. Empfehlung: nicht vor dem Plenum den Topf aufmachen!</text:p>
            </text:list-item>
          </text:list>
        </text:list-item>
        <text:list-item>
          <text:p text:style-name="List_20_1_Content"> Es waren ca. 70 Besucher da, darunter viele Interessenten, die noch mal wiederkommen wollen.</text:p>
        </text:list-item>
        <text:list-item>
          <text:p text:style-name="List_20_1_Content"> bestbesuchter TdoT!</text:p>
        </text:list-item>
        <text:list-item>
          <text:p text:style-name="List_20_1_Content"> Sieb- und 3D-Druck sowie die Minicopter sind sehr gut angekommen.</text:p>
        </text:list-item>
        <text:list-item>
          <text:p text:style-name="List_20_1_Content"> Wir haben kein strukturiertes Programm gemacht; die Leute kamen in kleinen Grüppchen, die wir dann immer ad hoc durch den Space geführt und anschließend den Workshops überlassen haben; Vorträge hätten in dem Setting kaum geklappt, zu viel Unruhe</text:p>
        </text:list-item>
        <text:list-item>
          <text:p text:style-name="List_20_1_Content_Last"> Viele Helfer! Danke an alle!</text:p>
        </text:list-item>
      </text:list>
      <text:line-break/>
      <text:h text:style-name="Heading_20_5" text:outline-level="5"><text:bookmark-start text:name="__RefHeading___vortraege_und_workshops_12"/><text:bookmark-start text:name="vortraege_und_workshops"/>Vorträge und Workshops<text:bookmark-end text:name="__RefHeading___vortraege_und_workshops_12"/><text:bookmark-end text:name="vortraege_und_workshops"/></text:h>
      <text:list text:style-name="List_20_1" text:continue-numbering="false">
        <text:list-item>
          <text:p text:style-name="List_20_1_Content_First"> vorgestern PowerPoint Karaoke</text:p>
          <text:list text:style-name="List_20_1">
            <text:list-item>
              <text:p text:style-name="List_20_1_Content"> 6 Leute, 4 Vorträge</text:p>
            </text:list-item>
          </text:list>
        </text:list-item>
        <text:list-item>
          <text:p text:style-name="List_20_1_Content"> im Juni fliegende Bälle (aka "Mathematik des Jonglierens")</text:p>
        </text:list-item>
        <text:list-item>
          <text:p text:style-name="List_20_1_Content_Last"> Juli???</text:p>
        </text:list-item>
      </text:list>
      <text:line-break/>
      <text:h text:style-name="Heading_20_4" text:outline-level="4"><text:bookmark-start text:name="__RefHeading___freifunk_13"/><text:bookmark-start text:name="freifunk"/>Freifunk<text:bookmark-end text:name="__RefHeading___freifunk_13"/><text:bookmark-end text:name="freifunk"/></text:h>
      <text:list text:style-name="List_20_1" text:continue-numbering="false">
        <text:list-item>
          <text:p text:style-name="List_20_1_Content_First"> Firmware v0.36 stable ist raus</text:p>
        </text:list-item>
        <text:list-item>
          <text:p text:style-name="List_20_1_Content_Last"> Es fehlen immernoch Leute. Motivationsprobleme?</text:p>
        </text:list-item>
      </text:list>
      <text:line-break/>
      <text:h text:style-name="Heading_20_4" text:outline-level="4"><text:bookmark-start text:name="__RefHeading___alternative_raeume_14"/><text:bookmark-start text:name="alternative_raeume"/>Alternative Räume<text:bookmark-end text:name="__RefHeading___alternative_raeume_14"/><text:bookmark-end text:name="alternative_raeume"/></text:h>
      <text:list text:style-name="List_20_1" text:continue-numbering="false">
        <text:list-item>
          <text:p text:style-name="List_20_1_Content_First"> Neues von der Taskforce?</text:p>
          <text:list text:style-name="List_20_1">
            <text:list-item>
              <text:p text:style-name="List_20_1_Content"> sammelt zur Zeit Pro und Contra Argumente für/gegen einen Umzug und eventuelle Fragen (bis 29.05.16 23:59)</text:p>
              <text:list text:style-name="List_20_1">
                <text:list-item>
                  <text:p text:style-name="List_20_1_Content"> Wir erinnern hiermit an die Deadline</text:p>
                </text:list-item>
              </text:list>
            </text:list-item>
            <text:list-item>
              <text:p text:style-name="List_20_1_Content"> FYI: Besichtigungstermin … gibts noch nicht. Aber die Leute vom KA sind mind. an den Wochenenden vor Ort und bausteln. Spontane Besichtigungen sind also jederzeit an den WEs möglich.</text:p>
            </text:list-item>
          </text:list>
        </text:list-item>
        <text:list-item>
          <text:p text:style-name="List_20_1_Content_Last"> andrelf mag den Orga-Hut abgeben. Wer übernimmt?</text:p>
        </text:list-item>
      </text:list>
      <text:line-break/>
      <text:h text:style-name="Heading_20_4" text:outline-level="4"><text:bookmark-start text:name="__RefHeading___diskussion_anschaffung_von_dingen_15"/><text:bookmark-start text:name="diskussion_anschaffung_von_dingen"/>Diskussion Anschaffung von $Dingen<text:bookmark-end text:name="__RefHeading___diskussion_anschaffung_von_dingen_15"/><text:bookmark-end text:name="diskussion_anschaffung_von_dingen"/></text:h>
      <text:list text:style-name="List_20_1" text:continue-numbering="false">
        <text:list-item>
          <text:p text:style-name="List_20_1_Content_First"> david stellt in den Raum, für den Verein die folgenden Bücher anzuschaffen:</text:p>
          <text:list text:style-name="List_20_1">
            <text:list-item>
              <text:p text:style-name="List_20_1_Content"> <text:a xlink:type="simple" xlink:href="http://www.amazon.de/Art-Electronics-Paul-Horowitz/dp/0521809266/" text:style-name="Internet_20_link" text:visited-style-name="Visited_20_Internet_20_Link"> Paul Horowitz - The Art of Electronics</text:a> – Klassiker in der neu erschienenen 3ten Ausgabe</text:p>
              <text:list text:style-name="List_20_1">
                <text:list-item>
                  <text:p text:style-name="List_20_1_Content"> das wollte ich immer schon mal lesen o.O — <text:span text:style-name="Emphasis"><text:a xlink:type="simple" xlink:href="mailto:alex@netz39.de" text:style-name="Internet_20_link" text:visited-style-name="Visited_20_Internet_20_Link">LeSpocky</text:a> 2016-05-18 22:00</text:span></text:p>
                </text:list-item>
              </text:list>
            </text:list-item>
            <text:list-item>
              <text:p text:style-name="List_20_1_Content"> <text:a xlink:type="simple" xlink:href="http://www.amazon.de/Getting-Started-Electronics-Forrest-Mims/dp/0945053282" text:style-name="Internet_20_link" text:visited-style-name="Visited_20_Internet_20_Link"> Forrest Mims - Getting started in Electronics</text:a> - auch ein viel gelobtes Elektronik-Einsteiger-Buch</text:p>
            </text:list-item>
            <text:list-item>
              <text:p text:style-name="List_20_1_Content"> an dieser Stelle auch gern Diskussion zu Alternativen</text:p>
              <text:list text:style-name="List_20_1">
                <text:list-item>
                  <text:p text:style-name="List_20_1_Content"> alex:</text:p>
                  <text:list text:style-name="List_20_1">
                    <text:list-item>
                      <text:p text:style-name="List_20_1_Content"> "Analoge Schaltungen" von Seifart ist schwere Kost und heutzutage kaum noch nötig (?)</text:p>
                    </text:list-item>
                    <text:list-item>
                      <text:p text:style-name="List_20_1_Content"> Halbleiter-Schaltungstechnik von Tietze/Schenk ist ein irres Sammelsurium und didaktisch fand ich's nich so geil</text:p>
                    </text:list-item>
                    <text:list-item>
                      <text:p text:style-name="List_20_1_Content"> für digitale Signalverarbeitung gibt's ein tolles englisches Werk: Understanding Digital Signal Processing von Lyons, hat aber nichts mit Elektronik zu tun</text:p>
                    </text:list-item>
                  </text:list>
                </text:list-item>
                <text:list-item>
                  <text:p text:style-name="List_20_1_Content"> tux:</text:p>
                  <text:list text:style-name="List_20_1">
                    <text:list-item>
                      <text:p text:style-name="List_20_1_Content"> ich finde beide vorgeschlagenen Bücher gut. Didaktisch sind sie unterschiedlich gestaltet – also für jeden etwas dabei</text:p>
                    </text:list-item>
                    <text:list-item>
                      <text:p text:style-name="List_20_1_Content"> Literatur zu Analogschaltungen sollte in größerem Umfang im Space liegen. Das ist vllt nicht alles Hochglanz, aber die Prinzipien haben sich nicht geändert.</text:p>
                    </text:list-item>
                    <text:list-item>
                      <text:p text:style-name="List_20_1_Content"> Der Tietze/Schenk wäre als Ergänzung im Space natürlich nett. Das ist aber eher ein Spaß für die Fortgeschrittenen.</text:p>
                    </text:list-item>
                  </text:list>
                </text:list-item>
              </text:list>
            </text:list-item>
            <text:list-item>
              <text:p text:style-name="List_20_1_Content"> Das Plenum empfiehlt dem Vorstand, diese beiden Bücher für den Verein zu kaufen</text:p>
            </text:list-item>
          </text:list>
        </text:list-item>
        <text:list-item>
          <text:p text:style-name="List_20_1_Content"> Tatjana stellt in den Raum, eine größere Wühlkiste Lego/Lego Technik für die großen und kleinen Nerds in den Space zu packen. Falls es nicht aus dem Space selbst genügend Spender gibt, gibt es z.B. auf ebay solche Angebote von <text:a xlink:type="simple" xlink:href="http://www.ebay.de/itm/LEGO-1-KG-KILO-STEINE-PLATTEN-SONDERTEILE-RADER-TUREN-FENSTER-GEMISCHT-1-FIGUR-/401111600699?hash=item5d641d4e3b:g:HR0AAOSwyQtVm~AH" text:style-name="Internet_20_link" text:visited-style-name="Visited_20_Internet_20_Link">Mischlego</text:a>, dann z.B. so drei Kilo für den Anfang ;); Duplo für die ganz Kleinen wird demnächst in den Space transferiert.</text:p>
          <text:list text:style-name="List_20_1">
            <text:list-item>
              <text:p text:style-name="List_20_1_Content"> Tatjana fragt noch mal über die Liste und stellt ggf. im Anschluss einen Antrag beim Vorstand</text:p>
            </text:list-item>
          </text:list>
        </text:list-item>
        <text:list-item>
          <text:p text:style-name="List_20_1_Content"> die Heißluftpistole ist kaputt, Anforderungen für eine neue</text:p>
          <text:list text:style-name="List_20_1">
            <text:list-item>
              <text:p text:style-name="List_20_1_Content"> stufenlose Temperaturvorwahl</text:p>
            </text:list-item>
            <text:list-item>
              <text:p text:style-name="List_20_1_Content"> Überhitzungsschutz</text:p>
            </text:list-item>
            <text:list-item>
              <text:p text:style-name="List_20_1_Content"> Vorschläge: <text:a xlink:type="simple" xlink:href="http://www.bosch-professional.com/de/de/ghg-660-lcd-7699-ocs-p/" text:style-name="Internet_20_link" text:visited-style-name="Visited_20_Internet_20_Link">BOSCH blau</text:a>, <text:a xlink:type="simple" xlink:href="http://www.steinel.de/Heissluftgeblaese/Uebersicht-Heissluftgeblaese/Elektronisch-geregeltes-Heissluftgeblaese-HL-2020-E-Faltschachtel.html" text:style-name="Internet_20_link" text:visited-style-name="Visited_20_Internet_20_Link">bessere Modelle von Steinel</text:a></text:p>
            </text:list-item>
            <text:list-item>
              <text:p text:style-name="List_20_1_Content"> Das Plenum ist ausdrücklich für die Anschaffung einer anständigen Heißluftpistole und hat eine Tendenz zum Modell von Bosch.</text:p>
            </text:list-item>
          </text:list>
        </text:list-item>
        <text:list-item>
          <text:p text:style-name="List_20_1_Content"> CNC Fräse</text:p>
          <text:list text:style-name="List_20_1">
            <text:list-item>
              <text:p text:style-name="List_20_1_Content"> Wie kommen wir da voran?</text:p>
            </text:list-item>
          </text:list>
        </text:list-item>
        <text:list-item>
          <text:p text:style-name="List_20_1_Content_Last"> Wunsch nach erneuten Termin für Absprache bezüglich einer Entscheidung, Alternativvorschläge bis dahin (Hut: Peter? Michel?)</text:p>
        </text:list-item>
      </text:list>
      <text:line-break/>
      <text:h text:style-name="Heading_20_3" text:outline-level="3"><text:bookmark-start text:name="__RefHeading___projektfoerderung_16"/><text:bookmark-start text:name="projektfoerderung"/>Projektförderung<text:bookmark-end text:name="__RefHeading___projektfoerderung_16"/><text:bookmark-end text:name="projektfoerderung"/></text:h>
      <text:h text:style-name="Heading_20_4" text:outline-level="4"><text:bookmark-start text:name="__RefHeading___bisher_17"/><text:bookmark-start text:name="bisher"/>bisher<text:bookmark-end text:name="__RefHeading___bisher_17"/><text:bookmark-end text:name="bisher"/></text:h>
      <text:h text:style-name="Heading_20_4" text:outline-level="4"><text:bookmark-start text:name="__RefHeading___angeschafft_18"/><text:bookmark-start text:name="angeschafft"/>angeschafft<text:bookmark-end text:name="__RefHeading___angeschafft_18"/><text:bookmark-end text:name="angeschafft"/></text:h>
      <text:h text:style-name="Heading_20_3" text:outline-level="3"><text:bookmark-start text:name="__RefHeading___sonstiges_19"/><text:bookmark-start text:name="sonstiges"/>Sonstiges<text:bookmark-end text:name="__RefHeading___sonstiges_19"/><text:bookmark-end text:name="sonstiges"/></text:h>
      <text:list text:style-name="List_20_1" text:continue-numbering="false">
        <text:list-item>
          <text:p text:style-name="List_20_1_Content_First"> Das Licht in unserem Keller funktioniert nicht. Wer tauscht dort das Leuchtmittel?</text:p>
        </text:list-item>
        <text:list-item>
          <text:p text:style-name="List_20_1_Content"> Nachkauf von Filament für den 3D-Drucker (Bestandsaufnahme, Bedarfsaufnahme, Bestellung) – wer nimmt das in die Hand? Geld ist in der 3D-Drucker-Kasse. </text:p>
          <text:list text:style-name="List_20_1">
            <text:list-item>
              <text:p text:style-name="List_20_1_Content"> (Peter): Ich tendiere dazu, das alte Filament erstmal weiter auf zu brauchen und dann nur wenige Farben zukaufen. Das jetztige Filament ist 2-3 Jahre alt und ist nicht mehr das Beste. Es könnte also passieren, dass das neue auch solange liegen bleibt.</text:p>
              <text:list text:style-name="List_20_1">
                <text:list-item>
                  <text:p text:style-name="List_20_1_Content"> (andrelf) ungenutztes Filament lagert man ab besten luftdicht und trocken, dann hält es sich wesentlich länger. Also: luftdichte Box plus etwas Kieselgel (aka silica gel)</text:p>
                </text:list-item>
              </text:list>
            </text:list-item>
            <text:list-item>
              <text:p text:style-name="List_20_1_Content"> (Tux) Wir sollten wenigstens Schwarz und Weiß nachkaufen. Sonst haben wir irgendwann die Situation, dass sich Leute ihre eigenen Rollen kaufen, um den Bedarf zu decken. Dann vergammelt das Filament in den eigenen Kisten.</text:p>
            </text:list-item>
            <text:list-item>
              <text:p text:style-name="List_20_1_Content"> Kauf-Wunsch Plenum: Luftdichte Box; schwarzes und weißes Filament; Filament Abrechnung über Druckerkasse (Peter?), Box über Verein (Andi)</text:p>
            </text:list-item>
          </text:list>
        </text:list-item>
        <text:list-item>
          <text:p text:style-name="List_20_1_Content"> Bitte den Änderungsvorschlag zum Ätzlabor im Punkt "Wiederkehrendes" besprechen [done], Andi kümmert sich</text:p>
        </text:list-item>
        <text:list-item>
          <text:p text:style-name="List_20_1_Content"> <text:a xlink:type="simple" xlink:href="http://grical.org/" text:style-name="Internet_20_link" text:visited-style-name="Visited_20_Internet_20_Link">http://grical.org/</text:a> scheint wieder zu funktionieren</text:p>
        </text:list-item>
        <text:list-item>
          <text:p text:style-name="List_20_1_Content"> Arbeitsschutz beim Siebdrucken</text:p>
        </text:list-item>
        <text:list-item>
          <text:p text:style-name="List_20_1_Content"> Bitte in Zukunft auf eigene Gesundheit achten; bei längeren Siebdrucken Atemwege schützen und durchgehend lüften</text:p>
        </text:list-item>
        <text:list-item>
          <text:p text:style-name="List_20_1_Content_Last"> Sowohl für euch als auch alle anderen im Space (und im Hof!)</text:p>
        </text:list-item>
      </text:list>
      <text:line-break/>
      <text:h text:style-name="Heading_20_2" text:outline-level="2"><text:bookmark-start text:name="__RefHeading___wiederkehrendes_20"/><text:bookmark-start text:name="wiederkehrendes"/>Wiederkehrendes<text:bookmark-end text:name="__RefHeading___wiederkehrendes_20"/><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Ätzbad <text:span text:style-name="del">auffüllen oder</text:span> in Aufbewahrungsbehälter gießen</text:p>
          <text:list text:style-name="List_20_1">
            <text:list-item>
              <text:p text:style-name="List_20_1_Content"> Tux: ich schlage hier diese Änderung vor</text:p>
            </text:list-item>
          </text:list>
        </text:list-item>
        <text:list-item>
          <text:p text:style-name="List_20_1_Content"> Done-TODOs &amp; Punktestand des Whiteboards löschen</text:p>
        </text:list-item>
        <text:list-item>
          <text:p text:style-name="List_20_1_Content"> ggf. Mitarbeiter der letzten 3 Wochen küren &amp; applaudieren</text:p>
          <text:list text:style-name="List_20_1">
            <text:list-item>
              <text:p text:style-name="List_20_1_Content"> Tux und Alex müssen sich den Mitarbeiter-des-Monats-Hut teilen</text:p>
            </text:list-item>
          </text:list>
        </text:list-item>
        <text:list-item>
          <text:p text:style-name="List_20_1_Content_Last"> jmd™ nimmt die Handtücher vom Haken mit und wäscht sie → Franz</text:p>
        </text:list-item>
      </text:list>
      <text:line-break/>
      <text:h text:style-name="Heading_20_3" text:outline-level="3"><text:bookmark-start text:name="__RefHeading___haushaltskasse_21"/><text:bookmark-start text:name="haushaltskasse"/>Haushaltskasse<text:bookmark-end text:name="__RefHeading___haushaltskasse_21"/><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opt/bitnami/dokuwiki/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fnord_22"/><text:bookmark-start text:name="fnord"/>Fnord²<text:bookmark-end text:name="__RefHeading___fnord_22"/><text:bookmark-end text:name="fnord"/></text:h>
      <text:list text:style-name="List_20_1" text:continue-numbering="false">
        <text:list-item>
          <text:p text:style-name="LastListParagraph_List_20_1_Content_First"> Versiffeter W6 verbleibt zur Erheiterung in Fnord² → 6</text:p>
        </text:list-item>
      </text:list>
      <text:line-break/>
      <text:h text:style-name="Heading_20_3" text:outline-level="3"><text:bookmark-start text:name="__RefHeading___fnord_23"/><text:bookmark-start text:name="fnord1"/>Fnord¹<text:bookmark-end text:name="__RefHeading___fnord_23"/><text:bookmark-end text:name="fnord1"/></text:h>
      <text:list text:style-name="List_20_1" text:continue-numbering="false">
        <text:list-item>
          <text:p text:style-name="List_20_1_Content_First"> 2 Blatt-Din-A4, weiß-unbedruckt</text:p>
        </text:list-item>
        <text:list-item>
          <text:p text:style-name="List_20_1_Content"> Netzwerkkabel (1 von 2 Nupsies)</text:p>
        </text:list-item>
        <text:list-item>
          <text:p text:style-name="List_20_1_Content"> Dev-Board von Michel</text:p>
        </text:list-item>
        <text:list-item>
          <text:p text:style-name="List_20_1_Content"> Holz-Winkel → Werkstatt</text:p>
        </text:list-item>
        <text:list-item>
          <text:p text:style-name="List_20_1_Content"> Grüner Flummi → 3Farbig, Mosaik</text:p>
        </text:list-item>
        <text:list-item>
          <text:p text:style-name="List_20_1_Content"> Durchgebrannter ATTiny → RIP</text:p>
        </text:list-item>
        <text:list-item>
          <text:p text:style-name="List_20_1_Content"> Druckeradapter</text:p>
        </text:list-item>
        <text:list-item>
          <text:p text:style-name="List_20_1_Content"> AVR-Programmer → entspr. Kiste</text:p>
        </text:list-item>
        <text:list-item>
          <text:p text:style-name="List_20_1_Content"> Ü-Ei-Modellbahndinger</text:p>
        </text:list-item>
        <text:list-item>
          <text:p text:style-name="List_20_1_Content"> IKEA Electronic Transformer</text:p>
        </text:list-item>
        <text:list-item>
          <text:p text:style-name="List_20_1_Content"> Mutter + Unterlegscheibe</text:p>
        </text:list-item>
        <text:list-item>
          <text:p text:style-name="List_20_1_Content"> Stück Fahrradschlauch → Müll</text:p>
        </text:list-item>
        <text:list-item>
          <text:p text:style-name="List_20_1_Content"> Rote Schleife ("echte Handarbeit")</text:p>
        </text:list-item>
        <text:list-item>
          <text:p text:style-name="List_20_1_Content_Last"> USB-Stick, USB3</text:p>
        </text:list-item>
      </text:list>
      <text:line-break/>
      <text:p text:style-name="Text_20_body">—-</text:p>
      <text:list text:style-name="List_20_1" text:continue-numbering="false">
        <text:list-item>
          <text:p text:style-name="List_20_1_Content_First"><text:span text:style-name=""> Ende</text:span></text:p>
          <text:line-break/>
          <text:p text:style-name="List_20_1_Content_Last"> 21:15</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5T12::37:42</meta:creation-date>
    <dc:creator>Generated</dc:creator>
    <dc:date>2025-05-05T12::37:42</dc:date>
    <dc:language>en-US</dc:language>
    <meta:editing-cycles>1</meta:editing-cycles>
    <meta:editing-duration>PT0S</meta:editing-duration>
    <dc:title>stammtisch:2016:2016-05-25</dc:title>
  </office:meta>
</office:document-meta>
</file>