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7-06"/><text:bookmark-start text:name="__RefHeading___stammtisch_2016-07-06_1"/><text:bookmark-start text:name="stammtisch_2016-07-06"/>Stammtisch 2016-07-06<text:bookmark-end text:name="__RefHeading___stammtisch_2016-07-06_1"/><text:bookmark-end text:name="stammtisch_2016-07-06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Michel, Andreas, Alex, Andre, Peter, David</text:p>
        </text:list-item>
        <text:list-item>
          <text:p text:style-name="List_20_1_Content"><text:span text:style-name=""> abgesagt</text:span></text:p>
          <text:line-break/>
          <text:p text:style-name="List_20_1_Content_Last"> Basti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50506289860489216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r haben ein neues Mitglied: Tillmann (willkommen)</text:p>
        </text:list-item>
        <text:list-item>
          <text:p text:style-name="List_20_1_Content"> Forderung ggf Elgros GmbH (Beamerverkäufer) leider nicht einzutreiben</text:p>
          <text:list text:style-name="List_20_1">
            <text:list-item>
              <text:p text:style-name="List_20_1_Content"> Gesamtschaden: Summe: 638,86 € (535,81 € Vorlasse Beamer, 32,00 € Antrag Mahnbescheid, 61,05€    Kosten Gerichtsvollzieher)</text:p>
            </text:list-item>
            <text:list-item>
              <text:p text:style-name="List_20_1_Content"> Strafanzeige wurde gestellt (Details können bei Michel nachgefragt werden)</text:p>
            </text:list-item>
          </text:list>
        </text:list-item>
        <text:list-item>
          <text:p text:style-name="List_20_1_Content"> Hinweis auf die vorherige <text:a xlink:type="simple" xlink:href="http://www.netz39.de/wiki/committee:meetings:2016-06-22" text:style-name="Internet_20_link" text:visited-style-name="Visited_20_Internet_20_Link">Vorstandssitzung</text:a></text:p>
          <text:list text:style-name="List_20_1">
            <text:list-item>
              <text:p text:style-name="List_20_1_Content_Last"> Vorstand hat den Kauf einer StepCraft 2/840 + Spindel HF 500 beschlossen</text:p>
            </text:list-item>
          </text:list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ist_20_1_Content_First"> Marisa: kleine Autoreparatur (done)</text:p>
        </text:list-item>
        <text:list-item>
          <text:p text:style-name="List_20_1_Content"> Micha: Er hat einen Laserdrucker SW abzugeben. Papierstau und man kommt nicht ran. Wollen wir den haben?</text:p>
        </text:list-item>
        <text:list-item>
          <text:p text:style-name="List_20_1_Content"> Anfrage Frank Ortmeier (OVGU, CSE) zwecks Organisation eines Hack-a-thon</text:p>
          <text:list text:style-name="List_20_1">
            <text:list-item>
              <text:p text:style-name="List_20_1_Content_Last"> Thema z.B. Lösen eines Rubic Cubes mittels Lego Technik &amp; Algorithmen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ortraege_10"/><text:bookmark-start text:name="vortraege"/>Vorträge<text:bookmark-end text:name="__RefHeading___vortraege_10"/><text:bookmark-end text:name="vortraege"/></text:h>
      <text:list text:style-name="List_20_1" text:continue-numbering="false">
        <text:list-item>
          <text:p text:style-name="List_20_1_Content_First"> im Juni fliegende Bälle (aka "Mathematik des Jonglierens") am 27.06.</text:p>
          <text:list text:style-name="List_20_1">
            <text:list-item>
              <text:p text:style-name="List_20_1_Content"> war toll! <draw:frame draw:style-name="media" draw:name="0" text:anchor-type="as-char" draw:z-index="0" svg:width="" svg:rel-width="100%" svg:height="0cm"><draw:image xlink:href="/opt/bitnami/dokuwiki/lib/images/smileys/icon_smile.gif" xlink:type="simple" xlink:show="embed" xlink:actuate="onLoad"/></draw:frame></text:p>
            </text:list-item>
          </text:list>
        </text:list-item>
        <text:list-item>
          <text:p text:style-name="List_20_1_Content"> im Juli Scrum</text:p>
        </text:list-item>
        <text:list-item>
          <text:p text:style-name="List_20_1_Content"> im August bitte jemand aus dem Space, alex wird im Urlaub sein</text:p>
        </text:list-item>
        <text:list-item>
          <text:p text:style-name="List_20_1_Content"> Vorschlag:</text:p>
          <text:list text:style-name="List_20_1">
            <text:list-item>
              <text:p text:style-name="List_20_1_Content"> Vorstellung anderer Vereine? (wenn es sich ergibt)</text:p>
            </text:list-item>
            <text:list-item>
              <text:p text:style-name="List_20_1_Content_Last"> David hatte XMPP vorgeschlagen</text:p>
            </text:list-item>
          </text:list>
        </text:list-item>
      </text:list>
      <text:line-break/>
      <text:h text:style-name="Heading_20_5" text:outline-level="5"><text:bookmark-start text:name="__RefHeading___workshops_11"/><text:bookmark-start text:name="workshops"/>Workshops<text:bookmark-end text:name="__RefHeading___workshops_11"/><text:bookmark-end text:name="workshops"/></text:h>
      <text:list text:style-name="List_20_1" text:continue-numbering="false">
        <text:list-item>
          <text:p text:style-name="List_20_1_Content_First"> jemand™?</text:p>
        </text:list-item>
        <text:list-item>
          <text:p text:style-name="List_20_1_Content_Last"> Andreas denkt über einen Workshop zum Thema compilerbau nach</text:p>
        </text:list-item>
      </text:list>
      <text:line-break/>
      <text:h text:style-name="Heading_20_5" text:outline-level="5"><text:bookmark-start text:name="__RefHeading___weitere_12"/><text:bookmark-start text:name="weitere"/>weitere<text:bookmark-end text:name="__RefHeading___weitere_12"/><text:bookmark-end text:name="weitere"/></text:h>
      <text:list text:style-name="List_20_1" text:continue-numbering="false">
        <text:list-item>
          <text:p text:style-name="List_20_1_Content_First"> <text:a xlink:type="simple" xlink:href="http://swap-netzkultur.de/" text:style-name="Internet_20_link" text:visited-style-name="Visited_20_Internet_20_Link">http://swap-netzkultur.de/</text:a></text:p>
          <text:list text:style-name="List_20_1">
            <text:list-item>
              <text:p text:style-name="List_20_1_Content"> 2016-11-01 - 2016-11-06</text:p>
            </text:list-item>
            <text:list-item>
              <text:p text:style-name="List_20_1_Content"> CfP bis 31.8.2016</text:p>
            </text:list-item>
            <text:list-item>
              <text:p text:style-name="List_20_1_Content_Last"> dieses Jahr in Halle <text:span text:style-name="Emphasis">und</text:span> Magdeburg</text:p>
            </text:list-item>
          </text:list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am Freitag (17.06.) gab es Besuch von Freifunkern aus dem Harz</text:p>
        </text:list-item>
        <text:list-item>
          <text:p text:style-name="List_20_1_Content"> stable v0.37</text:p>
        </text:list-item>
        <text:list-item>
          <text:p text:style-name="List_20_1_Content_Last"> viele offene Pull Requests</text:p>
        </text:list-item>
      </text:list>
      <text:line-break/>
      <text:h text:style-name="Heading_20_4" text:outline-level="4"><text:bookmark-start text:name="__RefHeading___alternative_raeume_14"/><text:bookmark-start text:name="alternative_raeume"/>Alternative Räume<text:bookmark-end text:name="__RefHeading___alternative_raeume_14"/><text:bookmark-end text:name="alternative_raeume"/></text:h>
      <text:list text:style-name="List_20_1" text:continue-numbering="false">
        <text:list-item>
          <text:p text:style-name="LastListParagraph_List_20_1_Content_First"> Abstimmung bis 10.7.</text:p>
        </text:list-item>
      </text:list>
      <text:line-break/>
      <text:h text:style-name="Heading_20_4" text:outline-level="4"><text:bookmark-start text:name="__RefHeading___werkzeug_und_maschinen_15"/><text:bookmark-start text:name="werkzeug_und_maschinen"/>Werkzeug und Maschinen<text:bookmark-end text:name="__RefHeading___werkzeug_und_maschinen_15"/><text:bookmark-end text:name="werkzeug_und_maschinen"/></text:h>
      <text:list text:style-name="List_20_1" text:continue-numbering="false">
        <text:list-item>
          <text:p text:style-name="List_20_1_Content_First"> echte und unechte Dremel</text:p>
          <text:list text:style-name="List_20_1">
            <text:list-item>
              <text:p text:style-name="List_20_1_Content"> welche haben wir? (dremel dremel und blauer möchtegern dremel)</text:p>
            </text:list-item>
            <text:list-item>
              <text:p text:style-name="List_20_1_Content"> wem gehören die? (dremel dremel gehört Franz)</text:p>
            </text:list-item>
            <text:list-item>
              <text:p text:style-name="List_20_1_Content_Last"> Infrastruktur ( Bit-Satz, Arbeitschutz, Konstruktionswinkel) wurden von Peter besorgt.</text:p>
            </text:list-item>
          </text:list>
        </text:list-item>
      </text:list>
      <text:line-break/>
      <text:h text:style-name="Heading_20_4" text:outline-level="4"><text:bookmark-start text:name="__RefHeading___kulturhauptstadt_2025_16"/><text:bookmark-start text:name="kulturhauptstadt_2025"/>Kulturhauptstadt 2025<text:bookmark-end text:name="__RefHeading___kulturhauptstadt_2025_16"/><text:bookmark-end text:name="kulturhauptstadt_2025"/></text:h>
      <text:list text:style-name="List_20_1" text:continue-numbering="false">
        <text:list-item>
          <text:p text:style-name="List_20_1_Content_First"> es gab ein Arbeitstreffen an einem Sonntag im Space</text:p>
        </text:list-item>
        <text:list-item>
          <text:p text:style-name="List_20_1_Content_Last"> <text:a xlink:type="simple" xlink:href="https://wiki.netz39.de/user:zwobot" text:style-name="Internet_20_link" text:visited-style-name="Visited_20_Internet_20_Link">Tatjana</text:a> hat mit <text:a xlink:type="simple" xlink:href="https://wiki.netz39.de/user:meye" text:style-name="Internet_20_link" text:visited-style-name="Visited_20_Internet_20_Link">René</text:a> gesprochen</text:p>
        </text:list-item>
      </text:list>
      <text:line-break/>
      <text:h text:style-name="Heading_20_3" text:outline-level="3"><text:bookmark-start text:name="__RefHeading___projektfoerderung_17"/><text:bookmark-start text:name="projektfoerderung"/>Projektförderung<text:bookmark-end text:name="__RefHeading___projektfoerderung_17"/><text:bookmark-end text:name="projektfoerderung"/></text:h>
      <text:p text:style-name="Text_20_body"><text:span text:style-name="Emphasis">gibt's was neues?</text:span></text:p>
      <text:h text:style-name="Heading_20_3" text:outline-level="3"><text:bookmark-start text:name="__RefHeading___sonstiges_18"/><text:bookmark-start text:name="sonstiges"/>Sonstiges<text:bookmark-end text:name="__RefHeading___sonstiges_18"/><text:bookmark-end text:name="sonstiges"/></text:h>
      <text:list text:style-name="List_20_1" text:continue-numbering="false">
        <text:list-item>
          <text:p text:style-name="List_20_1_Content_First"> beim Verlassen des Space <text:span text:style-name="Strong_20_Emphasis">alle</text:span> Türen prüfen!</text:p>
        </text:list-item>
        <text:list-item>
          <text:p text:style-name="List_20_1_Content"> Wiki wurde aktualisiert auf DokuWiki 2016-06-26a "Elenor of Tsort"</text:p>
        </text:list-item>
        <text:list-item>
          <text:p text:style-name="List_20_1_Content"> Die Matecalypse steht bevor!!!1elf! Erledigt von Michel und Peter</text:p>
          <text:list text:style-name="List_20_1">
            <text:list-item>
              <text:p text:style-name="List_20_1_Content"> bereits behoben</text:p>
            </text:list-item>
          </text:list>
        </text:list-item>
        <text:list-item>
          <text:p text:style-name="List_20_1_Content"> Wer möchte <text:a xlink:type="simple" xlink:href="http://codefor.de/magdeburg/" text:style-name="Internet_20_link" text:visited-style-name="Visited_20_Internet_20_Link">Code for Magdeburg</text:a> weiterführen?</text:p>
        </text:list-item>
        <text:list-item>
          <text:p text:style-name="List_20_1_Content_Last"> Die Tür ging heute Mittah plötzlich auf, ohne dass was gemacht wurde. Verdacht liegt beim Kühlschrank. Dieser hat in dem Moment aufgehört zu kühlen</text:p>
        </text:list-item>
      </text:list>
      <text:line-break/>
      <text:h text:style-name="Heading_20_2" text:outline-level="2"><text:bookmark-start text:name="__RefHeading___wiederkehrendes_19"/><text:bookmark-start text:name="wiederkehrendes"/>Wiederkehrendes<text:bookmark-end text:name="__RefHeading___wiederkehrendes_19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???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Basti und Alex</text:p>
            </text:list-item>
          </text:list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0"/><text:bookmark-start text:name="haushaltskasse"/>Haushaltskasse<text:bookmark-end text:name="__RefHeading___haushaltskasse_2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3 Züge → FFA, Kompressorweitflug → Peter</text:p>
        </text:list-item>
        <text:list-item>
          <text:p text:style-name="List_20_1_Content_Last"> Würfel → 4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durchgebrannter lipo charge circuit → elektroschrott</text:p>
        </text:list-item>
        <text:list-item>
          <text:p text:style-name="List_20_1_Content"> postkarte von basti und marlen → postkartentür am serverraum</text:p>
        </text:list-item>
        <text:list-item>
          <text:p text:style-name="List_20_1_Content_Last"> diverse Notizzettel → Müll</text:p>
        </text:list-item>
      </text:list>
      <text:line-break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09:18</meta:creation-date>
    <dc:creator>Generated</dc:creator>
    <dc:date>2025-06-02T06::09:18</dc:date>
    <dc:language>en-US</dc:language>
    <meta:editing-cycles>1</meta:editing-cycles>
    <meta:editing-duration>PT0S</meta:editing-duration>
    <dc:title>stammtisch:2016:2016-07-06</dc:title>
  </office:meta>
</office:document-meta>
</file>