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7-27"/><text:bookmark-start text:name="__RefHeading___stammtisch_2016-07-27_1"/><text:bookmark-start text:name="stammtisch_2016-07-27"/>Stammtisch 2016-07-27<text:bookmark-end text:name="__RefHeading___stammtisch_2016-07-27_1"/><text:bookmark-end text:name="stammtisch_2016-07-27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8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Oberkaffeetante, Bastinat0r, Bas, Alex+1, Franz, Tatjana, David</text:p>
        </text:list-item>
        <text:list-item>
          <text:p text:style-name="List_20_1_Content"><text:span text:style-name=""> abgesagt</text:span></text:p>
          <text:line-break/>
          <text:p text:style-name="List_20_1_Content_Last"> Tux (OoT), Peter, Michel (Urlaub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54527931259494400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Vorstand befindet sich gerade zum Teil im Urlaubsmodus</text:p>
        </text:list-item>
        <text:list-item>
          <text:p text:style-name="List_20_1_Content"> Strafanzeige gegen Beamerversand läuft noch (Antwort von Polizei wird erwartet)</text:p>
        </text:list-item>
        <text:list-item>
          <text:p text:style-name="List_20_1_Content"> ein Teil (Werkzeugspannzange) der CnC-Fräse fehlt, wurde bereits bestellt (siehe <text:a xlink:type="simple" xlink:href="https://wiki.netz39.de/committee:meetings:2016:2016-07-15" text:style-name="Internet_20_link" text:visited-style-name="Visited_20_Internet_20_Link">2016-07-15</text:a>)</text:p>
        </text:list-item>
        <text:list-item>
          <text:p text:style-name="List_20_1_Content_Last"> 3-Jahres-Bericht: CfP (Mitmachen!): <text:a xlink:type="simple" xlink:href="https://pad.n39.eu/p/jahresbericht" text:style-name="Internet_20_link" text:visited-style-name="Visited_20_Internet_20_Link">https://pad.n39.eu/p/jahresbericht</text:a></text:p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list text:style-name="List_20_1" text:continue-numbering="false">
        <text:list-item>
          <text:p text:style-name="List_20_1_Content_First"> Mailingliste:</text:p>
          <text:list text:style-name="List_20_1">
            <text:list-item>
              <text:p text:style-name="List_20_1_Content_Last"> pygmies (?) basteln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ortraege_10"/><text:bookmark-start text:name="vortraege"/>Vorträge<text:bookmark-end text:name="__RefHeading___vortraege_10"/><text:bookmark-end text:name="vortraege"/></text:h>
      <text:list text:style-name="List_20_1" text:continue-numbering="false">
        <text:list-item>
          <text:p text:style-name="List_20_1_Content_First"> im Juli Scrum</text:p>
          <text:list text:style-name="List_20_1">
            <text:list-item>
              <text:p text:style-name="List_20_1_Content"> "war ziemlich gut und lang"</text:p>
            </text:list-item>
            <text:list-item>
              <text:p text:style-name="List_20_1_Content"> mit Diskussion und Spaß und SCRUM</text:p>
            </text:list-item>
          </text:list>
        </text:list-item>
        <text:list-item>
          <text:p text:style-name="List_20_1_Content"> im August bitte jemand aus dem Space, alex wird im Urlaub sein</text:p>
          <text:list text:style-name="List_20_1">
            <text:list-item>
              <text:p text:style-name="List_20_1_Content"> übernimmt David</text:p>
            </text:list-item>
            <text:list-item>
              <text:p text:style-name="List_20_1_Content"> XMPP-Kram</text:p>
            </text:list-item>
          </text:list>
        </text:list-item>
        <text:list-item>
          <text:p text:style-name="List_20_1_Content"> September wird es einen Vortrag von Alex geben</text:p>
          <text:list text:style-name="List_20_1">
            <text:list-item>
              <text:p text:style-name="List_20_1_Content_Last"> "Wie kann ich zu FreeSoftware beitragen?"</text:p>
            </text:list-item>
          </text:list>
        </text:list-item>
      </text:list>
      <text:line-break/>
      <text:h text:style-name="Heading_20_5" text:outline-level="5"><text:bookmark-start text:name="__RefHeading___workshops_11"/><text:bookmark-start text:name="workshops"/>Workshops<text:bookmark-end text:name="__RefHeading___workshops_11"/><text:bookmark-end text:name="workshops"/></text:h>
      <text:list text:style-name="List_20_1" text:continue-numbering="false">
        <text:list-item>
          <text:p text:style-name="List_20_1_Content_First"> jemand™?</text:p>
        </text:list-item>
        <text:list-item>
          <text:p text:style-name="List_20_1_Content"> Tatj4na opfert sich die OrganisatorinRolle/-in/Organistin/-er zu übernehmen</text:p>
        </text:list-item>
        <text:list-item>
          <text:p text:style-name="List_20_1_Content"> Es soll Einführungsworkshops geben ("Bitte die Werkzeuge nicht einführen …")</text:p>
          <text:list text:style-name="List_20_1">
            <text:list-item>
              <text:p text:style-name="List_20_1_Content_Last"> z.B. Löten, 3D-Drucker, Fräse, …</text:p>
            </text:list-item>
          </text:list>
        </text:list-item>
      </text:list>
      <text:line-break/>
      <text:h text:style-name="Heading_20_5" text:outline-level="5"><text:bookmark-start text:name="__RefHeading___weitere_12"/><text:bookmark-start text:name="weitere"/>weitere<text:bookmark-end text:name="__RefHeading___weitere_12"/><text:bookmark-end text:name="weitere"/></text:h>
      <text:list text:style-name="List_20_1" text:continue-numbering="false">
        <text:list-item>
          <text:p text:style-name="List_20_1_Content_First"> <text:a xlink:type="simple" xlink:href="http://swap-netzkultur.de/" text:style-name="Internet_20_link" text:visited-style-name="Visited_20_Internet_20_Link">http://swap-netzkultur.de/</text:a></text:p>
          <text:list text:style-name="List_20_1">
            <text:list-item>
              <text:p text:style-name="List_20_1_Content"> 2016-11-01 – 2016-11-06</text:p>
            </text:list-item>
            <text:list-item>
              <text:p text:style-name="List_20_1_Content"> CfP bis 2016-08-31</text:p>
            </text:list-item>
            <text:list-item>
              <text:p text:style-name="List_20_1_Content_Last"> dieses Jahr in Halle <text:span text:style-name="Emphasis">und</text:span> Magdeburg</text:p>
            </text:list-item>
          </text:list>
        </text:list-item>
      </text:list>
      <text:line-break/>
      <text:h text:style-name="Heading_20_4" text:outline-level="4"><text:bookmark-start text:name="__RefHeading___unsere_raeume_13"/><text:bookmark-start text:name="unsere_raeume"/>Unsere Räume<text:bookmark-end text:name="__RefHeading___unsere_raeume_13"/><text:bookmark-end text:name="unsere_raeume"/></text:h>
      <text:list text:style-name="List_20_1" text:continue-numbering="false">
        <text:list-item>
          <text:p text:style-name="List_20_1_Content_First"> genereller Zustand des Ätzlabors, siehe Mail von Tux am 2016-07-08: Wie wird weiter vorgegangen?</text:p>
          <text:list text:style-name="List_20_1">
            <text:list-item>
              <text:p text:style-name="List_20_1_Content"> Ätzküvette wurde geleert</text:p>
            </text:list-item>
            <text:list-item>
              <text:p text:style-name="List_20_1_Content"> Es fehlt ein Konzept zur nachhaltigen Verwendung des Ätzlabors!</text:p>
            </text:list-item>
          </text:list>
        </text:list-item>
        <text:list-item>
          <text:p text:style-name="List_20_1_Content"> Vorschläge für nächste TODOs diesbezüglich:</text:p>
          <text:list text:style-name="Numbering_20_1">
            <text:list-item>
              <text:p text:style-name="Numbering_20_1_Content"> Reinigung des Labors mit geeigneten Maßnahmen.</text:p>
            </text:list-item>
            <text:list-item>
              <text:p text:style-name="Numbering_20_1_Content"> Entsorgung der alten Ätzflüssigkeit beim Schadstoffhof. (Das ist Sondermüll!)</text:p>
            </text:list-item>
            <text:list-item>
              <text:p text:style-name="Numbering_20_1_Content"> Reinigung der Ätzküvette.</text:p>
            </text:list-item>
            <text:list-item>
              <text:p text:style-name="Numbering_20_1_Content"> Reparatur der Belüftung.</text:p>
            </text:list-item>
            <text:list-item>
              <text:p text:style-name="Numbering_20_1_Content"> Reparatur des Waschbeckens.</text:p>
            </text:list-item>
            <text:list-item>
              <text:p text:style-name="Numbering_20_1_Content"> Jemand kümmert sich um das Handtuch.</text:p>
            </text:list-item>
          </text:list>
        </text:list-item>
        <text:list-item>
          <text:p text:style-name="List_20_1_Content"> Tux: Es geht mir nicht darum, Schuld zuzuweisen, sondern darum, den Zustand zu verbessern und in Zukunft zu vermeiden.</text:p>
        </text:list-item>
        <text:list-item>
          <text:p text:style-name="List_20_1_Content"> Idee: Ich-Habe-Den-Space-❤-Tag</text:p>
          <text:list text:style-name="List_20_1">
            <text:list-item>
              <text:p text:style-name="List_20_1_Content_Last"> Anmerkung: Die ganze Aktion mit dem Waschbecken muss von langer Hand vorbereitet werden (es müssen Dinge gekauft werden)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viele offene Pull Requests</text:p>
          <text:list text:style-name="List_20_1">
            <text:list-item>
              <text:p text:style-name="List_20_1_Content"> speziell bezüglich neuer Firmware</text:p>
            </text:list-item>
          </text:list>
        </text:list-item>
        <text:list-item>
          <text:p text:style-name="List_20_1_Content"> es finden Treffen statt</text:p>
        </text:list-item>
        <text:list-item>
          <text:p text:style-name="List_20_1_Content"> neues Gesetz bezüglich Störerhaftung</text:p>
        </text:list-item>
        <text:list-item>
          <text:p text:style-name="List_20_1_Content"> neue Leute sind gern gesehen!</text:p>
        </text:list-item>
        <text:list-item>
          <text:p text:style-name="List_20_1_Content_Last"> Idee: Freifunk-Technik-Vortrag (Oktober?)</text:p>
        </text:list-item>
      </text:list>
      <text:line-break/>
      <text:h text:style-name="Heading_20_4" text:outline-level="4"><text:bookmark-start text:name="__RefHeading___alternative_raeume_15"/><text:bookmark-start text:name="alternative_raeume"/>Alternative Räume<text:bookmark-end text:name="__RefHeading___alternative_raeume_15"/><text:bookmark-end text:name="alternative_raeume"/></text:h>
      <text:list text:style-name="List_20_1" text:continue-numbering="false">
        <text:list-item>
          <text:p text:style-name="List_20_1_Content_First"> Kulturanker gibt JVA auf?</text:p>
        </text:list-item>
        <text:list-item>
          <text:p text:style-name="List_20_1_Content"> [Tux] Hinweis zum <text:a xlink:type="simple" xlink:href="https://wiki.netz39.de/projects_protected:2016:alternative_raeume#meinungsbild" text:style-name="Internet_20_link" text:visited-style-name="Visited_20_Internet_20_Link">Meinungsbild</text:a>: Es wurde auf dem <text:a xlink:type="simple" xlink:href="http://www.netz39.de/wiki/projects_protected:2016:alternative_raeume#section20160627" text:style-name="Internet_20_link" text:visited-style-name="Visited_20_Internet_20_Link">Treffen am 2016-06-27</text:a> durch die Anwesenden vereinbart (aber leider nicht protokolliert), nicht abgegebene Stimmen als Ablehnung zu zählen, d.h. die Ja-Stimmen werden gegen die Gesamtzahl der Mitglieder gewertet.</text:p>
        </text:list-item>
        <text:list-item>
          <text:p text:style-name="List_20_1_Content_Last"> Interpretationen bezüglich Ergebnis gehen auseinander; Plenum sieht eher keinen akuten Handlungsbedarf neue Räume zu suchen, andererseits stehen wir Vorschlägen auch nicht völlig verschlossen gegenüber</text:p>
        </text:list-item>
      </text:list>
      <text:line-break/>
      <text:h text:style-name="Heading_20_4" text:outline-level="4"><text:bookmark-start text:name="__RefHeading___werkzeug_und_maschinen_16"/><text:bookmark-start text:name="werkzeug_und_maschinen"/>Werkzeug und Maschinen<text:bookmark-end text:name="__RefHeading___werkzeug_und_maschinen_16"/><text:bookmark-end text:name="werkzeug_und_maschinen"/></text:h>
      <text:list text:style-name="List_20_1" text:continue-numbering="false">
        <text:list-item>
          <text:p text:style-name="List_20_1_Content_First"> Staubsaugeradapter für Bandschleifer ist wieder da</text:p>
          <text:list text:style-name="List_20_1">
            <text:list-item>
              <text:p text:style-name="List_20_1_Content"> Nutzt den bitte!</text:p>
            </text:list-item>
            <text:list-item>
              <text:p text:style-name="List_20_1_Content"> Mini-Auffangbehälter setzt sich <text:span text:style-name="Strong_20_Emphasis">sehr</text:span> schnell zu, Staub sammelt sich im Innern der Maschine, gar nicht gut</text:p>
            </text:list-item>
          </text:list>
        </text:list-item>
        <text:list-item>
          <text:p text:style-name="List_20_1_Content"> Tut bitte Dinge wieder an ihren Platz zurück! Beispiele aus den letzten Tagen:</text:p>
          <text:list text:style-name="List_20_1">
            <text:list-item>
              <text:p text:style-name="List_20_1_Content"> Kabelschellen suchen: 15 Minuten</text:p>
            </text:list-item>
            <text:list-item>
              <text:p text:style-name="List_20_1_Content"> durchsichtiges 50mm breites Klebeband suchen: 10 Minuten</text:p>
            </text:list-item>
          </text:list>
        </text:list-item>
        <text:list-item>
          <text:p text:style-name="List_20_1_Content"> erste Teile der CNC-Fräse sind eingetroffen</text:p>
          <text:list text:style-name="List_20_1">
            <text:list-item>
              <text:p text:style-name="List_20_1_Content"> einige Fragen noch offen:</text:p>
              <text:list text:style-name="List_20_1">
                <text:list-item>
                  <text:p text:style-name="List_20_1_Content"> Stabiler Tisch/Unterbau?</text:p>
                </text:list-item>
                <text:list-item>
                  <text:p text:style-name="List_20_1_Content"> Welche Computer wird angeschlossen?</text:p>
                </text:list-item>
                <text:list-item>
                  <text:p text:style-name="List_20_1_Content"> Gibt es einen Wartungsplan?</text:p>
                </text:list-item>
                <text:list-item>
                  <text:p text:style-name="List_20_1_Content"> Wo genau soll die Fräse hin?/Muss Platz geschaffen werden?</text:p>
                </text:list-item>
              </text:list>
            </text:list-item>
            <text:list-item>
              <text:p text:style-name="List_20_1_Content"> nächste Schritte:</text:p>
              <text:list text:style-name="List_20_1">
                <text:list-item>
                  <text:p text:style-name="List_20_1_Content"> In der Werkstatt Aufräumen</text:p>
                </text:list-item>
                <text:list-item>
                  <text:p text:style-name="List_20_1_Content"> Peter nach stabilen Tisch fragen</text:p>
                </text:list-item>
                <text:list-item>
                  <text:p text:style-name="List_20_1_Content"> Computer organsisieren, welcher sich mit der Fräse versteht (evtl. Windows?)?</text:p>
                </text:list-item>
                <text:list-item>
                  <text:p text:style-name="List_20_1_Content"> Geschäzter Zeitrahmen für den Aufbau: 2 Tage (nachdem alles vorbereitet ist)</text:p>
                </text:list-item>
              </text:list>
            </text:list-item>
          </text:list>
        </text:list-item>
        <text:list-item>
          <text:p text:style-name="List_20_1_Content"> Heißluftgebläse kaufen, alex hat Händler in Magdeburg angefragt/recherchiert</text:p>
          <text:list text:style-name="List_20_1">
            <text:list-item>
              <text:p text:style-name="List_20_1_Content"> Magdeburg: 150 € oder mehr</text:p>
            </text:list-item>
            <text:list-item>
              <text:p text:style-name="List_20_1_Content"> Internet: um die 120 € … bei windigen Händlern ggf. sogar &lt; 110 €</text:p>
            </text:list-item>
            <text:list-item>
              <text:p text:style-name="List_20_1_Content"> wenn es einen lokalen (Sachsen-Anhalt) Online-Händler &lt; 150 € gibt, dann wird da bestellt; ansonsten lokaler Händler</text:p>
            </text:list-item>
            <text:list-item/>
          </text:list>
        </text:list-item>
        <text:list-item>
          <text:p text:style-name="List_20_1_Content"> Akku-Ladegerät (R6, Rundzellen, 9V-Block, …) wurde besorgt und ist bereits im Space</text:p>
          <text:list text:style-name="List_20_1">
            <text:list-item>
              <text:p text:style-name="List_20_1_Content_Last"> eine Aufbewahrung für Akkus wäre gut</text:p>
            </text:list-item>
          </text:list>
        </text:list-item>
      </text:list>
      <text:line-break/>
      <text:h text:style-name="Heading_20_4" text:outline-level="4"><text:bookmark-start text:name="__RefHeading___kulturhauptstadt_2025_17"/><text:bookmark-start text:name="kulturhauptstadt_2025"/>Kulturhauptstadt 2025<text:bookmark-end text:name="__RefHeading___kulturhauptstadt_2025_17"/><text:bookmark-end text:name="kulturhauptstadt_2025"/></text:h>
      <text:list text:style-name="List_20_1" text:continue-numbering="false">
        <text:list-item>
          <text:p text:style-name="List_20_1_Content_First"> Michel und René waren beim letzten Treffen → was ist da passiert?</text:p>
        </text:list-item>
        <text:list-item>
          <text:p text:style-name="List_20_1_Content"> die Stadt hat wohl ein "Protokoll" über den Verteiler des Kulturbeirats geschickt, scheint aber eher unverständlich (im Sinne eines Protokolls) zu sein</text:p>
        </text:list-item>
        <text:list-item>
          <text:p text:style-name="List_20_1_Content"> unklar ob die von uns zusammengetragenen Punkte angesprochen wurden</text:p>
        </text:list-item>
        <text:list-item>
          <text:p text:style-name="List_20_1_Content"> 30.8. nächster Termin, ist aber ein Sondertermin mit einem Berater von einer ehemaligen Kulturhauptstadt</text:p>
          <text:list text:style-name="List_20_1">
            <text:list-item>
              <text:p text:style-name="List_20_1_Content"> René und Michel wissen bescheid</text:p>
            </text:list-item>
            <text:list-item>
              <text:p text:style-name="List_20_1_Content_Last"> wer hingeht von uns, steht aber noch nicht endgültig fest</text:p>
            </text:list-item>
          </text:list>
        </text:list-item>
      </text:list>
      <text:line-break/>
      <text:h text:style-name="Heading_20_3" text:outline-level="3"><text:bookmark-start text:name="__RefHeading___projektfoerderung_18"/><text:bookmark-start text:name="projektfoerderung"/>Projektförderung<text:bookmark-end text:name="__RefHeading___projektfoerderung_18"/><text:bookmark-end text:name="projektfoerderung"/></text:h>
      <text:p text:style-name="Text_20_body"><text:span text:style-name="Emphasis">gibt's was neues?</text:span></text:p>
      <text:list text:style-name="List_20_1" text:continue-numbering="false">
        <text:list-item>
          <text:p text:style-name="List_20_1_Content_First"> irgendwer hatte beim letzten Mal eine Idee, aber keine Ahnung …</text:p>
        </text:list-item>
        <text:list-item>
          <text:p text:style-name="List_20_1_Content"> Rechnungen für die Logouhr liegen in der Vorstandsinbox (→ Bas)</text:p>
        </text:list-item>
        <text:list-item>
          <text:p text:style-name="List_20_1_Content_Last"> Idee: Material für gute, selbstgebaute Lautsprecher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Tux hat an der Tür weiter gearbeitet, spontane open/close-Events sollten jetzt nicht mehr auftreten</text:p>
          <text:list text:style-name="List_20_1">
            <text:list-item>
              <text:p text:style-name="List_20_1_Content"> Applaus</text:p>
            </text:list-item>
          </text:list>
        </text:list-item>
        <text:list-item>
          <text:p text:style-name="List_20_1_Content"> LeSpocky hat ein Netzwerkkabel von der Schließanlage in den 19"-Raum verlegt. Dieses Kabel muss noch auf das Patchfeld gelegt werden.</text:p>
        </text:list-item>
        <text:list-item>
          <text:p text:style-name="List_20_1_Content"> der ADFC hat jetzt ein <text:a xlink:type="simple" xlink:href="http://www.lara-magdeburg.de/" text:style-name="Internet_20_link" text:visited-style-name="Visited_20_Internet_20_Link">Lastenrad zum Ausleihen</text:a>, wäre das was zum Ausprobieren für die nächste Matecalypse?</text:p>
          <text:list text:style-name="List_20_1">
            <text:list-item>
              <text:p text:style-name="List_20_1_Content"> Basti hat sich heute einen Termin geklickt und wird das LaRa beim Tomatentransport testen</text:p>
            </text:list-item>
            <text:list-item>
              <text:p text:style-name="List_20_1_Content_Last"> Rechercheauftrag: wieviel Getränkekisten passen da rein?</text:p>
            </text:list-item>
          </text:list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je 1 Sternchen für Tux und Bas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list text:style-name="List_20_1" text:continue-numbering="false">
        <text:list-item>
          <text:p text:style-name="LastListParagraph_List_20_1_Content_First"> versiffter Würfel: 5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p text:style-name="Text_20_body"><text:span text:style-name="Emphasis">leer</text:span>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0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44:45</meta:creation-date>
    <dc:creator>Generated</dc:creator>
    <dc:date>2026-08-02T19::44:45</dc:date>
    <dc:language>en-US</dc:language>
    <meta:editing-cycles>1</meta:editing-cycles>
    <meta:editing-duration>PT0S</meta:editing-duration>
    <dc:title>stammtisch:2016:2016-07-27</dc:title>
  </office:meta>
</office:document-meta>
</file>