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6:2016-08-17"/><text:bookmark-start text:name="__RefHeading___stammtisch_2016-08-17_1"/><text:bookmark-start text:name="stammtisch_2016-08-17"/>Stammtisch 2016-08-17<text:bookmark-end text:name="__RefHeading___stammtisch_2016-08-17_1"/><text:bookmark-end text:name="stammtisch_2016-08-17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7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Andreas, Bas, David, Franz, Michel, Peter, Tatjana</text:p>
        </text:list-item>
        <text:list-item>
          <text:p text:style-name="List_20_1_Content"><text:span text:style-name=""> abgesagt</text:span></text:p>
          <text:line-break/>
          <text:p text:style-name="List_20_1_Content_Last"> Max (gamescom), Tux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>
          <text:p text:style-name="List_20_1_Content_First"> Bücher, die nicht den Space verlassen sollen, gehören in die braune Vitrine unter der Ampel</text:p>
        </text:list-item>
        <text:list-item>
          <text:p text:style-name="List_20_1_Content_Last"> Bücher, die der Verein angeschafft hat, werden (ähnlich wie in Bibliotheken) mit Label auf dem Buchrücken gekennzeichnet und innen mit Vereinsstempel gestempelt</text:p>
        </text:list-item>
      </text:list>
      <text:line-break/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a xlink:type="simple" xlink:href="https://twitter.com/PicardTips/status/762786948373020672" text:style-name="Internet_20_link" text:visited-style-name="Visited_20_Internet_20_Link">@PicardTips</text:a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Finanzamt schreibt</text:p>
          <text:list text:style-name="List_20_1">
            <text:list-item>
              <text:p text:style-name="List_20_1_Content"> wir™ werden Unterlagen für 2014–2016 zusammen einreichen</text:p>
            </text:list-item>
            <text:list-item>
              <text:p text:style-name="List_20_1_Content"> es geht um die turnusmäßige Überprüfung der Gemeinnützigkeit</text:p>
            </text:list-item>
            <text:list-item>
              <text:p text:style-name="List_20_1_Content"> fehlt nur noch eine Unterschrift und die Ergänzung unserer Aktivitäten von 2016</text:p>
            </text:list-item>
          </text:list>
        </text:list-item>
        <text:list-item>
          <text:p text:style-name="List_20_1_Content_Last"> Termin für die Mitgliederversammlung Mitte Oktober anpeilen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Die Uni hat angefragt, ob wir wieder beim Markt der Möglichkeiten mitmachen wollen (Ersti-Infoveranstaltung am Donnerstag 2016-10-06 von 12–16 Uhr). Frist für die Anmeldung ist 2016-09-19. Kontakt bisher über Tatjana, siehe auch Mail vom 2016-08-15.</text:p>
          <text:list text:style-name="List_20_1">
            <text:list-item>
              <text:p text:style-name="List_20_1_Content"> Mensavorplatz wie letztes Jahr</text:p>
            </text:list-item>
            <text:list-item>
              <text:p text:style-name="List_20_1_Content"> wir bräuchten ein paar Leute für vier Stunden hinstellen und Leuten Dinge erzählen</text:p>
            </text:list-item>
            <text:list-item>
              <text:p text:style-name="List_20_1_Content"> man kann sich abwechseln</text:p>
            </text:list-item>
            <text:list-item>
              <text:p text:style-name="List_20_1_Content"> allgemeines Dafür, auch wenn's vielleicht nicht allzu viel bringt, weil einzige Erstiveranstaltung</text:p>
            </text:list-item>
            <text:list-item>
              <text:p text:style-name="List_20_1_Content"> Vorbereitung vom letzten Jahr kann wiederverwendet werden</text:p>
            </text:list-item>
          </text:list>
        </text:list-item>
        <text:list-item>
          <text:p text:style-name="List_20_1_Content"> FIN-Ersti-Ralley? → Franz hört sich um</text:p>
        </text:list-item>
        <text:list-item>
          <text:p text:style-name="List_20_1_Content"> Maker Faire am 01./02.10.2016 in Berlin – wollen wir da mitmachen? Kurzfristige Aussage benötigt, Meldefrist eigentlich schon abgelaufen. Kontakt über Toby, siehe auch Mail vom 2016-08-12.</text:p>
          <text:list text:style-name="List_20_1">
            <text:list-item>
              <text:p text:style-name="List_20_1_Content"> andrelf will wohl hin?</text:p>
            </text:list-item>
            <text:list-item>
              <text:p text:style-name="List_20_1_Content"> vielleicht was für nächstes Jahr?</text:p>
            </text:list-item>
            <text:list-item>
              <text:p text:style-name="List_20_1_Content"> als Besucher kann man natürlich problemlos mitfahren</text:p>
            </text:list-item>
          </text:list>
        </text:list-item>
        <text:list-item>
          <text:p text:style-name="List_20_1_Content"> Am 2016-08-30 ist die nächste Sitzung des Kulturbeirats.</text:p>
          <text:list text:style-name="List_20_1">
            <text:list-item>
              <text:p text:style-name="List_20_1_Content"> Sondersitzung mit Gast aus GB</text:p>
            </text:list-item>
            <text:list-item>
              <text:p text:style-name="List_20_1_Content"> letztes Mal ging's um die Abstimmung zwischen den einzelnen Gruppen, scheint bisher nicht zu passieren</text:p>
            </text:list-item>
            <text:list-item>
              <text:p text:style-name="List_20_1_Content"> es gelten wohl immernoch die Aussagen von unserem Pad vom Juni</text:p>
            </text:list-item>
            <text:list-item>
              <text:p text:style-name="List_20_1_Content"> insgesamt scheint es eher chaotisch als visionär zu sein …</text:p>
            </text:list-item>
          </text:list>
        </text:list-item>
        <text:list-item>
          <text:p text:style-name="List_20_1_Content"> Einsteiger-Workshopserie wie vorgestellt in der Mail vom 2016-08-02. Los gehts am Montag 2016-09-15, am liebsten mit der Fräse :) (s.u.).</text:p>
          <text:list text:style-name="List_20_1">
            <text:list-item>
              <text:p text:style-name="List_20_1_Content"> September: 3D-Drucker mit Franz</text:p>
            </text:list-item>
            <text:list-item>
              <text:p text:style-name="List_20_1_Content"> Oktober: Fräse mit Michel und Peter</text:p>
            </text:list-item>
            <text:list-item>
              <text:p text:style-name="List_20_1_Content"> später vielleicht Ätzlabor</text:p>
            </text:list-item>
          </text:list>
        </text:list-item>
        <text:list-item>
          <text:p text:style-name="List_20_1_Content"> btw: warum verpuffen so viele Anfragen? (egal ob ML, FB, Plenum, …)</text:p>
        </text:list-item>
        <text:list-item>
          <text:p text:style-name="List_20_1_Content"> ErnteFunkFest in Buckau 2016-09-10 13–22 Uhr im HOT, Anfrage von Martin Hoffmann bei FB: <text:a xlink:type="simple" xlink:href="https://www.facebook.com/events/1111635942233177/" text:style-name="Internet_20_link" text:visited-style-name="Visited_20_Internet_20_Link">https://www.facebook.com/events/1111635942233177/</text:a></text:p>
          <text:list text:style-name="List_20_1">
            <text:list-item>
              <text:p text:style-name="List_20_1_Content"> Brandings?</text:p>
            </text:list-item>
            <text:list-item>
              <text:p text:style-name="List_20_1_Content"> Trafos wickeln?</text:p>
            </text:list-item>
            <text:list-item>
              <text:p text:style-name="List_20_1_Content"> Wollen wir ein/zwei »Workshops zum Mitnehmen« entwickeln, die wir für solche Gelegenheiten aus der Schublade ziehen können?</text:p>
            </text:list-item>
            <text:list-item>
              <text:p text:style-name="List_20_1_Content"> einfache Lötkits (NE555) die in zehn Minuten zu löten sind?</text:p>
            </text:list-item>
            <text:list-item>
              <text:p text:style-name="List_20_1_Content"> nichtnewtonsche Flüssigkeiten?</text:p>
            </text:list-item>
            <text:list-item>
              <text:p text:style-name="List_20_1_Content"> FreiFUNK? Uplink über Thiembuktu?? (alex spricht mal mit Fabi und Martin noch mal)</text:p>
            </text:list-item>
          </text:list>
        </text:list-item>
        <text:list-item>
          <text:p text:style-name="List_20_1_Content"> 2016-08-29, 13 Uhr, Olaf Meister (MdL) kommt. </text:p>
          <text:list text:style-name="List_20_1">
            <text:list-item>
              <text:p text:style-name="List_20_1_Content"> Ziel: Kontakt knüpfen, wir haben ihn eingeladen.</text:p>
            </text:list-item>
            <text:list-item>
              <text:p text:style-name="List_20_1_Content"> Wer noch Fragen und Themen hat, bei Michel melden.</text:p>
            </text:list-item>
          </text:list>
        </text:list-item>
        <text:list-item>
          <text:p text:style-name="List_20_1_Content"> CfP "Cryptoswap" siehe letztes Plenum, müsste 30.8. sein</text:p>
        </text:list-item>
        <text:list-item>
          <text:p text:style-name="List_20_1_Content"> Vorträge</text:p>
          <text:list text:style-name="List_20_1">
            <text:list-item>
              <text:p text:style-name="List_20_1_Content"> August: David XMPP</text:p>
            </text:list-item>
            <text:list-item>
              <text:p text:style-name="List_20_1_Content"> September: Alex FLOSS</text:p>
            </text:list-item>
            <text:list-item>
              <text:p text:style-name="List_20_1_Content"> Oktober: Freifunk Internals</text:p>
            </text:list-item>
          </text:list>
        </text:list-item>
        <text:list-item>
          <text:p text:style-name="List_20_1_Content"> Netz39-Team für den <text:a xlink:type="simple" xlink:href="http://www.netz39.de/2016/xitaso-engineering-hackathon/" text:style-name="Internet_20_link" text:visited-style-name="Visited_20_Internet_20_Link">XITASO Engineering Hackathon</text:a>?</text:p>
          <text:list text:style-name="List_20_1">
            <text:list-item>
              <text:p text:style-name="List_20_1_Content"> 2016-08-27 und 2016-08-28</text:p>
            </text:list-item>
            <text:list-item>
              <text:p text:style-name="List_20_1_Content_Last"> Wer will mit Andreas ein Team machen?</text:p>
            </text:list-item>
          </text:list>
        </text:list-item>
      </text:list>
      <text:line-break/>
      <text:h text:style-name="Heading_20_4" text:outline-level="4"><text:bookmark-start text:name="__RefHeading___werkzeug_und_maschinen_9"/><text:bookmark-start text:name="werkzeug_und_maschinen"/>Werkzeug und Maschinen<text:bookmark-end text:name="__RefHeading___werkzeug_und_maschinen_9"/><text:bookmark-end text:name="werkzeug_und_maschinen"/></text:h>
      <text:list text:style-name="List_20_1" text:continue-numbering="false">
        <text:list-item>
          <text:p text:style-name="List_20_1_Content_First"> Fräse</text:p>
          <text:list text:style-name="List_20_1">
            <text:list-item>
              <text:p text:style-name="List_20_1_Content"> aufgebaut</text:p>
            </text:list-item>
            <text:list-item>
              <text:p text:style-name="List_20_1_Content"> Tisch gebaut</text:p>
            </text:list-item>
            <text:list-item>
              <text:p text:style-name="List_20_1_Content"> Einführungsworkshop? → Oktober</text:p>
            </text:list-item>
            <text:list-item>
              <text:p text:style-name="List_20_1_Content"> kalibriert</text:p>
            </text:list-item>
            <text:list-item>
              <text:p text:style-name="List_20_1_Content"> Software</text:p>
              <text:list text:style-name="List_20_1">
                <text:list-item>
                  <text:p text:style-name="List_20_1_Content"> theoretisch geht das</text:p>
                </text:list-item>
                <text:list-item>
                  <text:p text:style-name="List_20_1_Content"> funktionierende Software ist teuer und sieht scheiße aus</text:p>
                </text:list-item>
                <text:list-item>
                  <text:p text:style-name="List_20_1_Content"> was wir haben nutzt USB</text:p>
                  <text:list text:style-name="List_20_1">
                    <text:list-item>
                      <text:p text:style-name="List_20_1_Content"> soll DXF importieren können, tut aber irgendwie nicht</text:p>
                    </text:list-item>
                  </text:list>
                </text:list-item>
                <text:list-item>
                  <text:p text:style-name="List_20_1_Content"> Vollversion kaufen? Das wären um die 200 € (zu viel)</text:p>
                </text:list-item>
                <text:list-item>
                  <text:p text:style-name="List_20_1_Content"> die alte Software nutzen?</text:p>
                </text:list-item>
                <text:list-item>
                  <text:p text:style-name="List_20_1_Content"> LinuxCNC gibt es, aber es braucht noch viel Liebe</text:p>
                </text:list-item>
              </text:list>
            </text:list-item>
            <text:list-item>
              <text:p text:style-name="List_20_1_Content"> Bausatz für ein anderes Interface? (LPT?) Alternativ für 23,90 € kaufen.</text:p>
              <text:list text:style-name="List_20_1">
                <text:list-item>
                  <text:p text:style-name="List_20_1_Content"> mit dem Adapter kann man Mach3 benutzen</text:p>
                </text:list-item>
                <text:list-item>
                  <text:p text:style-name="List_20_1_Content"> Plenum empfiehlt die Anschaffung des Adapters</text:p>
                </text:list-item>
              </text:list>
            </text:list-item>
            <text:list-item>
              <text:p text:style-name="List_20_1_Content"> Tux: Wollen wir dafür mal einen Hackathon machen? Fräse mit aktuellen Mitteln zum Laufen bringen …</text:p>
              <text:list text:style-name="List_20_1">
                <text:list-item>
                  <text:p text:style-name="List_20_1_Content"> ja!</text:p>
                </text:list-item>
              </text:list>
            </text:list-item>
          </text:list>
        </text:list-item>
        <text:list-item>
          <text:p text:style-name="List_20_1_Content"> David und Tux haben einen Förderantrag für ein Oszi an die <text:a xlink:type="simple" xlink:href="http://anstiftung.de/" text:style-name="Internet_20_link" text:visited-style-name="Visited_20_Internet_20_Link">anstiftung</text:a> gestellt</text:p>
        </text:list-item>
        <text:list-item>
          <text:p text:style-name="List_20_1_Content"> Weiteren Innensechskantschlüsselsatz für den 3D-Drucker kaufen?</text:p>
          <text:list text:style-name="List_20_1">
            <text:list-item>
              <text:p text:style-name="List_20_1_Content"> Dann müssen nicht immer die Schlüssel aus der Werkstatt entführt und dort liegen gelassen werden. Offenbar braucht man die häufiger.</text:p>
            </text:list-item>
            <text:list-item>
              <text:p text:style-name="List_20_1_Content"> Stattdessen Rückholbändchen aus Gummi?</text:p>
            </text:list-item>
            <text:list-item>
              <text:p text:style-name="List_20_1_Content"> gewünscht: metrisch mit Kugelkopf und eher kleine: &lt;5mm</text:p>
            </text:list-item>
            <text:list-item>
              <text:p text:style-name="List_20_1_Content"> Fähnchen dran labeln</text:p>
            </text:list-item>
            <text:list-item>
              <text:p text:style-name="List_20_1_Content"> Plenum empfiehlt: guten Satz für die Werkstatt kaufen und den aus der Werkstatt zum 3D-Drucker transferieren</text:p>
            </text:list-item>
            <text:list-item>
              <text:p text:style-name="List_20_1_Content_Last"> steht bereits als Aufgabe an <text:span text:style-name="del">die</text:span> der&gt; Weißwandtafel</text:p>
            </text:list-item>
          </text:list>
        </text:list-item>
      </text:list>
      <text:line-break/>
      <text:h text:style-name="Heading_20_3" text:outline-level="3"><text:bookmark-start text:name="__RefHeading___projektfoerderung_10"/><text:bookmark-start text:name="projektfoerderung"/>Projektförderung<text:bookmark-end text:name="__RefHeading___projektfoerderung_10"/><text:bookmark-end text:name="projektfoerderung"/></text:h>
      <text:list text:style-name="List_20_1" text:continue-numbering="false">
        <text:list-item>
          <text:p text:style-name="List_20_1_Content_First"> Elektronikbücher</text:p>
          <text:list text:style-name="List_20_1">
            <text:list-item>
              <text:p text:style-name="List_20_1_Content"> Tux hat das Bücherregal aufgeräumt <text:note text:id="ftn0" text:note-class="footnote"><text:note-citation text:label="1)">1)</text:note-citation><text:note-body><text:p text:style-name="Text_20_body">War leider nicht wirklich spezifiziert, was "Aufräumen" ist. Die Bücher wurden etwas thematisch sortiert, ordentlich aufgestellt und alte Kataloge/Flyer wurden entsorgt.</text:p></text:note-body></text:note></text:p>
            </text:list-item>
            <text:list-item>
              <text:p text:style-name="List_20_1_Content"> Die Elektronikbücher wurden von Tux bestellt, "The Art of Electronics" ist auch schon da und hat einen Netz39-Stempel.</text:p>
            </text:list-item>
            <text:list-item>
              <text:p text:style-name="List_20_1_Content"> Wie markieren wir Bücher, die nicht ausgeliehen oder getauscht/mitgenommen werden können?</text:p>
              <text:list text:style-name="List_20_1">
                <text:list-item>
                  <text:p text:style-name="List_20_1_Content"> Bisher stehen die in der braunen Vitrine unter der Ampel.</text:p>
                </text:list-item>
                <text:list-item>
                  <text:p text:style-name="List_20_1_Content"> Tux: Ist allen klar, dass diese Bücher den Space nicht (ohne Absprache) verlassen sollen?</text:p>
                </text:list-item>
                <text:list-item>
                  <text:p text:style-name="List_20_1_Content"> Label auf den Buchrücken</text:p>
                </text:list-item>
                <text:list-item>
                  <text:p text:style-name="List_20_1_Content"> Stempel rein</text:p>
                </text:list-item>
                <text:list-item>
                  <text:p text:style-name="List_20_1_Content"> siehe Beschluss oben</text:p>
                </text:list-item>
              </text:list>
            </text:list-item>
            <text:list-item>
              <text:p text:style-name="List_20_1_Content_Last"> Tux macht die Abrechnung beim Vorstand, wenn auch das zweite Buch da ist.</text:p>
            </text:list-item>
          </text:list>
        </text:list-item>
      </text:list>
      <text:line-break/>
      <text:h text:style-name="Heading_20_3" text:outline-level="3"><text:bookmark-start text:name="__RefHeading___sonstiges_11"/><text:bookmark-start text:name="sonstiges"/>Sonstiges<text:bookmark-end text:name="__RefHeading___sonstiges_11"/><text:bookmark-end text:name="sonstiges"/></text:h>
      <text:list text:style-name="List_20_1" text:continue-numbering="false">
        <text:list-item>
          <text:p text:style-name="List_20_1_Content_First"> Gute neue Vereinsaufkleber? → David</text:p>
        </text:list-item>
        <text:list-item>
          <text:p text:style-name="List_20_1_Content"> Konzept für einen neuen Tisch im Bastelbereich soll kurz vorgestellt werden. (Peter)</text:p>
          <text:list text:style-name="List_20_1">
            <text:list-item>
              <text:p text:style-name="List_20_1_Content"> einmal komplett neu machen in richtig?</text:p>
              <text:list text:style-name="List_20_1">
                <text:list-item>
                  <text:p text:style-name="List_20_1_Content"> gut zu reinigen</text:p>
                </text:list-item>
                <text:list-item>
                  <text:p text:style-name="List_20_1_Content"> eine große Fläche</text:p>
                </text:list-item>
                <text:list-item>
                  <text:p text:style-name="List_20_1_Content"> abgerundete Ecken</text:p>
                </text:list-item>
                <text:list-item>
                  <text:p text:style-name="List_20_1_Content"> Steckdosen und Netzwerk integriert</text:p>
                </text:list-item>
                <text:list-item>
                  <text:p text:style-name="List_20_1_Content"> Idee ins Wiki einpflegen mit Möglichkeit für Feedback und Beteiligung</text:p>
                </text:list-item>
                <text:list-item>
                  <text:p text:style-name="List_20_1_Content"> wird Mail dazu geben</text:p>
                </text:list-item>
              </text:list>
            </text:list-item>
            <text:list-item>
              <text:p text:style-name="List_20_1_Content"> Tux schlug OTR in den letzten Wochen schon vor die Beleuchtung des Basteltischs zu erneuern</text:p>
              <text:list text:style-name="List_20_1">
                <text:list-item>
                  <text:p text:style-name="List_20_1_Content"> blendfrei</text:p>
                </text:list-item>
                <text:list-item>
                  <text:p text:style-name="List_20_1_Content"> als Projekt um neue Mitglieder mitbasteln zu lassen</text:p>
                </text:list-item>
                <text:list-item>
                  <text:p text:style-name="List_20_1_Content"> ließe sich vermutlich auch in einen kompletten Neubau als Teilaufgabe integrieren</text:p>
                </text:list-item>
              </text:list>
            </text:list-item>
          </text:list>
        </text:list-item>
        <text:list-item>
          <text:p text:style-name="List_20_1_Content"> Weitere Anpassungen an der Schließanlage (Tux)</text:p>
          <text:list text:style-name="List_20_1">
            <text:list-item>
              <text:p text:style-name="List_20_1_Content"> Applaus für Tux! \o/</text:p>
            </text:list-item>
            <text:list-item>
              <text:p text:style-name="List_20_1_Content"> Ampel blinkt jetzt, wenn die Tür verschlossen ist (egal ob rot oder grün)</text:p>
            </text:list-item>
            <text:list-item>
              <text:p text:style-name="List_20_1_Content"> Rote Ampel geht bei verschlossener Tür nach einer Weile in den Standby. Wenn die Tür wieder aufgeschlossen wird, geht die Ampel auch wieder an</text:p>
            </text:list-item>
          </text:list>
        </text:list-item>
        <text:list-item>
          <text:p text:style-name="List_20_1_Content"> Für IoT-Projekte gibt es einen MQTT-Broker, bei Bedarf bitte mal Tux ansprechen; siehe auch <text:a xlink:type="simple" xlink:href="https://wiki.netz39.de/projects:2014:gatekeeper:mqtt" text:style-name="Internet_20_link" text:visited-style-name="Visited_20_Internet_20_Link">Gatekeeper MQTT</text:a> für erste Topic-Struktur und bestehende Services</text:p>
        </text:list-item>
        <text:list-item>
          <text:p text:style-name="List_20_1_Content"> Bei Vereinsaustritten sogenannte Mateschulden eintreiben?</text:p>
          <text:list text:style-name="List_20_1">
            <text:list-item>
              <text:p text:style-name="List_20_1_Content"> Wo ist eigentlich Frank?</text:p>
            </text:list-item>
          </text:list>
        </text:list-item>
        <text:list-item>
          <text:p text:style-name="List_20_1_Content"> Fenster in der Werkstatt kaputt?</text:p>
          <text:list text:style-name="List_20_1">
            <text:list-item>
              <text:p text:style-name="List_20_1_Content"> (Was ist kaputt?) ¯\_(ツ)_/¯</text:p>
            </text:list-item>
            <text:list-item>
              <text:p text:style-name="List_20_1_Content_Last"> Vermieter sollte sich das mal anschauen, Michel versucht den Vermieter zu erreichen</text:p>
            </text:list-item>
          </text:list>
        </text:list-item>
      </text:list>
      <text:line-break/>
      <text:h text:style-name="Heading_20_2" text:outline-level="2"><text:bookmark-start text:name="__RefHeading___wiederkehrendes_12"/><text:bookmark-start text:name="wiederkehrendes"/>Wiederkehrendes<text:bookmark-end text:name="__RefHeading___wiederkehrendes_12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</text:list-item>
        <text:list-item>
          <text:p text:style-name="List_20_1_Content"> ggf. Mitarbeiter der letzten 3 Wochen küren &amp; applaudieren</text:p>
          <text:list text:style-name="List_20_1">
            <text:list-item>
              <text:p text:style-name="List_20_1_Content"> Michel und Peter, die u.a. das Holzregal sortiert haben \o/</text:p>
            </text:list-item>
          </text:list>
        </text:list-item>
        <text:list-item>
          <text:p text:style-name="List_20_1_Content_Last"> jmd™ nimmt die Handtücher vom Haken (Küche, Bad) mit und wäscht sie</text:p>
        </text:list-item>
      </text:list>
      <text:line-break/>
      <text:h text:style-name="Heading_20_3" text:outline-level="3"><text:bookmark-start text:name="__RefHeading___haushaltskasse_13"/><text:bookmark-start text:name="haushaltskasse"/>Haushaltskasse<text:bookmark-end text:name="__RefHeading___haushaltskasse_13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14"/><text:bookmark-start text:name="fnord"/>Fnord²<text:bookmark-end text:name="__RefHeading___fnord_14"/><text:bookmark-end text:name="fnord"/></text:h>
      <text:list text:style-name="List_20_1" text:continue-numbering="false">
        <text:list-item>
          <text:p text:style-name="List_20_1_Content_First"> versiffter Würfel: 6 (verbleibt)</text:p>
        </text:list-item>
        <text:list-item>
          <text:p text:style-name="List_20_1_Content"> nicht standardkonformes USB-Kabel → USB-Kabel-Kiste</text:p>
        </text:list-item>
        <text:list-item>
          <text:p text:style-name="List_20_1_Content_Last"> Schaltnetzteile → Netzteilbeutelsack</text:p>
        </text:list-item>
      </text:list>
      <text:line-break/>
      <text:h text:style-name="Heading_20_3" text:outline-level="3"><text:bookmark-start text:name="__RefHeading___fnord_15"/><text:bookmark-start text:name="fnord1"/>Fnord¹<text:bookmark-end text:name="__RefHeading___fnord_15"/><text:bookmark-end text:name="fnord1"/></text:h>
      <text:list text:style-name="List_20_1" text:continue-numbering="false">
        <text:list-item>
          <text:p text:style-name="LastListParagraph_List_20_1_Content_First"> kleiner, gelber Sammelbehälter → Lötarbeitsplatz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18 Uhr (MESZ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4::23:21</meta:creation-date>
    <dc:creator>Generated</dc:creator>
    <dc:date>2026-06-13T04::23:21</dc:date>
    <dc:language>en-US</dc:language>
    <meta:editing-cycles>1</meta:editing-cycles>
    <meta:editing-duration>PT0S</meta:editing-duration>
    <dc:title>stammtisch:2016:2016-08-17</dc:title>
  </office:meta>
</office:document-meta>
</file>