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6:2016-09-07"/><text:bookmark-start text:name="__RefHeading___stammtisch_2016-09-07_1"/><text:bookmark-start text:name="stammtisch_2016-09-07"/>Stammtisch 2016-09-07<text:bookmark-end text:name="__RefHeading___stammtisch_2016-09-07_1"/><text:bookmark-end text:name="stammtisch_2016-09-07"/></text:h>
      <text:list text:style-name="List_20_1" text:continue-numbering="false">
        <text:list-item>
          <text:p text:style-name="List_20_1_Content_First"><text:span text:style-name=""> Beginn </text:span></text:p>
          <text:line-break/>
          <text:p text:style-name="List_20_1_Content_Last"> 19:30</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alex, basti, bas, max, andi, franz, michel, tatjana, david, nadine, zip</text:p>
        </text:list-item>
        <text:list-item>
          <text:p text:style-name="List_20_1_Content"><text:span text:style-name=""> abgesagt</text:span></text:p>
          <text:line-break/>
          <text:p text:style-name="List_20_1_Content_Last"> Peter</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p text:style-name="Text_20_body"><text:span text:style-name="Emphasis">keine</text:span></text:p>
      <text:h text:style-name="Heading_20_2" text:outline-level="2"><text:bookmark-start text:name="__RefHeading___motto_4"/><text:bookmark-start text:name="motto"/>Motto<text:bookmark-end text:name="__RefHeading___motto_4"/><text:bookmark-end text:name="motto"/></text:h>
      <text:p text:style-name="Text_20_body">Quelle: <text:a xlink:type="simple" xlink:href="https://twitter.com/PicardTips/status/770077268815257600" text:style-name="Internet_20_link" text:visited-style-name="Visited_20_Internet_20_Link">@PicardTips</text:a></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Mitglieder</text:p>
          <text:list text:style-name="List_20_1">
            <text:list-item>
              <text:p text:style-name="List_20_1_Content"> Katha verlässt zu Ende Q3/16 den Verein :'-(</text:p>
            </text:list-item>
            <text:list-item>
              <text:p text:style-name="List_20_1_Content"> andrelf wechselt von aktiver Mitgliedschaft in Fördermitgliedschaft</text:p>
            </text:list-item>
          </text:list>
        </text:list-item>
        <text:list-item>
          <text:p text:style-name="List_20_1_Content"> Anfrage/Angebot AWO BufDi (Unterstützung von Geflüchteten) <text:a xlink:type="simple" xlink:href="https://wiki.netz39.de/stammtisch:2016:bfdmf_infos_fuer_est_des_ljw.pdf" text:style-name="Internet_20_link" text:visited-style-name="Visited_20_Internet_20_Link">bfdmf_infos_fuer_est_des_ljw.pdf</text:a></text:p>
        </text:list-item>
        <text:list-item>
          <text:p text:style-name="List_20_1_Content"> Einladung Mitgliederversammlung wird bald rausgehen (siehe ML)</text:p>
          <text:list text:style-name="List_20_1">
            <text:list-item>
              <text:p text:style-name="List_20_1_Content"> Satzungsänderungsanträge bitte bis 13.9. einreichen!</text:p>
            </text:list-item>
            <text:list-item>
              <text:p text:style-name="List_20_1_Content_Last"> Kandidiert!</text:p>
            </text:list-item>
          </text:list>
        </text:list-item>
      </text:list>
      <text:line-break/>
      <text:h text:style-name="Heading_20_4" text:outline-level="4"><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Markt der Möglichkeiten 2016-10-06 von 12–16 Uhr</text:p>
          <text:list text:style-name="List_20_1">
            <text:list-item>
              <text:p text:style-name="List_20_1_Content"> bitte Teilnahme im <text:a xlink:type="simple" xlink:href="https://pad.n39.eu/p/MarktDerMoeglichkeiten2016" text:style-name="Internet_20_link" text:visited-style-name="Visited_20_Internet_20_Link">Pad</text:a> eintragen!</text:p>
            </text:list-item>
          </text:list>
        </text:list-item>
        <text:list-item>
          <text:p text:style-name="List_20_1_Content"> FIN-Ersti-Ralley?</text:p>
          <text:list text:style-name="List_20_1">
            <text:list-item>
              <text:p text:style-name="List_20_1_Content"> Franz hat nachgefragt: Feedback von den Studies der vergangenen Jahre (beim Fara) war, dass die Rallye zu lang war, deswegen eher nüchternes Interesse seitens der Orga, die Studies bei uns durchzuleiten; Vorschlag seitens der Erstie-Orga war, "nur" einen Vortrag bei dem Verein-Infoabend zu halten</text:p>
            </text:list-item>
            <text:list-item>
              <text:p text:style-name="List_20_1_Content"> Frage an das Plenum: Wie wichtig ist es uns, die Studies bei uns gleich durchzuleiten? Soll da noch <text:span text:style-name="Emphasis">härter</text:span> nachgehakt werden?</text:p>
            </text:list-item>
            <text:list-item>
              <text:p text:style-name="List_20_1_Content"> subtile Tendenz für den Infoabend ohne klares Votum dafür</text:p>
            </text:list-item>
          </text:list>
        </text:list-item>
        <text:list-item>
          <text:p text:style-name="List_20_1_Content"> Sitzung des Kulturbeirats 2016-08-30: wer war da?</text:p>
          <text:list text:style-name="List_20_1">
            <text:list-item>
              <text:p text:style-name="List_20_1_Content"> Sondersitzung mit Gast aus GB (Neil)</text:p>
            </text:list-item>
            <text:list-item>
              <text:p text:style-name="List_20_1_Content"> David war da und berichtet</text:p>
            </text:list-item>
          </text:list>
        </text:list-item>
        <text:list-item>
          <text:p text:style-name="List_20_1_Content"> Einsteiger-Workshopserie: <text:a xlink:type="simple" xlink:href="https://wiki.netz39.de/workshops:2016:tut-orials" text:style-name="Internet_20_link" text:visited-style-name="Visited_20_Internet_20_Link">tut-orials</text:a></text:p>
        </text:list-item>
        <text:list-item>
          <text:p text:style-name="List_20_1_Content"> ErnteFunkFest in Buckau 2016-09-10 13–22 Uhr im HOT, Anfrage von Martin Hoffmann bei FB: <text:a xlink:type="simple" xlink:href="https://www.facebook.com/events/1111635942233177/" text:style-name="Internet_20_link" text:visited-style-name="Visited_20_Internet_20_Link">https://www.facebook.com/events/1111635942233177/</text:a></text:p>
          <text:list text:style-name="List_20_1">
            <text:list-item>
              <text:p text:style-name="List_20_1_Content"> siehe <text:a xlink:type="simple" xlink:href="https://wiki.netz39.de/stammtisch:2016:2016-08-17" text:style-name="Internet_20_link" text:visited-style-name="Visited_20_Internet_20_Link">letztes Plenum</text:a></text:p>
            </text:list-item>
          </text:list>
        </text:list-item>
        <text:list-item>
          <text:p text:style-name="List_20_1_Content"> <text:a xlink:type="simple" xlink:href="https://wiki.netz39.de/talks:2016" text:style-name="Internet_20_link" text:visited-style-name="Visited_20_Internet_20_Link">Vorträge</text:a></text:p>
          <text:list text:style-name="List_20_1">
            <text:list-item>
              <text:p text:style-name="List_20_1_Content"> August: David XMPP</text:p>
            </text:list-item>
            <text:list-item>
              <text:p text:style-name="List_20_1_Content"> September: Alex FLOSS</text:p>
            </text:list-item>
            <text:list-item>
              <text:p text:style-name="List_20_1_Content"> Oktober: Freifunk Internals</text:p>
            </text:list-item>
          </text:list>
        </text:list-item>
        <text:list-item>
          <text:p text:style-name="List_20_1_Content"> Wie war der <text:a xlink:type="simple" xlink:href="http://www.netz39.de/2016/xitaso-engineering-hackathon/" text:style-name="Internet_20_link" text:visited-style-name="Visited_20_Internet_20_Link">XITASO Engineering Hackathon</text:a>?</text:p>
        </text:list-item>
        <text:list-item>
          <text:p text:style-name="List_20_1_Content_Last"> Wohnzimmerkonzert? (Anfrage von <text:a xlink:type="simple" xlink:href="https://wiki.netz39.de/user:zip" text:style-name="Internet_20_link" text:visited-style-name="Visited_20_Internet_20_Link">zip</text:a> auf der ML)</text:p>
        </text:list-item>
      </text:list>
      <text:line-break/>
      <text:h text:style-name="Heading_20_4" text:outline-level="4"><text:bookmark-start text:name="__RefHeading___werkzeug_und_maschinen_9"/><text:bookmark-start text:name="werkzeug_und_maschinen"/>Werkzeug und Maschinen<text:bookmark-end text:name="__RefHeading___werkzeug_und_maschinen_9"/><text:bookmark-end text:name="werkzeug_und_maschinen"/></text:h>
      <text:list text:style-name="List_20_1" text:continue-numbering="false">
        <text:list-item>
          <text:p text:style-name="List_20_1_Content_First"> Fräse</text:p>
          <text:list text:style-name="List_20_1">
            <text:list-item>
              <text:p text:style-name="List_20_1_Content"> Wer mag eine Infoseite im Wiki/ein Blatt für die Wand erarbeiten?</text:p>
              <text:list text:style-name="List_20_1">
                <text:list-item>
                  <text:p text:style-name="List_20_1_Content"> Ansprechpartner</text:p>
                </text:list-item>
                <text:list-item>
                  <text:p text:style-name="List_20_1_Content"> Checkliste für die Benutzung</text:p>
                </text:list-item>
                <text:list-item>
                  <text:p text:style-name="List_20_1_Content"> Evtl: Strichliste o.Ä. für Wartungsintervalle</text:p>
                </text:list-item>
              </text:list>
            </text:list-item>
            <text:list-item>
              <text:p text:style-name="List_20_1_Content"> Wollen wir uns noch darum kümmern LinuxCNC/EMC2 zu nutzen?</text:p>
              <text:list text:style-name="List_20_1">
                <text:list-item>
                  <text:p text:style-name="List_20_1_Content"> [tux] Auf jeden Fall. Ich hab das auf meiner Agenda, bin aber gerade nicht viel in MD.</text:p>
                </text:list-item>
              </text:list>
            </text:list-item>
            <text:list-item>
              <text:p text:style-name="List_20_1_Content"> [peter] Probefräsen läuft. Mögliche Fehler werden noch in einen Wiki-Artikel geschrieben. Mit einer Anleitung und weiteren Punkten. Wird dann über die Mailingliste laufen. Im Regal im Fenster stehen die ersten Ergebnisse. Estlcam ist eine sehr gute Alternative zu Cut2D. Danke an Michel für Besorgen der Vollversion.</text:p>
            </text:list-item>
          </text:list>
        </text:list-item>
        <text:list-item>
          <text:p text:style-name="List_20_1_Content"> Förderantrag Digitalspeicheroszilloskop</text:p>
          <text:list text:style-name="List_20_1">
            <text:list-item>
              <text:p text:style-name="List_20_1_Content"> bisher keine Antwort außer der out-of-office-notice</text:p>
            </text:list-item>
          </text:list>
        </text:list-item>
        <text:list-item>
          <text:p text:style-name="List_20_1_Content"> Angebot defekter Staubsauger</text:p>
          <text:list text:style-name="List_20_1">
            <text:list-item>
              <text:p text:style-name="List_20_1_Content"> <text:a xlink:type="simple" xlink:href="http://www.rowenta.de/Pages/catalog/Home-cleaning/Electro-brushes/AIR-FORCE-EXTREM-LITHIUM-25-V-RH-8871.aspx" text:style-name="Internet_20_link" text:visited-style-name="Visited_20_Internet_20_Link">Rowenta Air Force Extreme</text:a> der die Treppe herunter gefallen ist und teile der Struktur sind gebrochen</text:p>
            </text:list-item>
            <text:list-item>
              <text:p text:style-name="List_20_1_Content"> hätte da jemand interesse an Akkus/Motor oder möchte gar eine stationäre Fräsenabsaugung bauen?</text:p>
            </text:list-item>
            <text:list-item>
              <text:p text:style-name="List_20_1_Content"> [tux] dafür!</text:p>
            </text:list-item>
          </text:list>
        </text:list-item>
        <text:list-item>
          <text:p text:style-name="List_20_1_Content"> Wer hat Interesse am Wiederaufbau des Ätzlabors und nimmt daran teil?</text:p>
          <text:list text:style-name="List_20_1">
            <text:list-item>
              <text:p text:style-name="List_20_1_Content"> Max hatte im IRC Interesse bekundet, Andreas und Michel im Plenum</text:p>
            </text:list-item>
            <text:list-item>
              <text:p text:style-name="List_20_1_Content"> Stand Feinwaage? Laut <text:a xlink:type="simple" xlink:href="https://wiki.netz39.de/stammtisch:2016:2016-03-23" text:style-name="Internet_20_link" text:visited-style-name="Visited_20_Internet_20_Link">2016-03-23</text:a> bzw. <text:a xlink:type="simple" xlink:href="https://wiki.netz39.de/stammtisch:2016:2016-04-13" text:style-name="Internet_20_link" text:visited-style-name="Visited_20_Internet_20_Link">2016-04-13</text:a> wollte <text:a xlink:type="simple" xlink:href="https://wiki.netz39.de/user:andreas" text:style-name="Internet_20_link" text:visited-style-name="Visited_20_Internet_20_Link">andreas</text:a> sich drum kümmern?</text:p>
              <text:list text:style-name="List_20_1">
                <text:list-item>
                  <text:p text:style-name="List_20_1_Content"> Note: Feinwaage ist nicht zwingend nötig zum Ätzen, trockener Entwickler ist es!</text:p>
                </text:list-item>
              </text:list>
            </text:list-item>
            <text:list-item>
              <text:p text:style-name="List_20_1_Content_Last"> David steht als Ansprechpartner zur Verfügung</text:p>
            </text:list-item>
          </text:list>
        </text:list-item>
      </text:list>
      <text:line-break/>
      <text:h text:style-name="Heading_20_3" text:outline-level="3"><text:bookmark-start text:name="__RefHeading___projektfoerderung_10"/><text:bookmark-start text:name="projektfoerderung"/>Projektförderung<text:bookmark-end text:name="__RefHeading___projektfoerderung_10"/><text:bookmark-end text:name="projektfoerderung"/></text:h>
      <text:h text:style-name="Heading_20_3" text:outline-level="3"><text:bookmark-start text:name="__RefHeading___sonstiges_11"/><text:bookmark-start text:name="sonstiges"/>Sonstiges<text:bookmark-end text:name="__RefHeading___sonstiges_11"/><text:bookmark-end text:name="sonstiges"/></text:h>
      <text:list text:style-name="List_20_1" text:continue-numbering="false">
        <text:list-item>
          <text:p text:style-name="List_20_1_Content_First"> 2016-08-29, 13 Uhr, Olaf Meister (MdL) war da. </text:p>
        </text:list-item>
        <text:list-item>
          <text:p text:style-name="List_20_1_Content"> Freifunk</text:p>
          <text:list text:style-name="List_20_1">
            <text:list-item>
              <text:p text:style-name="List_20_1_Content"> Sachsen-Anhalt-Tag vom 9.11. bis 11.11. in Sangerhausen</text:p>
            </text:list-item>
            <text:list-item>
              <text:p text:style-name="List_20_1_Content"> Freifunk-Netz wird inklusive Hardware alles vor Ort bleiben, hat die Stadt finanziert</text:p>
            </text:list-item>
            <text:list-item>
              <text:p text:style-name="List_20_1_Content"> läuft über Freifunk Harz</text:p>
            </text:list-item>
            <text:list-item>
              <text:p text:style-name="List_20_1_Content"> Termin mit der Staatssekretärin die Tage</text:p>
            </text:list-item>
            <text:list-item>
              <text:p text:style-name="List_20_1_Content"> Ge0rG will 2.4 GHz Antennen spenden</text:p>
            </text:list-item>
            <text:list-item>
              <text:p text:style-name="List_20_1_Content"> nächstes Freifunktreffen diese Woche Freitag 18 Uhr</text:p>
            </text:list-item>
          </text:list>
        </text:list-item>
        <text:list-item>
          <text:p text:style-name="List_20_1_Content"> dreckiges Geschirr gehört in den Geschirrspüler oder wird gleich richtig (!) abgewaschen</text:p>
        </text:list-item>
        <text:list-item>
          <text:p text:style-name="List_20_1_Content"> Geschirrspüler von Michel? → allgemeines ja</text:p>
        </text:list-item>
        <text:list-item>
          <text:p text:style-name="List_20_1_Content"> Herd von Michel? → hmm ja vielleicht auch?</text:p>
        </text:list-item>
        <text:list-item>
          <text:p text:style-name="List_20_1_Content"> wir haben jetzt ein klassisches Memory-Spiel mit 96 Karten aka 48 Pärchen mit Bildern von historischen Toilettentürschildern</text:p>
        </text:list-item>
        <text:list-item>
          <text:p text:style-name="List_20_1_Content"> Schließberechtigung für Max</text:p>
          <text:list text:style-name="List_20_1">
            <text:list-item>
              <text:p text:style-name="List_20_1_Content"> [Peter] dafür!  Würde auch als Bürge zur Verfügung stehen</text:p>
            </text:list-item>
            <text:list-item>
              <text:p text:style-name="List_20_1_Content"> Bürgen: [Peter], [dkdent], [polybos]</text:p>
            </text:list-item>
            <text:list-item>
              <text:p text:style-name="List_20_1_Content"> Basti richtet das ein?!</text:p>
            </text:list-item>
          </text:list>
        </text:list-item>
        <text:list-item>
          <text:p text:style-name="List_20_1_Content_Last"> Holzvorrat für die Fräse</text:p>
        </text:list-item>
      </text:list>
      <text:line-break/>
      <text:h text:style-name="Heading_20_2" text:outline-level="2"><text:bookmark-start text:name="__RefHeading___wiederkehrendes_12"/><text:bookmark-start text:name="wiederkehrendes"/>Wiederkehrendes<text:bookmark-end text:name="__RefHeading___wiederkehrendes_12"/><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item>
        <text:list-item>
          <text:p text:style-name="List_20_1_Content"> ggf. Mitarbeiter der letzten 3 Wochen küren &amp; applaudieren</text:p>
        </text:list-item>
        <text:list-item>
          <text:p text:style-name="List_20_1_Content_Last"> jmd™ nimmt die Handtücher vom Haken (Küche, Bad) mit und wäscht sie</text:p>
        </text:list-item>
      </text:list>
      <text:line-break/>
      <text:h text:style-name="Heading_20_3" text:outline-level="3"><text:bookmark-start text:name="__RefHeading___haushaltskasse_13"/><text:bookmark-start text:name="haushaltskasse"/>Haushaltskasse<text:bookmark-end text:name="__RefHeading___haushaltskasse_13"/><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opt/bitnami/dokuwiki/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fnord_14"/><text:bookmark-start text:name="fnord"/>Fnord²<text:bookmark-end text:name="__RefHeading___fnord_14"/><text:bookmark-end text:name="fnord"/></text:h>
      <text:list text:style-name="List_20_1" text:continue-numbering="false">
        <text:list-item>
          <text:p text:style-name="LastListParagraph_List_20_1_Content_First"> versiffter Würfel: 1</text:p>
        </text:list-item>
      </text:list>
      <text:line-break/>
      <text:h text:style-name="Heading_20_3" text:outline-level="3"><text:bookmark-start text:name="__RefHeading___fnord_15"/><text:bookmark-start text:name="fnord1"/>Fnord¹<text:bookmark-end text:name="__RefHeading___fnord_15"/><text:bookmark-end text:name="fnord1"/></text:h>
      <text:p text:style-name="Horizontal_20_Line"/>
      <text:list text:style-name="List_20_1" text:continue-numbering="false">
        <text:list-item>
          <text:p text:style-name="List_20_1_Content_First"><text:span text:style-name=""> Ende</text:span></text:p>
          <text:line-break/>
          <text:p text:style-name="List_20_1_Content_Last"> 20:32 Uh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6T06::08:56</meta:creation-date>
    <dc:creator>Generated</dc:creator>
    <dc:date>2025-05-06T06::08:56</dc:date>
    <dc:language>en-US</dc:language>
    <meta:editing-cycles>1</meta:editing-cycles>
    <meta:editing-duration>PT0S</meta:editing-duration>
    <dc:title>stammtisch:2016:2016-09-07</dc:title>
  </office:meta>
</office:document-meta>
</file>