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9-28"/><text:bookmark-start text:name="__RefHeading___stammtisch_2016-09-28_kw39_1"/><text:bookmark-start text:name="stammtisch_2016-09-28_kw39"/>Stammtisch 2016-09-28 (KW39)<text:bookmark-end text:name="__RefHeading___stammtisch_2016-09-28_kw39_1"/><text:bookmark-end text:name="stammtisch_2016-09-28_kw3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zwobot, max, michel, zip, bas, n4d1n3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dkdent" text:style-name="Internet_20_link" text:visited-style-name="Visited_20_Internet_20_Link">David</text:a>, <text:a xlink:type="simple" xlink:href="https://wiki.netz39.de/user:tux" text:style-name="Internet_20_link" text:visited-style-name="Visited_20_Internet_20_Link">Tux</text:a>, <text:a xlink:type="simple" xlink:href="https://wiki.netz39.de/user:polybos" text:style-name="Internet_20_link" text:visited-style-name="Visited_20_Internet_20_Link">Franz</text:a>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80897477805248512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asti ist im Urlaub</text:p>
        </text:list-item>
        <text:list-item>
          <text:p text:style-name="List_20_1_Content"> Einladung zur Mitgliederversammlung ist raus</text:p>
          <text:list text:style-name="List_20_1">
            <text:list-item>
              <text:p text:style-name="List_20_1_Content"> 2016-10-19 19:00 Uhr </text:p>
            </text:list-item>
            <text:list-item>
              <text:p text:style-name="List_20_1_Content"> Plenum fällt dann aus in KW42</text:p>
            </text:list-item>
          </text:list>
        </text:list-item>
        <text:list-item>
          <text:p text:style-name="List_20_1_Content"> Kassenprüfung von letzter Kassenprüfung bis heute wird morgen passieren</text:p>
        </text:list-item>
        <text:list-item>
          <text:p text:style-name="List_20_1_Content"> keine Neuigkeiten zur Beamerstrafanzeige</text:p>
        </text:list-item>
        <text:list-item>
          <text:p text:style-name="List_20_1_Content"> Angebot die Satzungsänderungsanträge nochmal durchzusehen und abzuchecken, damit auf der MV nicht 5 Stunden diskutiert werden muss</text:p>
        </text:list-item>
        <text:list-item>
          <text:p text:style-name="List_20_1_Content"> die geklaute EC-Karte wurde ersetzt</text:p>
        </text:list-item>
        <text:list-item>
          <text:p text:style-name="List_20_1_Content"> Kandidiert für den Vorstand!!1elf!</text:p>
        </text:list-item>
        <text:list-item>
          <text:p text:style-name="List_20_1_Content"> Möchte noch jemand Mailinglisten moderieren?</text:p>
          <text:list text:style-name="List_20_1">
            <text:list-item>
              <text:p text:style-name="List_20_1_Content"> nicht administrieren</text:p>
            </text:list-item>
            <text:list-item>
              <text:p text:style-name="List_20_1_Content_Last"> administration wäre auch nett, aber Moderation wäre erstmal wichtiger und ohne technische Hürden möglich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Markt der Möglichkeiten 2016-10-06 von 11:30 – 15:00 Uhr (siehe auch <text:a xlink:type="simple" xlink:href="https://pad.n39.eu/p/MarktDerMoeglichkeiten2016" text:style-name="Internet_20_link" text:visited-style-name="Visited_20_Internet_20_Link">Pad</text:a>)</text:p>
        </text:list-item>
        <text:list-item>
          <text:p text:style-name="List_20_1_Content"> FIN-Ersti-Ralley?</text:p>
          <text:list text:style-name="List_20_1">
            <text:list-item>
              <text:p text:style-name="List_20_1_Content"> Entgegen den Infos vom vergangenen Plenum, ist es doch möglich eine Station in den Space zu legen</text:p>
            </text:list-item>
            <text:list-item>
              <text:p text:style-name="List_20_1_Content"> Spontane Zusage</text:p>
            </text:list-item>
            <text:list-item>
              <text:p text:style-name="List_20_1_Content"> Gesucht werden noch Leute, die vor Ort sein können (Mittwoch, 5.10. von 13 bis 19 Uhr)</text:p>
              <text:list text:style-name="List_20_1">
                <text:list-item>
                  <text:p text:style-name="List_20_1_Content"> Franz: Ich kann vermutlich frühestens ab 13:30 Uhr da sein!</text:p>
                </text:list-item>
                <text:list-item>
                  <text:p text:style-name="List_20_1_Content"> Max kann unverbindlich Zeit haben</text:p>
                </text:list-item>
                <text:list-item>
                  <text:p text:style-name="List_20_1_Content"> noch mehr wären nett</text:p>
                </text:list-item>
              </text:list>
            </text:list-item>
            <text:list-item>
              <text:p text:style-name="List_20_1_Content"> Inhaltlich: Einfach gedruckte N39-Coins auslegen zum Mitnehmen wer will? Mit den Gruppen dann einfach kurze Führungen durchführen …</text:p>
            </text:list-item>
          </text:list>
        </text:list-item>
        <text:list-item>
          <text:p text:style-name="List_20_1_Content"> FIN-Verein-Vorstellabend?</text:p>
          <text:list text:style-name="List_20_1">
            <text:list-item>
              <text:p text:style-name="List_20_1_Content"> wir sind dabei</text:p>
            </text:list-item>
            <text:list-item>
              <text:p text:style-name="List_20_1_Content"> Donnerstag 2016-10-13 19 Uhr G29-307</text:p>
            </text:list-item>
            <text:list-item>
              <text:p text:style-name="List_20_1_Content"> was machen wir und wer kommt alles mit?</text:p>
            </text:list-item>
            <text:list-item>
              <text:p text:style-name="List_20_1_Content"> kurzen knackigen Vortrag in 10 Minuten lang: Vortrag der LndW recyclen?</text:p>
            </text:list-item>
            <text:list-item>
              <text:p text:style-name="List_20_1_Content"> was vorführen? 3D-Drucker, Copter, …</text:p>
            </text:list-item>
            <text:list-item>
              <text:p text:style-name="List_20_1_Content"> reicht noch mehr Bilder ein!</text:p>
            </text:list-item>
            <text:list-item>
              <text:p text:style-name="List_20_1_Content"> coole Kurzvideos anyone?</text:p>
            </text:list-item>
            <text:list-item>
              <text:p text:style-name="List_20_1_Content"> Techpr0n-Fotos machen, schnell!</text:p>
            </text:list-item>
            <text:list-item>
              <text:p text:style-name="List_20_1_Content"> und btw ein von draußen zugängliches Medienshare wie bspw. owncloud/nextcloud fehlt immernoch</text:p>
            </text:list-item>
          </text:list>
        </text:list-item>
        <text:list-item>
          <text:p text:style-name="List_20_1_Content"> Einsteiger-Workshopserie: <text:a xlink:type="simple" xlink:href="https://wiki.netz39.de/workshops:2016:tut-orials" text:style-name="Internet_20_link" text:visited-style-name="Visited_20_Internet_20_Link">tut-orials</text:a></text:p>
          <text:list text:style-name="List_20_1">
            <text:list-item>
              <text:p text:style-name="List_20_1_Content"> Termin am Samstag 2016-10-15 ist noch offen</text:p>
            </text:list-item>
            <text:list-item>
              <text:p text:style-name="List_20_1_Content"> September-Workshop </text:p>
              <text:list text:style-name="List_20_1">
                <text:list-item>
                  <text:p text:style-name="List_20_1_Content"> mit zwei sehr interessierten Teilnehmern (ein etwas neueres Mitglied, ein bei Freifunk aktives Nicht-Mitglied)</text:p>
                </text:list-item>
                <text:list-item>
                  <text:p text:style-name="List_20_1_Content"> hat gut gepasst so</text:p>
                </text:list-item>
              </text:list>
            </text:list-item>
            <text:list-item>
              <text:p text:style-name="List_20_1_Content"> <text:span text:style-name="del">Oktober fräsen scheint terminlich schwierig, ist jetzt für 15.11. eingetragen</text:span></text:p>
            </text:list-item>
            <text:list-item>
              <text:p text:style-name="List_20_1_Content"> <text:span text:style-name="del">November Siebdruck entweder durch Nähmaschine ersetzen oder in den Oktober schieben</text:span></text:p>
            </text:list-item>
            <text:list-item>
              <text:p text:style-name="List_20_1_Content"> Oktober Nähmaschine</text:p>
            </text:list-item>
            <text:list-item>
              <text:p text:style-name="List_20_1_Content"> November Fräse</text:p>
            </text:list-item>
            <text:list-item>
              <text:p text:style-name="List_20_1_Content"> Ende Oktober außer der Reihe Siebdruck als »wir drucken alle Siebe zusammen«</text:p>
            </text:list-item>
            <text:list-item>
              <text:p text:style-name="List_20_1_Content"> sobald was fest steht, wird es noch Mails geben</text:p>
            </text:list-item>
          </text:list>
        </text:list-item>
        <text:list-item>
          <text:p text:style-name="List_20_1_Content"> <text:a xlink:type="simple" xlink:href="https://wiki.netz39.de/talks:2016" text:style-name="Internet_20_link" text:visited-style-name="Visited_20_Internet_20_Link">Vorträge</text:a></text:p>
          <text:list text:style-name="List_20_1">
            <text:list-item>
              <text:p text:style-name="List_20_1_Content"> September: Alex FLOSS, Folien sind schon online</text:p>
            </text:list-item>
            <text:list-item>
              <text:p text:style-name="List_20_1_Content"> Oktober: Freifunk Internals, die Vortragenden könnten langsam mit der Vorbereitung anfangen</text:p>
            </text:list-item>
            <text:list-item>
              <text:p text:style-name="List_20_1_Content"> November: Anfragen laufen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Kulturbeirat: </text:p>
          <text:list text:style-name="List_20_1">
            <text:list-item>
              <text:p text:style-name="List_20_1_Content"> auf dem schlecht angekündigten Treffen 2016-09-20 war niemand</text:p>
            </text:list-item>
            <text:list-item>
              <text:p text:style-name="List_20_1_Content"> nächstes Treffen Dienstag 2016-10-18 und Tatjana ist eh vor Ort</text:p>
            </text:list-item>
            <text:list-item>
              <text:p text:style-name="List_20_1_Content"> bei der Faninitiative Magdeburg 2025 tut sich seit heute wieder bisschen was: <text:a xlink:type="simple" xlink:href="https://www.facebook.com/Magdeburg2025/posts/1112040818881385" text:style-name="Internet_20_link" text:visited-style-name="Visited_20_Internet_20_Link">https://www.facebook.com/Magdeburg2025/posts/1112040818881385</text:a></text:p>
            </text:list-item>
          </text:list>
        </text:list-item>
        <text:list-item>
          <text:p text:style-name="List_20_1_Content"> Linux Presentation Day (LPD) 2016.2 wäre 2016-10-22. </text:p>
          <text:list text:style-name="List_20_1">
            <text:list-item>
              <text:p text:style-name="List_20_1_Content"> Wollen wir?</text:p>
            </text:list-item>
            <text:list-item>
              <text:p text:style-name="List_20_1_Content"> an dem Sonnabend kann alex nicht</text:p>
            </text:list-item>
            <text:list-item>
              <text:p text:style-name="List_20_1_Content_Last"> open for adoption</text:p>
            </text:list-item>
          </text:list>
        </text:list-item>
      </text:list>
      <text:line-break/>
      <text:h text:style-name="Heading_20_4" text:outline-level="4"><text:bookmark-start text:name="__RefHeading___werkzeug_und_maschinen_9"/><text:bookmark-start text:name="werkzeug_und_maschinen"/>Werkzeug und Maschinen<text:bookmark-end text:name="__RefHeading___werkzeug_und_maschinen_9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es ist alles fertig (bis auf LinuxCNC)</text:p>
            </text:list-item>
            <text:list-item>
              <text:p text:style-name="List_20_1_Content"> man kann u.a. Michel fragen, wie man die Kiste bedient</text:p>
            </text:list-item>
            <text:list-item>
              <text:p text:style-name="List_20_1_Content"> Doku soll wohl im Wiki sein</text:p>
            </text:list-item>
            <text:list-item>
              <text:p text:style-name="List_20_1_Content"> KiCad kann wohl irgendwas exportieren, extra Tool für Gerber, irgendwie weiter: Max weiß bescheid und dokumentiert das noch</text:p>
            </text:list-item>
          </text:list>
        </text:list-item>
        <text:list-item>
          <text:p text:style-name="List_20_1_Content"> Förderantrag Digitalspeicheroszilloskop</text:p>
          <text:list text:style-name="List_20_1">
            <text:list-item>
              <text:p text:style-name="List_20_1_Content"> noch keine neuen Infos</text:p>
            </text:list-item>
          </text:list>
        </text:list-item>
        <text:list-item>
          <text:p text:style-name="List_20_1_Content"> Angebot defekter Staubsauger</text:p>
          <text:list text:style-name="List_20_1">
            <text:list-item>
              <text:p text:style-name="List_20_1_Content"> im Sande verlaufen, mag das noch jemand nochmal aufgreifen, wenn's noch nicht zu spät ist?</text:p>
            </text:list-item>
            <text:list-item>
              <text:p text:style-name="List_20_1_Content"> David kümmert sich drum. </text:p>
            </text:list-item>
          </text:list>
        </text:list-item>
        <text:list-item>
          <text:p text:style-name="List_20_1_Content"> Ätzlabor</text:p>
          <text:list text:style-name="List_20_1">
            <text:list-item>
              <text:p text:style-name="List_20_1_Content"> Max hat einen Sprudelschlauch gebaut, müsste aber noch anders unten gehalten werden</text:p>
            </text:list-item>
            <text:list-item>
              <text:p text:style-name="List_20_1_Content"> ein pH Messgerät ist im Zielbereich zu ungenau</text:p>
            </text:list-item>
            <text:list-item>
              <text:p text:style-name="List_20_1_Content"> NaOH ist billig</text:p>
            </text:list-item>
            <text:list-item>
              <text:p text:style-name="List_20_1_Content"> Feinwaage ist noch offen</text:p>
            </text:list-item>
            <text:list-item>
              <text:p text:style-name="List_20_1_Content"> kleine luftdichte Behälter für's Natron auch noch offen</text:p>
            </text:list-item>
          </text:list>
        </text:list-item>
        <text:list-item>
          <text:p text:style-name="List_20_1_Content"> In der Werkstatt fehlen Werkzeuge:</text:p>
          <text:list text:style-name="List_20_1">
            <text:list-item>
              <text:p text:style-name="List_20_1_Content"> zweiter Akkuschrauber?</text:p>
              <text:list text:style-name="List_20_1">
                <text:list-item>
                  <text:p text:style-name="List_20_1_Content"> Unser toller blauer Boschakkuschrauber war in letzter Zeit viel verliehen. Immer alles ordnungsgemäß und auch an verschiedene Leute,  aber eben so häufig, dass Projekte von anderen Menschen warten mussten.</text:p>
                </text:list-item>
                <text:list-item>
                  <text:p text:style-name="List_20_1_Content"> Hat ggf. noch jemand einen weiteren, der als Ersatz und Dauerleihgabe im Space liegen könnte?</text:p>
                </text:list-item>
                <text:list-item>
                  <text:p text:style-name="List_20_1_Content"> Wenn nein, würden wir einen zweiten (günstigeren oder größeren) anschaffen?</text:p>
                </text:list-item>
                <text:list-item>
                  <text:p text:style-name="List_20_1_Content"> Mitglieder schieben Projekte auf, weil der Akkuschrauber nicht da ist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      </text:list-item>
                <text:list-item>
                  <text:p text:style-name="List_20_1_Content"> wird sehr häufig benutzt</text:p>
                </text:list-item>
                <text:list-item>
                  <text:p text:style-name="List_20_1_Content"> Vorschlag: Präsenzexemplar</text:p>
                </text:list-item>
                <text:list-item>
                  <text:p text:style-name="List_20_1_Content"> das nächstgrößere Modell läge so bisschen über 200 €</text:p>
                </text:list-item>
                <text:list-item/>
                <text:list-item>
                  <text:p text:style-name="List_20_1_Content"> ggf. Diskussion auf die Liste verlagern</text:p>
                </text:list-item>
              </text:list>
            </text:list-item>
            <text:list-item>
              <text:p text:style-name="List_20_1_Content"> Der Akkuschrauber ist schon sehr lange verborgt; wann kann der Space den wieder nutzen?</text:p>
              <text:list text:style-name="List_20_1">
                <text:list-item>
                  <text:p text:style-name="List_20_1_Content"> soll wohl derzeit bei René sein?</text:p>
                </text:list-item>
                <text:list-item>
                  <text:p text:style-name="List_20_1_Content"> laut Michel eiert der kleine BOSCH wohl</text:p>
                  <text:list text:style-name="List_20_1">
                    <text:list-item>
                      <text:p text:style-name="List_20_1_Content"> Wartung?</text:p>
                    </text:list-item>
                    <text:list-item>
                      <text:p text:style-name="List_20_1_Content"> Garantie?</text:p>
                    </text:list-item>
                    <text:list-item>
                      <text:p text:style-name="List_20_1_Content"> [Tux] Der Bosch eiert nicht, das ist nur der Bit-Halter!</text:p>
                    </text:list-item>
                  </text:list>
                </text:list-item>
              </text:list>
            </text:list-item>
            <text:list-item>
              <text:p text:style-name="List_20_1_Content"> Maulschlüssel (12 bis 17) und Rohrzange sind nicht da und es gibt keinen Eintrag in der Ausleihliste</text:p>
            </text:list-item>
            <text:list-item>
              <text:p text:style-name="List_20_1_Content"> Wo ist die Leiter?</text:p>
            </text:list-item>
            <text:list-item>
              <text:p text:style-name="List_20_1_Content"> Schreibt ALLES auf, was Ihr Euch ausleiht!</text:p>
            </text:list-item>
            <text:list-item>
              <text:p text:style-name="List_20_1_Content"> Bunkert die Sachen nicht bei Euch, gebt sie zügig zurück!</text:p>
            </text:list-item>
            <text:list-item>
              <text:p text:style-name="List_20_1_Content"> Disclaimer: das soll kein Ausleihen verhindern, Ausleihen ist okay bzw. erwünscht</text:p>
            </text:list-item>
          </text:list>
        </text:list-item>
        <text:list-item>
          <text:p text:style-name="List_20_1_Content"> neue Innensechskantschlüssel sind da</text:p>
          <text:list text:style-name="List_20_1">
            <text:list-item>
              <text:p text:style-name="List_20_1_Content"> der neue Satz kommt in die Werkstatt</text:p>
            </text:list-item>
            <text:list-item>
              <text:p text:style-name="List_20_1_Content_Last"> der alte Satz kommt zum dauerhaften Verbleib an den 3D-Drucker!</text:p>
            </text:list-item>
          </text:list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<text:a xlink:type="simple" xlink:href="https://wiki.netz39.de/projects:2016:limomanufaktur" text:style-name="Internet_20_link" text:visited-style-name="Visited_20_Internet_20_Link">Limomanufaktur</text:a></text:p>
          <text:list text:style-name="List_20_1">
            <text:list-item>
              <text:p text:style-name="List_20_1_Content"> Es soll kontinuierlich Limo(-sirup) für den Space hergestellt werden, Sorten nach Saison.</text:p>
            </text:list-item>
            <text:list-item>
              <text:p text:style-name="List_20_1_Content"> Als Grundausstattung werden Dinge wie Trichter, Flaschenbürsten, ein feines Sieb und ein geeignetes Gefäß zum Ziehenlassen des Gebräus (große Plastikschüsseln mit Deckel) benötigt. Kostenvoranschlag: ~60 € für alles zusammen</text:p>
            </text:list-item>
            <text:list-item>
              <text:p text:style-name="List_20_1_Content"> Darüber hinaus Zutaten für jede Runde, also vor allem Zucker … Je Aktion sind das dann noch mal zwischen 10 und 20 EUR für 10 Liter Sirup (Mischungsverhältnis 1:10 und schlimmer). Die Zutaten (Verbrauchsmaterial) sollen zukünftig über die Matekasse abgerechnet werden.</text:p>
            </text:list-item>
            <text:list-item>
              <text:p text:style-name="List_20_1_Content_Last"> das Plenum empfiehlt die Förderung mit mehr als 3 Stimmen</text:p>
            </text:list-item>
          </text:list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Freifunk</text:p>
          <text:list text:style-name="List_20_1">
            <text:list-item>
              <text:p text:style-name="List_20_1_Content"> Harzer waren da, wir wollen mit denen peeren</text:p>
            </text:list-item>
            <text:list-item>
              <text:p text:style-name="List_20_1_Content"> Vortrag im Oktober siehe oben</text:p>
            </text:list-item>
            <text:list-item>
              <text:p text:style-name="List_20_1_Content"> Gespräch im Sozialministerium</text:p>
            </text:list-item>
            <text:list-item>
              <text:p text:style-name="List_20_1_Content"> Leute, wollt Ihr nicht mitmachen?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    </text:list-item>
            <text:list-item>
              <text:p text:style-name="List_20_1_Content"> Gespräch mit dem Wirtschaftsministerium: Tag des Ehrenamtes, irgendwas …</text:p>
            </text:list-item>
          </text:list>
        </text:list-item>
        <text:list-item>
          <text:p text:style-name="List_20_1_Content"> Geschirrspüler und Herd von Michel?</text:p>
          <text:list text:style-name="List_20_1">
            <text:list-item>
              <text:p text:style-name="List_20_1_Content"> Wer baut den Geschirrspüler ein?</text:p>
            </text:list-item>
            <text:list-item>
              <text:p text:style-name="List_20_1_Content"> dem Herd ist das Ceran® Feld zerbrochen, wenn da niemand Ersatz findet (TODO *hint*) ist das Ding reif für den Sperrmüll</text:p>
            </text:list-item>
          </text:list>
        </text:list-item>
        <text:list-item>
          <text:p text:style-name="List_20_1_Content"> Neue Wiki-Kategorie "Tutorials" als kuratierte Sammlung von (verlinkten) Anleitungen? Ein Service des Netz39 für alle Besucher.</text:p>
          <text:list text:style-name="List_20_1">
            <text:list-item>
              <text:p text:style-name="List_20_1_Content"> sollte sorgfältig kuratiert werden</text:p>
            </text:list-item>
            <text:list-item>
              <text:p text:style-name="List_20_1_Content"> wäre Thema für einen Hackathon, wo man sich nochmal in Ruhe drüber unterhalten will</text:p>
            </text:list-item>
          </text:list>
        </text:list-item>
        <text:list-item>
          <text:p text:style-name="List_20_1_Content"> Mag jemand Pad und Wiki mit einem Plugin verknispeln, damit wir nicht hin und her kopieren müssen?</text:p>
        </text:list-item>
        <text:list-item>
          <text:p text:style-name="List_20_1_Content_Last"> Fährt jemand zur Netzpolitik-Konferenz (7.10., Kulturbrauerei Berlin)? <text:a xlink:type="simple" xlink:href="https://12.netzpolitik.org/" text:style-name="Internet_20_link" text:visited-style-name="Visited_20_Internet_20_Link">https://12.netzpolitik.org/</text:a></text:p>
        </text:list-item>
      </text:list>
      <text:line-break/>
      <text:h text:style-name="Heading_20_2" text:outline-level="2"><text:bookmark-start text:name="__RefHeading___wiederkehrendes_12"/><text:bookmark-start text:name="wiederkehrendes"/>Wiederkehrendes<text:bookmark-end text:name="__RefHeading___wiederkehrendes_12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iemand <draw:frame draw:style-name="media" draw:name="2" text:anchor-type="as-char" draw:z-index="2" svg:width="" svg:rel-width="100%" svg:height="0cm"><draw:image xlink:href="/var/www/html/lib/images/smileys/icon_sad.gif" xlink:type="simple" xlink:show="embed" xlink:actuate="onLoad"/></draw:frame></text:p>
            </text:list-item>
          </text:list>
        </text:list-item>
        <text:list-item>
          <text:p text:style-name="List_20_1_Content"> jmd™ nimmt die Handtücher vom Haken (Küche, Bad) mit und wäscht sie</text:p>
          <text:list text:style-name="List_20_1">
            <text:list-item>
              <text:p text:style-name="List_20_1_Content_Last"> Nadine</text:p>
            </text:list-item>
          </text:list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3" text:anchor-type="as-char" draw:z-index="3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astListParagraph_List_20_1_Content_First"> Pappkiste mit Silikagel –&gt; unsere neue Gelkiste, steht jetzt am 3D-Drucker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ist_20_1_Content_First"> Masterpläne –&gt; bleiben bis zum nächsten Mal drin</text:p>
        </text:list-item>
        <text:list-item>
          <text:p text:style-name="List_20_1_Content"> versiffter Würfel: 2</text:p>
        </text:list-item>
        <text:list-item>
          <text:p text:style-name="List_20_1_Content"> Gitarrenkeksausstecher –&gt; Schaufenster oder 3D-Drucker</text:p>
        </text:list-item>
        <text:list-item>
          <text:p text:style-name="List_20_1_Content_Last"> Unterlegscheibe –&gt; Werksta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0:10</meta:creation-date>
    <dc:creator>Generated</dc:creator>
    <dc:date>2026-06-13T08::00:10</dc:date>
    <dc:language>en-US</dc:language>
    <meta:editing-cycles>1</meta:editing-cycles>
    <meta:editing-duration>PT0S</meta:editing-duration>
    <dc:title>stammtisch:2016:2016-09-28</dc:title>
  </office:meta>
</office:document-meta>
</file>