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6:2016-11-30"/><text:bookmark-start text:name="__RefHeading___stammtisch_2016-11-30_kw48_1"/><text:bookmark-start text:name="stammtisch_2016-11-30_kw48"/>Stammtisch 2016-11-30 (KW48)<text:bookmark-end text:name="__RefHeading___stammtisch_2016-11-30_kw48_1"/><text:bookmark-end text:name="stammtisch_2016-11-30_kw48"/></text:h>
      <text:list text:style-name="List_20_1" text:continue-numbering="false">
        <text:list-item>
          <text:p text:style-name="List_20_1_Content_First"><text:span text:style-name=""> Beginn </text:span></text:p>
          <text:line-break/>
          <text:p text:style-name="List_20_1_Content_Last"> 19:30</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tinat0r, Catherina, Nadine, Tatjana, David, Max, Oskar, Bas, Alex, Peter, Franz (mit Verspätung)</text:p>
        </text:list-item>
        <text:list-item>
          <text:p text:style-name="List_20_1_Content"><text:span text:style-name=""> abgesagt</text:span></text:p>
          <text:line-break/>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p text:style-name="Text_20_body"><text:span text:style-name="Emphasis">keine</text:span></text:p>
      <text:h text:style-name="Heading_20_2" text:outline-level="2"><text:bookmark-start text:name="__RefHeading___motto_4"/><text:bookmark-start text:name="motto"/>Motto<text:bookmark-end text:name="__RefHeading___motto_4"/><text:bookmark-end text:name="motto"/></text:h>
      <text:p text:style-name="Text_20_body"><text:span text:style-name="Emphasis">Rear Admiral Grace Hopper</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p text:style-name="Text_20_body"><text:span text:style-name="Emphasis">skipped</text:span></text:p>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6:tut-orials" text:style-name="Internet_20_link" text:visited-style-name="Visited_20_Internet_20_Link">TutOrials</text:a></text:p>
          <text:list text:style-name="List_20_1">
            <text:list-item>
              <text:p text:style-name="List_20_1_Content"> November 2016-11-15 und 2016-11-19: CNC-Fräse (Peter)</text:p>
              <text:list text:style-name="List_20_1">
                <text:list-item>
                  <text:p text:style-name="List_20_1_Content"> wie wars?</text:p>
                </text:list-item>
                <text:list-item>
                  <text:p text:style-name="List_20_1_Content"> War gut</text:p>
                </text:list-item>
              </text:list>
            </text:list-item>
            <text:list-item>
              <text:p text:style-name="List_20_1_Content"> Dezember 2016-12-15 (Donnerstag): Ätzlabor (Max)</text:p>
              <text:list text:style-name="List_20_1">
                <text:list-item>
                  <text:p text:style-name="List_20_1_Content"> findet statt</text:p>
                </text:list-item>
              </text:list>
            </text:list-item>
            <text:list-item>
              <text:p text:style-name="List_20_1_Content"> Januar 2017-01-15 (Sonntag): Löten und co. (Tux)</text:p>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Oktober: Freifunk Internals, wegen Krankheit auf Januar verschoben</text:p>
            </text:list-item>
            <text:list-item>
              <text:p text:style-name="List_20_1_Content"> November: SciTECO Editor</text:p>
              <text:list text:style-name="List_20_1">
                <text:list-item>
                  <text:p text:style-name="List_20_1_Content"> Wie wars?</text:p>
                </text:list-item>
                <text:list-item>
                  <text:p text:style-name="List_20_1_Content"> obskur, aber Netz39-like und einfach mal passend</text:p>
                </text:list-item>
              </text:list>
            </text:list-item>
            <text:list-item>
              <text:p text:style-name="List_20_1_Content"> wenn Ihr vortragen wollt, oder wen kennt: <text:a xlink:type="simple" xlink:href="mailto:mailto:alex@netz39.de" text:style-name="Internet_20_link" text:visited-style-name="Visited_20_Internet_20_Link">E-Mail</text:a></text:p>
            </text:list-item>
            <text:list-item>
              <text:p text:style-name="List_20_1_Content"> Wir haben ein Vortrags-/Diskussionsangebot vom Verfassungsschutz Sachsen-Anhalt zu IT-Sicherheits- und Datenschutzdingen. Thema müsste noch abgestimmt werden.</text:p>
              <text:list text:style-name="List_20_1">
                <text:list-item>
                  <text:p text:style-name="List_20_1_Content"> Vortrag fand schon im Umweltministerium statt</text:p>
                </text:list-item>
                <text:list-item>
                  <text:p text:style-name="List_20_1_Content"> aus dem Sicherheitsaspekt interessant, aber auch diskussionsfähig</text:p>
                </text:list-item>
                <text:list-item>
                  <text:p text:style-name="List_20_1_Content"> jmd von der "dunklen" Seite einladen? :)</text:p>
                </text:list-item>
                <text:list-item>
                  <text:p text:style-name="List_20_1_Content"> <text:span text:style-name="Emphasis">Wollen wir das?</text:span></text:p>
                  <text:list text:style-name="List_20_1">
                    <text:list-item>
                      <text:p text:style-name="List_20_1_Content"> allgemeine Zustimmung</text:p>
                    </text:list-item>
                    <text:list-item>
                      <text:p text:style-name="List_20_1_Content"> Themenvorschlag: ein aktuelles Thema wäre zu bevorzugen (jeder darf Vorschläge machen)</text:p>
                    </text:list-item>
                  </text:list>
                </text:list-item>
              </text:list>
            </text:list-item>
          </text:list>
        </text:list-item>
        <text:list-item>
          <text:p text:style-name="List_20_1_Content"> <text:a xlink:type="simple" xlink:href="https://wiki.netz39.de/projects_protected:2016:kulturbeirat" text:style-name="Internet_20_link" text:visited-style-name="Visited_20_Internet_20_Link">Kulturbeirat</text:a></text:p>
          <text:list text:style-name="List_20_1">
            <text:list-item>
              <text:p text:style-name="List_20_1_Content"> Bericht vom 2016-11-03 siehe Link oben (da wird in Zukunft alles gesammelt)</text:p>
            </text:list-item>
            <text:list-item>
              <text:p text:style-name="List_20_1_Content"> nächstes Treffen 2016-12-06 in großer Runde mit Gästen und allen Parallel-Beiräten</text:p>
            </text:list-item>
          </text:list>
        </text:list-item>
        <text:list-item>
          <text:p text:style-name="List_20_1_Content"> 33C3</text:p>
          <text:list text:style-name="List_20_1">
            <text:list-item>
              <text:p text:style-name="List_20_1_Content"> René hat eine Assembly angemeldet</text:p>
            </text:list-item>
            <text:list-item>
              <text:p text:style-name="List_20_1_Content"> einige aus dem Space fahren hin</text:p>
            </text:list-item>
            <text:list-item>
              <text:p text:style-name="List_20_1_Content"> will wer eine Wikiseite anlegen?</text:p>
            </text:list-item>
            <text:list-item>
              <text:p text:style-name="List_20_1_Content"> Ansonsten für alle Heimhocker → Streaming im Space</text:p>
            </text:list-item>
            <text:list-item>
              <text:p text:style-name="List_20_1_Content"> BestOf bei der Planung für die Silversterfeier</text:p>
            </text:list-item>
          </text:list>
        </text:list-item>
        <text:list-item>
          <text:p text:style-name="List_20_1_Content"> Weihnachtsfeier am 2016-12-09, 18:00 Uhr</text:p>
          <text:list text:style-name="List_20_1">
            <text:list-item>
              <text:p text:style-name="List_20_1_Content"> <text:span text:style-name="Emphasis">Hut?</text:span> bas hat sich bewegt</text:p>
            </text:list-item>
            <text:list-item>
              <text:p text:style-name="List_20_1_Content"> Schrottwichteln :)</text:p>
            </text:list-item>
            <text:list-item>
              <text:p text:style-name="List_20_1_Content"> Feuerzangenmate –&gt; <text:span text:style-name="Emphasis">Wer kümmert sich drum?</text:span> [bas] würde die Zutaten holen. Genaues Netz39-Rezept?) Zubehör wird noch benötigt</text:p>
            </text:list-item>
            <text:list-item>
              <text:p text:style-name="List_20_1_Content"> <text:span text:style-name="Emphasis">Wollen/können wir auch (einfache) Schwibbögen fräsen?</text:span></text:p>
              <text:list text:style-name="List_20_1">
                <text:list-item>
                  <text:p text:style-name="List_20_1_Content"> Samstag am nächsten Tag: Schwibbögen fräsen und aufräumen</text:p>
                </text:list-item>
              </text:list>
            </text:list-item>
            <text:list-item>
              <text:p text:style-name="List_20_1_Content"> Einladungen zu den Hackerspaces in den Nachbarorten und der Sponsoren</text:p>
            </text:list-item>
          </text:list>
        </text:list-item>
        <text:list-item>
          <text:p text:style-name="List_20_1_Content"> Silvesterfeier</text:p>
          <text:list text:style-name="List_20_1">
            <text:list-item>
              <text:p text:style-name="List_20_1_Content"> <text:span text:style-name="Emphasis">ja/nein/wie offen bzw. groß</text:span> JA! The Crowd of Space and Best Friends</text:p>
            </text:list-item>
          </text:list>
        </text:list-item>
        <text:list-item>
          <text:p text:style-name="List_20_1_Content_Last"> <text:a xlink:type="simple" xlink:href="https://wiki.netz39.de/events:2017:uebersicht" text:style-name="Internet_20_link" text:visited-style-name="Visited_20_Internet_20_Link">Jahresübersicht möglicher Veranstaltungen</text:a></text:p>
        </text:list-item>
      </text:list>
      <text:line-break/>
      <text:h text:style-name="Heading_20_4" text:outline-level="4"><text:bookmark-start text:name="__RefHeading___anfragen_9"/><text:bookmark-start text:name="anfragen"/>Anfragen<text:bookmark-end text:name="__RefHeading___anfragen_9"/><text:bookmark-end text:name="anfragen"/></text:h>
      <text:list text:style-name="List_20_1" text:continue-numbering="false">
        <text:list-item>
          <text:p text:style-name="List_20_1_Content_First"> Volkshochschule würde sich freuen, wenn wir am 2017-05-06 beim LPD (Linux Presentation Day) mithelfen könnten. Auch gerne wieder mehr und weitere Zusammenarbeit! Die VHS schreibt: "In der Tat liegen wir jetzt in den allerletzten Zügen für unser Programm für das 1. Halbjahr 2017. Ich freue mich trotzdem, wenn wir wieder etwas gemeinsam auf die Beine stellen. […] Mit der Programmplanung für das 2. Halbjahr 2017 beginnen wir im März, das erste Halbjahr 2018 beginnen wir im September zu planen. Ich schlage vor, dass wir uns einmal treffen und mögliche Themen besprechen. Da der Dezember wie bei vielen schon sehr voll gepackt ist, schlage ich einen Termin Anfang Januar vor." </text:p>
          <text:list text:style-name="List_20_1">
            <text:list-item>
              <text:p text:style-name="List_20_1_Content"> <text:span text:style-name="Emphasis">Wer außer dem Zwobot wäre bei dem Brainstorming-/Orgatreffen dabei?</text:span></text:p>
            </text:list-item>
            <text:list-item>
              <text:p text:style-name="List_20_1_Content"> eigene Veranstaltungen (ab Herbst 2017) sind möglich neben dem Linux-Presentation Day</text:p>
            </text:list-item>
            <text:list-item>
              <text:p text:style-name="List_20_1_Content_Last"> Alex würde mit helfen</text:p>
            </text:list-item>
          </text:list>
        </text:list-item>
      </text:list>
      <text:line-break/>
      <text:h text:style-name="Heading_20_4" text:outline-level="4"><text:bookmark-start text:name="__RefHeading___versicherung_10"/><text:bookmark-start text:name="versicherung"/>Versicherung<text:bookmark-end text:name="__RefHeading___versicherung_10"/><text:bookmark-end text:name="versicherung"/></text:h>
      <text:list text:style-name="List_20_1" text:continue-numbering="false">
        <text:list-item>
          <text:p text:style-name="List_20_1_Content_First"> Über die Anstiftung ist David nochmal auf das <text:a xlink:type="simple" xlink:href="http://www.offene-werkstaetten.org/seite/versicherung" text:style-name="Internet_20_link" text:visited-style-name="Visited_20_Internet_20_Link">Angebot</text:a> des <text:a xlink:type="simple" xlink:href="http://www.offene-werkstaetten.org/" text:style-name="Internet_20_link" text:visited-style-name="Visited_20_Internet_20_Link">Verbunds offene Werkstätten</text:a> hingewiesen worden</text:p>
        </text:list-item>
        <text:list-item>
          <text:p text:style-name="List_20_1_Content"> das wäre eine Haftpflichtversicherung für ~100€ pro Jahr</text:p>
        </text:list-item>
        <text:list-item>
          <text:p text:style-name="List_20_1_Content"> Wir haben derzeit eine Rechtsschutz- und eine Haftpflichtversicherung - offenbar im Paket.</text:p>
        </text:list-item>
        <text:list-item>
          <text:p text:style-name="List_20_1_Content"> Die schlagen mit insgesamt 150€ und 400€ pro Jahr zu Buche.</text:p>
        </text:list-item>
        <text:list-item>
          <text:p text:style-name="List_20_1_Content"> Mindestvertragslaufzeit allerdings drei Jahre, Abschluss war im Frühjahr 2016.</text:p>
        </text:list-item>
        <text:list-item>
          <text:p text:style-name="List_20_1_Content"> Rechtsschutz: Die Kosten für das Beamerverfahren waren insgesamt unter 150 Euro, die Anwaltskosten davon wären gänzlich vermeidbar gewesen. Frage: Kann unser rechtliches Hauptrisiko Freifunk auch durch Mitgliedschaft in einem Dachverband/-verein gelöst werden?</text:p>
        </text:list-item>
        <text:list-item>
          <text:p text:style-name="List_20_1_Content"> <text:span text:style-name="Emphasis">Wie gehen wir langfristig damit um?</text:span></text:p>
          <text:list text:style-name="List_20_1">
            <text:list-item>
              <text:p text:style-name="List_20_1_Content"> Welcher Dachverband ist zuständig um Rechtsschutzversicherung zu bekommen. Wie verhält sich das z.B. mit dem Freifunkprojekt?</text:p>
            </text:list-item>
            <text:list-item>
              <text:p text:style-name="List_20_1_Content"> Kann dort jmd vom Freifunkverein schauen, was es dort an passenden Versicherungen bzw Dachverbände gibt?</text:p>
            </text:list-item>
            <text:list-item>
              <text:p text:style-name="List_20_1_Content_Last"> Stefan könnte hier etwas wissen. Tatjana fragt.</text:p>
            </text:list-item>
          </text:list>
        </text:list-item>
      </text:list>
      <text:line-break/>
      <text:h text:style-name="Heading_20_4" text:outline-level="4"><text:bookmark-start text:name="__RefHeading___aussendarstellung_11"/><text:bookmark-start text:name="aussendarstellung"/>Außendarstellung<text:bookmark-end text:name="__RefHeading___aussendarstellung_11"/><text:bookmark-end text:name="aussendarstellung"/></text:h>
      <text:list text:style-name="List_20_1" text:continue-numbering="false">
        <text:list-item>
          <text:p text:style-name="List_20_1_Content_First"> wir haben jetzt einen Eintrag auf der Seite des <text:a xlink:type="simple" xlink:href="http://www.offene-werkstaetten.org/werkstatt/netz39" text:style-name="Internet_20_link" text:visited-style-name="Visited_20_Internet_20_Link">Verbundes offene Werkstätten</text:a></text:p>
          <text:list text:style-name="List_20_1">
            <text:list-item>
              <text:p text:style-name="List_20_1_Content"> Wuhu durch diesen Eintragen haben wir ++Mitgliederanzahl</text:p>
            </text:list-item>
          </text:list>
        </text:list-item>
        <text:list-item>
          <text:p text:style-name="List_20_1_Content"> <text:span text:style-name="Emphasis">schaut mal drüber, ob wir da vernünftig repräsentiert sind, falls nein, Änderungsvorschläge an den Vorstand(?)</text:span></text:p>
          <text:list text:style-name="List_20_1">
            <text:list-item>
              <text:p text:style-name="List_20_1_Content_Last"> der Posten des Administrators, kann hier auch noch vergeben werden <draw:frame draw:style-name="media" draw:name="0" text:anchor-type="as-char" draw:z-index="0" svg:width="" svg:rel-width="100%" svg:height="0cm"><draw:image xlink:href="/var/www/html/lib/images/smileys/icon_wink.gif" xlink:type="simple" xlink:show="embed" xlink:actuate="onLoad"/></draw:frame></text:p>
            </text:list-item>
          </text:list>
        </text:list-item>
      </text:list>
      <text:line-break/>
      <text:h text:style-name="Heading_20_4" text:outline-level="4"><text:bookmark-start text:name="__RefHeading___werkzeug_und_maschinen_12"/><text:bookmark-start text:name="werkzeug_und_maschinen"/>Werkzeug und Maschinen<text:bookmark-end text:name="__RefHeading___werkzeug_und_maschinen_12"/><text:bookmark-end text:name="werkzeug_und_maschinen"/></text:h>
      <text:list text:style-name="List_20_1" text:continue-numbering="false">
        <text:list-item>
          <text:p text:style-name="List_20_1_Content_First"> Oszi</text:p>
          <text:list text:style-name="List_20_1">
            <text:list-item>
              <text:p text:style-name="List_20_1_Content"> Stand Crowdfunding?</text:p>
              <text:list text:style-name="List_20_1">
                <text:list-item>
                  <text:p text:style-name="List_20_1_Content"> 390€ haben gefehlt; Crowdfunding hat 327,23€ gegeben</text:p>
                </text:list-item>
                <text:list-item>
                  <text:p text:style-name="List_20_1_Content"> der Verein gibt den Rest hinzu</text:p>
                </text:list-item>
              </text:list>
            </text:list-item>
            <text:list-item>
              <text:p text:style-name="List_20_1_Content"> <text:span text:style-name="Emphasis">Go für den Kauf?</text:span></text:p>
            </text:list-item>
            <text:list-item>
              <text:p text:style-name="List_20_1_Content"> die Bestellung kann eingeleitet werden</text:p>
            </text:list-item>
            <text:list-item>
              <text:p text:style-name="List_20_1_Content"> Stefan würde diesen Messapparat evtl bestellen?</text:p>
            </text:list-item>
          </text:list>
        </text:list-item>
        <text:list-item>
          <text:p text:style-name="List_20_1_Content"> Scanner-Drucker-Kombi</text:p>
          <text:list text:style-name="List_20_1">
            <text:list-item>
              <text:p text:style-name="List_20_1_Content"> <text:span text:style-name="Emphasis">Auswahlentscheidung?</text:span></text:p>
              <text:list text:style-name="List_20_1">
                <text:list-item>
                  <text:p text:style-name="List_20_1_Content"> Vorschlag von Georg: <text:a xlink:type="simple" xlink:href="http://geizhals.de/hp-color-laserjet-pro-mfp-m277dw-b3q11a-a1247771.html" text:style-name="Internet_20_link" text:visited-style-name="Visited_20_Internet_20_Link">HP-Farblaser "MFP M277dw"</text:a></text:p>
                </text:list-item>
              </text:list>
            </text:list-item>
            <text:list-item>
              <text:p text:style-name="List_20_1_Content"> <text:span text:style-name="Emphasis">Go für den Kauf?</text:span></text:p>
              <text:list text:style-name="List_20_1">
                <text:list-item>
                  <text:p text:style-name="List_20_1_Content"> Entscheidung ist anhand eines Samples schwierig</text:p>
                </text:list-item>
                <text:list-item>
                  <text:p text:style-name="List_20_1_Content"> eine investigative Recherche ist nötig</text:p>
                </text:list-item>
              </text:list>
            </text:list-item>
          </text:list>
        </text:list-item>
        <text:list-item>
          <text:p text:style-name="List_20_1_Content"> Schalter am Fräs-Staubsauger</text:p>
          <text:list text:style-name="List_20_1">
            <text:list-item>
              <text:p text:style-name="List_20_1_Content">  langfristig wäre ein neuer leiserer Staubsauger eine sinnvolle Investition [Peter]</text:p>
            </text:list-item>
            <text:list-item>
              <text:p text:style-name="List_20_1_Content"> den jetztigen Lautsauger hatte ich (andrelf) mal gekauft und würde ihn wieder zu mir nehmen, falls ihr einen neuen kauft und der jetzige dann im Weg rumsteht.</text:p>
            </text:list-item>
            <text:list-item>
              <text:p text:style-name="List_20_1_Content"> <text:span text:style-name="Emphasis">Was tun wir?</text:span></text:p>
              <text:list text:style-name="List_20_1">
                <text:list-item>
                  <text:p text:style-name="List_20_1_Content"> ein neuer Leisesauger ist die Empfehlung des Plenums</text:p>
                </text:list-item>
                <text:list-item>
                  <text:p text:style-name="List_20_1_Content"> Feedback gewollt</text:p>
                </text:list-item>
              </text:list>
            </text:list-item>
          </text:list>
        </text:list-item>
        <text:list-item>
          <text:p text:style-name="List_20_1_Content"> grundsätzliche Idee: nach Kassensturz und ggf. auftauchendem Unimentor-Geld außerordentliche Mitgliederversammlung für Frühjahr 2017 vorbereiten, um noch mal gezielt zu beschließen, was wir sonst noch Neues haben wollen (betrifft v. a. größere Geräte - um uns nicht bis dahin lahmzulegen, sollten wir bei den kleineren Dingen auch wie bisher vorgehen, d. h. Plenum + Vorstand)</text:p>
        </text:list-item>
        <text:list-item>
          <text:p text:style-name="List_20_1_Content"> <text:span text:style-name="Emphasis">Meinungsbild zur grundsätzlichen Idee?</text:span></text:p>
          <text:list text:style-name="List_20_1">
            <text:list-item>
              <text:p text:style-name="List_20_1_Content"> Vorbereitung ist hier gewünscht, sodass durchdachte Ideen vorgestellt werden</text:p>
            </text:list-item>
            <text:list-item>
              <text:p text:style-name="List_20_1_Content_Last"> es gibt <text:a xlink:type="simple" xlink:href="https://wiki.netz39.de/donate" text:style-name="Internet_20_link" text:visited-style-name="Visited_20_Internet_20_Link">eine Liste</text:a> mit Dingen, die der Space haben will → sollte mal aktualisiert werden</text:p>
            </text:list-item>
          </text:list>
        </text:list-item>
      </text:list>
      <text:line-break/>
      <text:h text:style-name="Heading_20_4" text:outline-level="4"><text:bookmark-start text:name="__RefHeading___sticker_13"/><text:bookmark-start text:name="sticker"/>Sticker<text:bookmark-end text:name="__RefHeading___sticker_13"/><text:bookmark-end text:name="sticker"/></text:h>
      <text:list text:style-name="List_20_1" text:continue-numbering="false">
        <text:list-item>
          <text:p text:style-name="List_20_1_Content_First"> vor einiger Zeit ™ wollte sich <text:a xlink:type="simple" xlink:href="https://wiki.netz39.de/user:dkdent" text:style-name="Internet_20_link" text:visited-style-name="Visited_20_Internet_20_Link">dkdent</text:a> mal um Sticker kümmern</text:p>
        </text:list-item>
        <text:list-item>
          <text:p text:style-name="List_20_1_Content"> gute/schöne/haltbare/Laptop-geeignete Sticker gibt es wohl zum Beispiel bei <text:a xlink:type="simple" xlink:href="https://www.stickermule.com/de/" text:style-name="Internet_20_link" text:visited-style-name="Visited_20_Internet_20_Link">Stickermule</text:a></text:p>
        </text:list-item>
        <text:list-item>
          <text:p text:style-name="List_20_1_Content"> V1: 2.5x2.5 cm 73€ / 500st</text:p>
        </text:list-item>
        <text:list-item>
          <text:p text:style-name="List_20_1_Content"> V2: 5x5 cm 107€ / 500st</text:p>
        </text:list-item>
        <text:list-item>
          <text:p text:style-name="List_20_1_Content"> andere <text:a xlink:type="simple" xlink:href="https://www.stickermule.com/de/products/kreis-sticker" text:style-name="Internet_20_link" text:visited-style-name="Visited_20_Internet_20_Link">Mengen</text:a></text:p>
        </text:list-item>
        <text:list-item>
          <text:p text:style-name="List_20_1_Content"> <text:span text:style-name="Emphasis">Wollen wir das?</text:span></text:p>
          <text:list text:style-name="List_20_1">
            <text:list-item>
              <text:p text:style-name="List_20_1_Content"> Ja wollen wir! ( Durch gemeinsames Brummen einstimmig beschlossen)</text:p>
            </text:list-item>
            <text:list-item>
              <text:p text:style-name="List_20_1_Content"> Schwarz auf Weiß in (2.5x2.5cm / 5x5cm; steht noch aus)</text:p>
            </text:list-item>
          </text:list>
        </text:list-item>
        <text:list-item>
          <text:p text:style-name="List_20_1_Content"> <text:span text:style-name="Emphasis">Wie viele?</text:span></text:p>
          <text:list text:style-name="List_20_1">
            <text:list-item>
              <text:p text:style-name="List_20_1_Content_Last"> 500 Stück</text:p>
            </text:list-item>
          </text:list>
        </text:list-item>
      </text:list>
      <text:line-break/>
      <text:h text:style-name="Heading_20_3" text:outline-level="3"><text:bookmark-start text:name="__RefHeading___projekte_14"/><text:bookmark-start text:name="projekte"/>Projekte<text:bookmark-end text:name="__RefHeading___projekte_14"/><text:bookmark-end text:name="projekte"/></text:h>
      <text:list text:style-name="List_20_1" text:continue-numbering="false">
        <text:list-item>
          <text:p text:style-name="List_20_1_Content_First"> Freifunk</text:p>
          <text:list text:style-name="List_20_1">
            <text:list-item>
              <text:p text:style-name="List_20_1_Content"> im Januar Vortrag über technische Aspekte</text:p>
            </text:list-item>
            <text:list-item>
              <text:p text:style-name="List_20_1_Content"> Suche nach Vertreter für Posten von Michel</text:p>
            </text:list-item>
            <text:list-item>
              <text:p text:style-name="List_20_1_Content"> Freifunk sucht weiterhin Mitstreiter; Vieles ist zu tun ( Knoten aufstellen, Werbung machen, Firmware aufspielen und pflegen, Gateways administrieren, Karte aktuell halten, Dokumentation, Artwork, Connections pflegen) - No Kernelhacker needed ( aber sind trotzdem herzlich willkommen)</text:p>
            </text:list-item>
          </text:list>
        </text:list-item>
        <text:list-item>
          <text:p text:style-name="List_20_1_Content"> Was ist eigentlich mit Code for Magdeburg?</text:p>
        </text:list-item>
        <text:list-item>
          <text:p text:style-name="List_20_1_Content"> Kann übernommen werden - derzeit gibt es keine Aktivitäten</text:p>
        </text:list-item>
        <text:list-item>
          <text:p text:style-name="List_20_1_Content_Last"> Daten von Stadtplanungsamt werden öffentlicher - Dies wäre evtl ein Ansatz für einen Reboot?</text:p>
        </text:list-item>
      </text:list>
      <text:line-break/>
      <text:h text:style-name="Heading_20_3" text:outline-level="3"><text:bookmark-start text:name="__RefHeading___projektfoerderung_15"/><text:bookmark-start text:name="projektfoerderung"/>Projektförderung<text:bookmark-end text:name="__RefHeading___projektfoerderung_15"/><text:bookmark-end text:name="projektfoerderung"/></text:h>
      <text:list text:style-name="List_20_1" text:continue-numbering="false">
        <text:list-item>
          <text:p text:style-name="List_20_1_Content_First"> <text:a xlink:type="simple" xlink:href="https://www.amazon.de/APS-65065-Feuerzangenbowle-Hot-5-teilig/dp/B0018NY6L2" text:style-name="Internet_20_link" text:visited-style-name="Visited_20_Internet_20_Link">Bowle-Schüssel(-Set)</text:a> für den <text:a xlink:type="simple" xlink:href="https://wiki.netz39.de/projects:2016:wunschpunsch" text:style-name="Internet_20_link" text:visited-style-name="Visited_20_Internet_20_Link">Wunschpunsch</text:a>, insbesondere auch für Feuerzangenmate geeignet, Kosten von ca. 30 Euro.</text:p>
          <text:list text:style-name="List_20_1">
            <text:list-item>
              <text:p text:style-name="List_20_1_Content"> <text:span text:style-name="Emphasis">Go?</text:span></text:p>
            </text:list-item>
            <text:list-item>
              <text:p text:style-name="List_20_1_Content_Last"> JAA, verdammt!</text:p>
            </text:list-item>
          </text:list>
        </text:list-item>
      </text:list>
      <text:line-break/>
      <text:h text:style-name="Heading_20_3" text:outline-level="3"><text:bookmark-start text:name="__RefHeading___sonstiges_16"/><text:bookmark-start text:name="sonstiges"/>Sonstiges<text:bookmark-end text:name="__RefHeading___sonstiges_16"/><text:bookmark-end text:name="sonstiges"/></text:h>
      <text:list text:style-name="List_20_1" text:continue-numbering="false">
        <text:list-item>
          <text:p text:style-name="List_20_1_Content_First"> <text:span text:style-name="Emphasis">Wie gehen wir mit Berechtigungen (z. B. Schließberechtigung, Wiki-Editieren usw.) um, wenn jemand von der aktiven Mitgliedschaft in die Fördermitgliedschaft wechseln möchte?</text:span> Konkrete Fälle akut: 2</text:p>
          <text:list text:style-name="List_20_1">
            <text:list-item>
              <text:p text:style-name="List_20_1_Content"> zur Erinnerung, <text:a xlink:type="simple" xlink:href="https://wiki.netz39.de/internal:keys" text:style-name="Internet_20_link" text:visited-style-name="Visited_20_Internet_20_Link">so</text:a> steht der Prozess zum Schließberechtigung-Bekommen im Wiki</text:p>
            </text:list-item>
            <text:list-item>
              <text:p text:style-name="List_20_1_Content"> Plenumsvorschlag: Es ist einfacher, dass Personen, die Schließberechtigung haben wollen, Mitglieder und nicht Fördermitglieder werden</text:p>
            </text:list-item>
          </text:list>
        </text:list-item>
        <text:list-item>
          <text:p text:style-name="List_20_1_Content"> Schlüssel, Schlüssel, du musst wandern: Wer sollte aktuell einen echten <text:a xlink:type="simple" xlink:href="https://wiki.netz39.de/internal:keys" text:style-name="Internet_20_link" text:visited-style-name="Visited_20_Internet_20_Link">Schlüssel</text:a> haben?</text:p>
          <text:list text:style-name="List_20_1">
            <text:list-item>
              <text:p text:style-name="List_20_1_Content"> Carinas Schlüssel sollte zu Bas wandern</text:p>
            </text:list-item>
          </text:list>
        </text:list-item>
        <text:list-item>
          <text:p text:style-name="List_20_1_Content"> Wie können wir uns als Verein über Freifunk hinaus für die Flüchtlingsarbeit öffnen?</text:p>
          <text:list text:style-name="List_20_1">
            <text:list-item>
              <text:p text:style-name="List_20_1_Content"> In Berlin gibt es schon Projekte in Hackerspaces, die dort einige Ideen haben (Mit Andre wären Kontakte zu <text:a xlink:type="simple" xlink:href="http://www.roc21.net" text:style-name="Internet_20_link" text:visited-style-name="Visited_20_Internet_20_Link">roc21</text:a> vorhanden)</text:p>
            </text:list-item>
            <text:list-item>
              <text:p text:style-name="List_20_1_Content"> Keywan hat einige Projekte, aber eher übersetzungsbezogene Sachen</text:p>
            </text:list-item>
            <text:list-item>
              <text:p text:style-name="List_20_1_Content"> Cool wären sachen, wenn etwas entsteht, was nicht nur ein "Spezialevent" ist, sondern was längerfristiges</text:p>
              <text:list text:style-name="List_20_1">
                <text:list-item>
                  <text:p text:style-name="List_20_1_Content"> Projekte, die auch den Space betreffen und darin längerfristig durchgeführt werden könnten</text:p>
                </text:list-item>
              </text:list>
            </text:list-item>
            <text:list-item>
              <text:p text:style-name="List_20_1_Content"> Nadine hätte Kontakte, wo Angebote unterbreitet werden könnte um Flüchtlinge direkt ansprechen zu können</text:p>
            </text:list-item>
            <text:list-item>
              <text:p text:style-name="List_20_1_Content"> Gab es in den Flüchtlingsheimen bzgl Freifunk Kontakte?</text:p>
            </text:list-item>
            <text:list-item>
              <text:p text:style-name="List_20_1_Content"> es wäre cool Flüchtlinge zu finden, die am Hacken genauso viel Spaß haben, wie wir.. evtl gibt es Leute, die viel Erfahrung haben auf dem Gebiet (Studium, Hobby, …)</text:p>
            </text:list-item>
          </text:list>
        </text:list-item>
        <text:list-item>
          <text:p text:style-name="List_20_1_Content"> <text:span text:style-name="Emphasis">Wollen wir regelmäßig Links zu den fertigen Plenumsprotokollen über die Memberslist schicken, um die Mitglieder, die nicht so aktiv dabei sind, regelmäßig über die Vereinsarbeit zu informieren?</text:span> So als eine Art Newsletter? Was wäre ein geeigneter Turnus?</text:p>
        </text:list-item>
        <text:list-item>
          <text:p text:style-name="List_20_1_Content"> Nnnjaaa, unentschlossen und es gibt Vermutungen, dass es eher wenig bringen würde</text:p>
        </text:list-item>
        <text:list-item>
          <text:p text:style-name="List_20_1_Content"> Entrümpelung</text:p>
          <text:list text:style-name="List_20_1">
            <text:list-item>
              <text:p text:style-name="List_20_1_Content"> raus sollen nach letztem Plenum die alte Spülmaschine und der Herd ohne Kochfeld</text:p>
            </text:list-item>
            <text:list-item>
              <text:p text:style-name="List_20_1_Content"> <text:span text:style-name="Emphasis">Wollen wir auch die zwei Sessel aus Hempels Zimmer rauswerfen?</text:span></text:p>
              <text:list text:style-name="List_20_1">
                <text:list-item>
                  <text:p text:style-name="List_20_1_Content"> Raus mit einem Sessel, da Sessel auch ein Rückzugspunkt sind</text:p>
                </text:list-item>
              </text:list>
            </text:list-item>
            <text:list-item>
              <text:p text:style-name="List_20_1_Content"> <text:span text:style-name="Emphasis">Alles direkt über ebay-Kleinanzeigen verschenken oder Sperrmüll?</text:span></text:p>
              <text:list text:style-name="List_20_1">
                <text:list-item>
                  <text:p text:style-name="List_20_1_Content"> Kleinanzeigen könnten die Entrümpelung beschleunigen</text:p>
                </text:list-item>
              </text:list>
            </text:list-item>
            <text:list-item>
              <text:p text:style-name="List_20_1_Content"> <text:span text:style-name="Emphasis">Wer kümmert sich drum?</text:span></text:p>
              <text:list text:style-name="List_20_1">
                <text:list-item>
                  <text:p text:style-name="List_20_1_Content"> Catherina hat gezuckt</text:p>
                </text:list-item>
              </text:list>
            </text:list-item>
          </text:list>
        </text:list-item>
        <text:list-item>
          <text:p text:style-name="List_20_1_Content"> Ich-Habe-Den-Space-❤-Tag?, siehe <text:a xlink:type="simple" xlink:href="https://wiki.netz39.de/stammtisch:2016:2016-07-27" text:style-name="Internet_20_link" text:visited-style-name="Visited_20_Internet_20_Link">Plenum am 2016-07-27</text:a></text:p>
          <text:list text:style-name="List_20_1">
            <text:list-item>
              <text:p text:style-name="List_20_1_Content"> UTF8-Character und <text:a xlink:type="simple" xlink:href="https://wiki.ubuntuusers.de/Sonderzeichen/#Kombinationstaste-Compose-Key" text:style-name="Internet_20_link" text:visited-style-name="Visited_20_Internet_20_Link">Composekey</text:a> sind super ♥ ☺ ™</text:p>
            </text:list-item>
            <text:list-item>
              <text:p text:style-name="List_20_1_Content"> ein Tag für Aussortieren, Aufräumen und Rumräumen wären super!</text:p>
            </text:list-item>
            <text:list-item>
              <text:p text:style-name="List_20_1_Content"> Freitag-Abend im Januar Kochen und dann sauber machen (nicht nur die Küche)?</text:p>
            </text:list-item>
          </text:list>
        </text:list-item>
        <text:list-item>
          <text:p text:style-name="List_20_1_Content_Last"> Wer mag alles noch das Blog editieren können, Facebookposts für Netz39 machen etc.? –&gt; allgemeines Rechte-Beantragen…</text:p>
        </text:list-item>
      </text:list>
      <text:line-break/>
      <text:h text:style-name="Heading_20_2" text:outline-level="2"><text:bookmark-start text:name="__RefHeading___wiederkehrendes_17"/><text:bookmark-start text:name="wiederkehrendes"/>Wiederkehrendes<text:bookmark-end text:name="__RefHeading___wiederkehrendes_17"/><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Tux ist der diesplenige Gewinner! *applaus*</text:p>
            </text:list-item>
          </text:list>
        </text:list-item>
        <text:list-item>
          <text:p text:style-name="List_20_1_Content"> ggf. Mitarbeiter der letzten 3 Wochen küren &amp; applaudieren</text:p>
        </text:list-item>
        <text:list-item>
          <text:p text:style-name="List_20_1_Content_Last"> jmd™ nimmt die Handtücher vom Haken (Küche, Bad) mit und wäscht sie (bitte auch an die (von letzter Woche?) im Regal denken)</text:p>
        </text:list-item>
      </text:list>
      <text:line-break/>
      <text:h text:style-name="Heading_20_3" text:outline-level="3"><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1" text:anchor-type="as-char" draw:z-index="1"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9"/><text:bookmark-start text:name="dronf"/>Dronf<text:bookmark-end text:name="__RefHeading___dronf_19"/><text:bookmark-end text:name="dronf"/></text:h>
      <text:p text:style-name="Text_20_body"><text:span text:style-name="Emphasis">Anti-Fnord: Dinge, die im Space sein sollten, es aber nicht sind.</text:span></text:p>
      <text:list text:style-name="List_20_1" text:continue-numbering="false">
        <text:list-item>
          <text:p text:style-name="LastListParagraph_List_20_1_Content_First"> große Leiter?</text:p>
        </text:list-item>
      </text:list>
      <text:line-break/>
      <text:h text:style-name="Heading_20_3" text:outline-level="3"><text:bookmark-start text:name="__RefHeading___fnord_20"/><text:bookmark-start text:name="fnord"/>Fnord²<text:bookmark-end text:name="__RefHeading___fnord_20"/><text:bookmark-end text:name="fnord"/></text:h>
      <text:list text:style-name="List_20_1" text:continue-numbering="false">
        <text:list-item>
          <text:p text:style-name="List_20_1_Content_First"> Ein siffiger Würfel zeigt 2</text:p>
        </text:list-item>
        <text:list-item>
          <text:p text:style-name="List_20_1_Content_Last"> 2 ge(s)tanzte Schlüssel → Der Müll hat sie ersteigert!</text:p>
        </text:list-item>
      </text:list>
      <text:line-break/>
      <text:h text:style-name="Heading_20_3" text:outline-level="3"><text:bookmark-start text:name="__RefHeading___fnord_21"/><text:bookmark-start text:name="fnord1"/>Fnord¹<text:bookmark-end text:name="__RefHeading___fnord_21"/><text:bookmark-end text:name="fnord1"/></text:h>
      <text:list text:style-name="List_20_1" text:continue-numbering="false">
        <text:list-item>
          <text:p text:style-name="List_20_1_Content_First"> ein leeres Federmäppchen → Fnord²</text:p>
        </text:list-item>
        <text:list-item>
          <text:p text:style-name="List_20_1_Content"> Riff/Chesterfield Streichholzpackung → diffundiert in eine größere </text:p>
        </text:list-item>
        <text:list-item>
          <text:p text:style-name="List_20_1_Content"> Kistenbeschilderung "Salzkraftwerk"</text:p>
        </text:list-item>
        <text:list-item>
          <text:p text:style-name="List_20_1_Content"> genutzer Raum für Notizen auf Totholz ( → Toby)</text:p>
        </text:list-item>
        <text:list-item>
          <text:p text:style-name="List_20_1_Content"> gefrästes Zahnrad ( → Toby)</text:p>
        </text:list-item>
        <text:list-item>
          <text:p text:style-name="List_20_1_Content"> Messchieber (mit Notiz : "ungenau!1elf") → Fnord²</text:p>
        </text:list-item>
        <text:list-item>
          <text:p text:style-name="List_20_1_Content"> mehrere Notizzettel mit Notiz</text:p>
        </text:list-item>
        <text:list-item>
          <text:p text:style-name="List_20_1_Content"> Kabelbinder ( in die Kabelgebundene Kiste)</text:p>
        </text:list-item>
        <text:list-item>
          <text:p text:style-name="List_20_1_Content"> Teelicht mitohne Docht (→ Der Müll ersteigert wieder)</text:p>
        </text:list-item>
        <text:list-item>
          <text:p text:style-name="List_20_1_Content"> ein Widerstand! → einsortiert in die Widerstandssammlung</text:p>
        </text:list-item>
        <text:list-item>
          <text:p text:style-name="List_20_1_Content"> gelittenes Geodreieck → Fnord²</text:p>
        </text:list-item>
        <text:list-item>
          <text:p text:style-name="List_20_1_Content"> 3 Pinsel</text:p>
        </text:list-item>
        <text:list-item>
          <text:p text:style-name="List_20_1_Content"> Schwedische Apfteltorte (aber nur das Rezept :( ) → </text:p>
        </text:list-item>
        <text:list-item>
          <text:p text:style-name="List_20_1_Content"> Dremelmaulschlüssel → zum Dremel!</text:p>
        </text:list-item>
        <text:list-item>
          <text:p text:style-name="List_20_1_Content_Last"> ein gespendetes Buch "Die Welt reparieren: OpenSource und Selbermachen" von Andre → in die Netz39-Bibliothekshallen</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1:32</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14::33:54</meta:creation-date>
    <dc:creator>Generated</dc:creator>
    <dc:date>2026-06-22T14::33:54</dc:date>
    <dc:language>en-US</dc:language>
    <meta:editing-cycles>1</meta:editing-cycles>
    <meta:editing-duration>PT0S</meta:editing-duration>
    <dc:title>stammtisch:2016:2016-11-30</dc:title>
  </office:meta>
</office:document-meta>
</file>