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6:2016-12-21"/><text:bookmark-start text:name="__RefHeading___stammtisch_2016-12-21_kw51_1"/><text:bookmark-start text:name="stammtisch_2016-12-21_kw51"/>Stammtisch 2016-12-21 (KW51)<text:bookmark-end text:name="__RefHeading___stammtisch_2016-12-21_kw51_1"/><text:bookmark-end text:name="stammtisch_2016-12-21_kw51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45 Uhr (MEZ)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David, Alex, Oskar, Bas</text:p>
        </text:list-item>
        <text:list-item>
          <text:p text:style-name="List_20_1_Content"><text:span text:style-name=""> abgesagt</text:span></text:p>
          <text:line-break/>
          <text:p text:style-name="List_20_1_Content_Last"> Peter, Tux, Tatjana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<text:span text:style-name="Emphasis">Every OS ever.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Der Vorstand war beim Notar und wurde notariell beglaubigt. Alles (MV-Protokolle Änderungen an der Satzung und beglaubigte Urkunde) ist jetzt beim Amtsgericht Stendal.</text:p>
        </text:list-item>
        <text:list-item>
          <text:p text:style-name="List_20_1_Content_Last"> Wir haben ein weiteres neues Mitglied.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6:tut-orials" text:style-name="Internet_20_link" text:visited-style-name="Visited_20_Internet_20_Link">TutOrials</text:a></text:p>
          <text:list text:style-name="List_20_1">
            <text:list-item>
              <text:p text:style-name="List_20_1_Content"> Dezember 2016-12-15 (Donnerstag): Ätzlabor (Max)</text:p>
              <text:list text:style-name="List_20_1">
                <text:list-item>
                  <text:p text:style-name="List_20_1_Content"> es gab keine Gäste</text:p>
                </text:list-item>
                <text:list-item>
                  <text:p text:style-name="List_20_1_Content"> wir haben festgestellt, dass das Belichten ein neues Gerät gebrauchen könnte</text:p>
                </text:list-item>
                <text:list-item>
                  <text:p text:style-name="List_20_1_Content"> es gibt eine Vorlage für geätzte Einkaufschips</text:p>
                </text:list-item>
                <text:list-item>
                  <text:p text:style-name="List_20_1_Content"> Ätzmaske/Vortrag werden noch online landen</text:p>
                </text:list-item>
              </text:list>
            </text:list-item>
            <text:list-item>
              <text:p text:style-name="List_20_1_Content"> Januar 2017-01-15 (Sonntag): Messen mit dem (unserem) Oszilloskop (Tux)</text:p>
            </text:list-item>
            <text:list-item>
              <text:p text:style-name="List_20_1_Content"> Vorschläge für danach unter <text:a xlink:type="simple" xlink:href="https://wiki.netz39.de/workshops:2017:tut-orials" text:style-name="Internet_20_link" text:visited-style-name="Visited_20_Internet_20_Link">TutOrials</text:a></text:p>
            </text:list-item>
          </text:list>
        </text:list-item>
        <text:list-item>
          <text:p text:style-name="List_20_1_Content"> <text:a xlink:type="simple" xlink:href="https://wiki.netz39.de/talks:talks" text:style-name="Internet_20_link" text:visited-style-name="Visited_20_Internet_20_Link">TechTalk</text:a></text:p>
          <text:list text:style-name="List_20_1">
            <text:list-item>
              <text:p text:style-name="List_20_1_Content"> Januar: Freifunk Internals</text:p>
            </text:list-item>
            <text:list-item>
              <text:p text:style-name="List_20_1_Content"> wenn Ihr vortragen wollt, oder wen kennt: <text:a xlink:type="simple" xlink:href="mailto:mailto:alex@netz39.de" text:style-name="Internet_20_link" text:visited-style-name="Visited_20_Internet_20_Link">E-Mail</text:a></text:p>
            </text:list-item>
            <text:list-item>
              <text:p text:style-name="List_20_1_Content"> Thema für Talk mit Verfassungsschutz</text:p>
              <text:list text:style-name="List_20_1">
                <text:list-item>
                  <text:p text:style-name="List_20_1_Content"> "Was tut der Verfassungsschutz im Netz und wieso?"</text:p>
                </text:list-item>
                <text:list-item>
                  <text:p text:style-name="List_20_1_Content"> Tatjana kontaktiert den Menschen</text:p>
                </text:list-item>
                <text:list-item>
                  <text:p text:style-name="List_20_1_Content"> <text:span text:style-name="del">"Lessons learned: Angriffe auf Telekom-Router und DynDNS"</text:span></text:p>
                </text:list-item>
              </text:list>
            </text:list-item>
            <text:list-item>
              <text:p text:style-name="List_20_1_Content"> Februar:</text:p>
              <text:list text:style-name="List_20_1">
                <text:list-item>
                  <text:p text:style-name="List_20_1_Content"> Bas: 3d-Reko aus Stereo-Endoskopie-Bildern</text:p>
                </text:list-item>
              </text:list>
            </text:list-item>
            <text:list-item>
              <text:p text:style-name="List_20_1_Content"> März:</text:p>
              <text:list text:style-name="List_20_1">
                <text:list-item>
                  <text:p text:style-name="List_20_1_Content"> LightningTalks</text:p>
                </text:list-item>
              </text:list>
            </text:list-item>
          </text:list>
        </text:list-item>
        <text:list-item>
          <text:p text:style-name="List_20_1_Content"> 33C3</text:p>
          <text:list text:style-name="List_20_1">
            <text:list-item>
              <text:p text:style-name="List_20_1_Content"> Assembly wurde angemeldet (René)</text:p>
            </text:list-item>
            <text:list-item>
              <text:p text:style-name="List_20_1_Content"> es fahren auch Leute hin</text:p>
            </text:list-item>
            <text:list-item>
              <text:p text:style-name="List_20_1_Content"> Yomin braucht noch ein Ticket …</text:p>
            </text:list-item>
          </text:list>
        </text:list-item>
        <text:list-item>
          <text:p text:style-name="List_20_1_Content"> Weihnachtsfeier am 2016-12-09, 18:00 Uhr (MEZ)</text:p>
          <text:list text:style-name="List_20_1">
            <text:list-item>
              <text:p text:style-name="List_20_1_Content"> Toll</text:p>
            </text:list-item>
            <text:list-item>
              <text:p text:style-name="List_20_1_Content"> Feuerzangenset eingeweiht \o/</text:p>
            </text:list-item>
          </text:list>
        </text:list-item>
        <text:list-item>
          <text:p text:style-name="List_20_1_Content"> Silvesterfeier</text:p>
          <text:list text:style-name="List_20_1">
            <text:list-item>
              <text:p text:style-name="List_20_1_Content"> N. hat 'nen Hut</text:p>
            </text:list-item>
          </text:list>
        </text:list-item>
        <text:list-item>
          <text:p text:style-name="List_20_1_Content"> Termin für Ich-Habe-Den-Space-❤-Tag</text:p>
          <text:list text:style-name="List_20_1">
            <text:list-item>
              <text:p text:style-name="List_20_1_Content"> fegen, wischen, Spülmaschine umbauen, Belohnungsglühwein, Suppe, …</text:p>
            </text:list-item>
            <text:list-item>
              <text:p text:style-name="List_20_1_Content"> <text:span text:style-name="Emphasis">Wer macht ein Doodle?</text:span></text:p>
            </text:list-item>
            <text:list-item>
              <text:p text:style-name="List_20_1_Content"> David hat <text:a xlink:type="simple" xlink:href="https://dudle.inf.tu-dresden.de/n39-ilikespace/" text:style-name="Internet_20_link" text:visited-style-name="Visited_20_Internet_20_Link">hier</text:a> eins angelegt</text:p>
            </text:list-item>
            <text:list-item>
              <text:p text:style-name="List_20_1_Content"> Wochenende bevorzugt!</text:p>
            </text:list-item>
          </text:list>
        </text:list-item>
        <text:list-item>
          <text:p text:style-name="List_20_1_Content_Last"> <text:a xlink:type="simple" xlink:href="https://wiki.netz39.de/events:2017:uebersicht" text:style-name="Internet_20_link" text:visited-style-name="Visited_20_Internet_20_Link">Jahresübersicht möglicher Veranstaltungen</text:a></text:p>
        </text:list-item>
      </text:list>
      <text:line-break/>
      <text:h text:style-name="Heading_20_4" text:outline-level="4"><text:bookmark-start text:name="__RefHeading___anfragen_9"/><text:bookmark-start text:name="anfragen"/>Anfragen<text:bookmark-end text:name="__RefHeading___anfragen_9"/><text:bookmark-end text:name="anfragen"/></text:h>
      <text:h text:style-name="Heading_20_4" text:outline-level="4"><text:bookmark-start text:name="__RefHeading___werkzeug_und_maschinen_10"/><text:bookmark-start text:name="werkzeug_und_maschinen"/>Werkzeug und Maschinen<text:bookmark-end text:name="__RefHeading___werkzeug_und_maschinen_10"/><text:bookmark-end text:name="werkzeug_und_maschinen"/></text:h>
      <text:list text:style-name="List_20_1" text:continue-numbering="false">
        <text:list-item>
          <text:p text:style-name="List_20_1_Content_First"> Oszi</text:p>
          <text:list text:style-name="List_20_1">
            <text:list-item>
              <text:p text:style-name="List_20_1_Content"> Ist da, Einweisung durch Tux an Wochenenden möglich. Wäre schön, wenn das noch mehr Leute machen könnten. Wir schauen mal nach dem TutOrial :)</text:p>
            </text:list-item>
            <text:list-item>
              <text:p text:style-name="List_20_1_Content"> Bestätigung für Crowdfundig-Zahlungseingang frühestens kommendes Jahr im Januar (wegen Störungen im Betriebsablauf)</text:p>
            </text:list-item>
            <text:list-item>
              <text:p text:style-name="List_20_1_Content"> [Tux] Wie in der Mail geschrieben: Wegen des Preisrahmens und da es sich um ein Messgerät handelt, schlage ich vor, dass es für das Gerät Verantwortliche gibt und die Nutzung nach einer Einweisung erfolgt.</text:p>
              <text:list text:style-name="List_20_1">
                <text:list-item>
                  <text:p text:style-name="List_20_1_Content"> Das Plenum findet, dass das ein sinnvolles Vorgehen ist.</text:p>
                </text:list-item>
              </text:list>
            </text:list-item>
            <text:list-item>
              <text:p text:style-name="List_20_1_Content"> Trenntrafo, falls jemand einen Topf voll Gold findet?</text:p>
            </text:list-item>
          </text:list>
        </text:list-item>
        <text:list-item>
          <text:p text:style-name="List_20_1_Content"> Fräs-Staubsauger</text:p>
          <text:list text:style-name="List_20_1">
            <text:list-item>
              <text:p text:style-name="List_20_1_Content"> der wirds: <text:a xlink:type="simple" xlink:href="https://www.amazon.de/Makita-Staubsauger-Klasse-30-VC3011L/dp/B00RC1CILY/" text:style-name="Internet_20_link" text:visited-style-name="Visited_20_Internet_20_Link">Makita VC3011</text:a>, 64 db für 184 Euro. Es saugt und bläst der Heinzelmann!</text:p>
            </text:list-item>
            <text:list-item>
              <text:p text:style-name="List_20_1_Content"> <text:span text:style-name="del"><text:a xlink:type="simple" xlink:href="https://www.amazon.de/Makita-446LX-Absauggerät-1500-W/dp/B004Z55EY8/" text:style-name="Internet_20_link" text:visited-style-name="Visited_20_Internet_20_Link">Makita 446LX</text:a>, 59 db für 348 Euro</text:span></text:p>
            </text:list-item>
            <text:list-item>
              <text:p text:style-name="List_20_1_Content"> zum Vergleich <text:a xlink:type="simple" xlink:href="https://www.hoerex.de/service/presseservice/trends-fakten/wie-laut-ist-das-denn.html" text:style-name="Internet_20_link" text:visited-style-name="Visited_20_Internet_20_Link">Dezibel-Vergleichliste</text:a></text:p>
            </text:list-item>
            <text:list-item>
              <text:p text:style-name="List_20_1_Content"> aktueller "normaler" Haus-Staubsauger, z.B. <text:a xlink:type="simple" xlink:href="https://www.amazon.de/Siemens-VS06B1110-Bodenstaubsauger-synchropower-powerSecure/dp/B00NTR1PTG/" text:style-name="Internet_20_link" text:visited-style-name="Visited_20_Internet_20_Link">der hier</text:a> hat um 80 db.</text:p>
            </text:list-item>
          </text:list>
        </text:list-item>
        <text:list-item>
          <text:p text:style-name="List_20_1_Content"> Wir schauen mal zusammen durch die <text:a xlink:type="simple" xlink:href="https://wiki.netz39.de/donate" text:style-name="Internet_20_link" text:visited-style-name="Visited_20_Internet_20_Link">Liste</text:a> mit den Dingen, die wir gespendet/gekauft bekommen wollen.</text:p>
          <text:list text:style-name="List_20_1">
            <text:list-item>
              <text:p text:style-name="List_20_1_Content"> done that</text:p>
            </text:list-item>
          </text:list>
        </text:list-item>
        <text:list-item>
          <text:p text:style-name="List_20_1_Content"> Drucker-Scanner-Gerät? Gibt es neue Vorschläge außer:</text:p>
          <text:list text:style-name="List_20_1">
            <text:list-item>
              <text:p text:style-name="List_20_1_Content"> HP-Farblaser "MFP M277dw"</text:p>
            </text:list-item>
            <text:list-item>
              <text:p text:style-name="List_20_1_Content_Last"> nö</text:p>
            </text:list-item>
          </text:list>
        </text:list-item>
      </text:list>
      <text:line-break/>
      <text:h text:style-name="Heading_20_4" text:outline-level="4"><text:bookmark-start text:name="__RefHeading___sticker_11"/><text:bookmark-start text:name="sticker"/>Sticker<text:bookmark-end text:name="__RefHeading___sticker_11"/><text:bookmark-end text:name="sticker"/></text:h>
      <text:list text:style-name="List_20_1" text:continue-numbering="false">
        <text:list-item>
          <text:p text:style-name="List_20_1_Content_First"> <text:span text:style-name="Emphasis">Wie groß sollen die Sticker sein?</text:span></text:p>
          <text:list text:style-name="List_20_1">
            <text:list-item>
              <text:p text:style-name="List_20_1_Content"> ø 5cm</text:p>
            </text:list-item>
            <text:list-item/>
          </text:list>
        </text:list-item>
      </text:list>
      <text:line-break/>
      <text:h text:style-name="Heading_20_3" text:outline-level="3"><text:bookmark-start text:name="__RefHeading___projekte_12"/><text:bookmark-start text:name="projekte"/>Projekte<text:bookmark-end text:name="__RefHeading___projekte_12"/><text:bookmark-end text:name="projekte"/></text:h>
      <text:list text:style-name="List_20_1" text:continue-numbering="false">
        <text:list-item>
          <text:p text:style-name="List_20_1_Content_First"> <text:a xlink:type="simple" xlink:href="https://wiki.netz39.de/projects_protected:2016:kulturbeirat" text:style-name="Internet_20_link" text:visited-style-name="Visited_20_Internet_20_Link">Kulturbeirat</text:a></text:p>
        </text:list-item>
        <text:list-item>
          <text:p text:style-name="List_20_1_Content"> Einblicke in Einzelprojekte von Mitgliedern</text:p>
          <text:list text:style-name="List_20_1">
            <text:list-item>
              <text:p text:style-name="List_20_1_Content"> <text:span text:style-name="Emphasis">Mal wieder Lightning-Talks?</text:span> → März (?)</text:p>
            </text:list-item>
            <text:list-item>
              <text:p text:style-name="List_20_1_Content"> <text:span text:style-name="Emphasis">Im Rahmen der Social Soljanka?</text:span></text:p>
            </text:list-item>
            <text:list-item>
              <text:p text:style-name="List_20_1_Content_Last"> <text:span text:style-name="Emphasis">Wieder mehr im Wiki pflegen?</text:span> –&gt; <text:a xlink:type="simple" xlink:href="https://wiki.netz39.de/projects:projects" text:style-name="Internet_20_link" text:visited-style-name="Visited_20_Internet_20_Link">hier</text:a></text:p>
            </text:list-item>
          </text:list>
        </text:list-item>
      </text:list>
      <text:line-break/>
      <text:h text:style-name="Heading_20_3" text:outline-level="3"><text:bookmark-start text:name="__RefHeading___projektfoerderung_13"/><text:bookmark-start text:name="projektfoerderung"/>Projektförderung<text:bookmark-end text:name="__RefHeading___projektfoerderung_13"/><text:bookmark-end text:name="projektfoerderung"/></text:h>
      <text:list text:style-name="List_20_1" text:continue-numbering="false">
        <text:list-item>
          <text:p text:style-name="List_20_1_Content_First"> Trockeneis für den <text:a xlink:type="simple" xlink:href="https://wiki.netz39.de/projects:2016:wunschpunsch" text:style-name="Internet_20_link" text:visited-style-name="Visited_20_Internet_20_Link">Wunschpunsch</text:a>? Die ganzen Zusatzstoff-Zutaten spendet der Zwobot.</text:p>
          <text:list text:style-name="List_20_1">
            <text:list-item>
              <text:p text:style-name="List_20_1_Content"> Nö, zu teuer, weil wir eine große Menge schon am 2016-12-30 kaufen müssten. Wann anders mal.</text:p>
            </text:list-item>
          </text:list>
        </text:list-item>
        <text:list-item>
          <text:p text:style-name="List_20_1_Content_Last"> [Toby:] Schonmal Ankündigung für nächste Projektförderung: (Mail über die Mailingliste folgt): mehrere von den <text:a xlink:type="simple" xlink:href="https://www.itead.cc/sonoff-wifi-wireless-switch.html" text:style-name="Internet_20_link" text:visited-style-name="Visited_20_Internet_20_Link">ITEAD Sonoff</text:a> Relais Board mit ESP8266, Button, LED und freiem Port mit eigener Firmware → Sachen im Space bei Bedarf/Betreten an und spätestens beim Verlassen automatisch Ausschalten (z.B. (Etiketten-)Drucker, Stereoanlage, Lötkolben, Türlautsprecher etc.)- Jemand noch Lust mitzumachen? Diskussion gerne über Mailingliste dann - Nicht hier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</text:list>
      <text:line-break/>
      <text:h text:style-name="Heading_20_3" text:outline-level="3"><text:bookmark-start text:name="__RefHeading___sonstiges_14"/><text:bookmark-start text:name="sonstiges"/>Sonstiges<text:bookmark-end text:name="__RefHeading___sonstiges_14"/><text:bookmark-end text:name="sonstiges"/></text:h>
      <text:list text:style-name="List_20_1" text:continue-numbering="false">
        <text:list-item>
          <text:p text:style-name="List_20_1_Content_First"> Entrümpelung</text:p>
          <text:list text:style-name="List_20_1">
            <text:list-item>
              <text:p text:style-name="List_20_1_Content"> Der Herd ist weg. Applaus!</text:p>
            </text:list-item>
            <text:list-item>
              <text:p text:style-name="List_20_1_Content"> Der Herdumbau muss noch entsorgt werden, die Arbeitsplatte kann vllt in die Holzreste</text:p>
            </text:list-item>
            <text:list-item>
              <text:p text:style-name="List_20_1_Content"> Spülmaschinenumbau → Space-♥-Tag</text:p>
            </text:list-item>
            <text:list-item>
              <text:p text:style-name="List_20_1_Content"> Rauswurf von einem Sessel wie beschlossen →  → Space-♥-Tag, ebay Kleinanzeigen</text:p>
            </text:list-item>
          </text:list>
        </text:list-item>
        <text:list-item>
          <text:p text:style-name="List_20_1_Content"> Mailinglisten-Verknüpfung (Option Sibling lists): <text:span text:style-name="Emphasis">Wollen wir da Einstellungen vornehmen?</text:span>, z.B.</text:p>
          <text:list text:style-name="List_20_1">
            <text:list-item>
              <text:p text:style-name="List_20_1_Content"> Ankündigungen auf Announce automatisch auch an List (auch wenn List nicht im CC steht)?</text:p>
            </text:list-item>
            <text:list-item>
              <text:p text:style-name="List_20_1_Content"> Unterbinden von Zweifachversand, wenn jemand auf beiden Listen steht?</text:p>
            </text:list-item>
            <text:list-item>
              <text:p text:style-name="List_20_1_Content"> von Verknüpfungen von List und Members lieber die Finger lassen wegen Fehlermöglichkeiten?</text:p>
              <text:list text:style-name="List_20_1">
                <text:list-item>
                  <text:p text:style-name="List_20_1_Content"> [tux] list und members sind auch logisch getrennt: nicht alle Members wollen list lesen, und andersherum sollte es sowieso keine Verknüpfung geben.</text:p>
                </text:list-item>
              </text:list>
            </text:list-item>
          </text:list>
        </text:list-item>
        <text:list-item>
          <text:p text:style-name="List_20_1_Content_Last"> Da ist einiges an Mateschulden von Mitgliedern an der Wand, die lange nicht mehr da sind bzw. Schulden, die lange nicht bezahlt wurden. Die mal eintreiben?</text:p>
        </text:list-item>
      </text:list>
      <text:line-break/>
      <text:h text:style-name="Heading_20_2" text:outline-level="2"><text:bookmark-start text:name="__RefHeading___wiederkehrendes_15"/><text:bookmark-start text:name="wiederkehrendes"/>Wiederkehrendes<text:bookmark-end text:name="__RefHeading___wiederkehrendes_15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</text:list-item>
        <text:list-item>
          <text:p text:style-name="List_20_1_Content"> ggf. Mitarbeiter der letzten 3 Wochen küren &amp; applaudieren</text:p>
          <text:list text:style-name="List_20_1">
            <text:list-item>
              <text:p text:style-name="List_20_1_Content"> Catherina!</text:p>
            </text:list-item>
          </text:list>
        </text:list-item>
        <text:list-item>
          <text:p text:style-name="List_20_1_Content_Last"> jmd™ nimmt die Handtücher vom Haken (Küche, Bad) mit und wäscht sie </text:p>
        </text:list-item>
      </text:list>
      <text:line-break/>
      <text:h text:style-name="Heading_20_3" text:outline-level="3"><text:bookmark-start text:name="__RefHeading___haushaltskasse_16"/><text:bookmark-start text:name="haushaltskasse"/>Haushaltskasse<text:bookmark-end text:name="__RefHeading___haushaltskasse_16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1" text:anchor-type="as-char" draw:z-index="1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17"/><text:bookmark-start text:name="dronf"/>Dronf<text:bookmark-end text:name="__RefHeading___dronf_17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große Leiter?</text:p>
        </text:list-item>
        <text:list-item>
          <text:p text:style-name="List_20_1_Content"> Sackkarre? → Liegt im großen Regal (Peter)</text:p>
        </text:list-item>
        <text:list-item>
          <text:p text:style-name="List_20_1_Content_Last"> Rohrzange is weg</text:p>
        </text:list-item>
      </text:list>
      <text:line-break/>
      <text:h text:style-name="Heading_20_3" text:outline-level="3"><text:bookmark-start text:name="__RefHeading___fnord_18"/><text:bookmark-start text:name="fnord"/>Fnord²<text:bookmark-end text:name="__RefHeading___fnord_18"/><text:bookmark-end text:name="fnord"/></text:h>
      <text:list text:style-name="List_20_1" text:continue-numbering="false">
        <text:list-item>
          <text:p text:style-name="List_20_1_Content_First"> siffiger Würfel zeigt 5</text:p>
        </text:list-item>
        <text:list-item>
          <text:p text:style-name="List_20_1_Content"> Silikagel → ins Silikagelendlager</text:p>
        </text:list-item>
        <text:list-item>
          <text:p text:style-name="List_20_1_Content"> Salzkraftwerk-Kistenschild → weg</text:p>
        </text:list-item>
        <text:list-item>
          <text:p text:style-name="List_20_1_Content"> ungenauer "Mess"schieber → darf gegessen werden</text:p>
        </text:list-item>
        <text:list-item>
          <text:p text:style-name="List_20_1_Content_Last"> Federmäppchen, leer → zum nicht abgeholten Rucksack</text:p>
        </text:list-item>
      </text:list>
      <text:line-break/>
      <text:h text:style-name="Heading_20_3" text:outline-level="3"><text:bookmark-start text:name="__RefHeading___fnord_19"/><text:bookmark-start text:name="fnord1"/>Fnord¹<text:bookmark-end text:name="__RefHeading___fnord_19"/><text:bookmark-end text:name="fnord1"/></text:h>
      <text:list text:style-name="List_20_1" text:continue-numbering="false">
        <text:list-item>
          <text:p text:style-name="List_20_1_Content_First"> abgelaufene Subway-Gutscheine für den Papierkorb</text:p>
        </text:list-item>
        <text:list-item>
          <text:p text:style-name="List_20_1_Content_Last"> Weihnachtswichtelgeschenk → geht an den Besitzer David</text:p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14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49:33</meta:creation-date>
    <dc:creator>Generated</dc:creator>
    <dc:date>2026-06-13T07::49:33</dc:date>
    <dc:language>en-US</dc:language>
    <meta:editing-cycles>1</meta:editing-cycles>
    <meta:editing-duration>PT0S</meta:editing-duration>
    <dc:title>stammtisch:2016:2016-12-21</dc:title>
  </office:meta>
</office:document-meta>
</file>