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2-08"/><text:bookmark-start text:name="__RefHeading___stammtisch_2017-02-08_kw06_1"/><text:bookmark-start text:name="stammtisch_2017-02-08_kw06"/>Stammtisch 2017-02-08 (KW06)<text:bookmark-end text:name="__RefHeading___stammtisch_2017-02-08_kw06_1"/><text:bookmark-end text:name="stammtisch_2017-02-08_kw06"/></text:h>
      <text:list text:style-name="List_20_1" text:continue-numbering="false">
        <text:list-item>
          <text:p text:style-name="List_20_1_Content_First"><text:span text:style-name=""> Beginn </text:span></text:p>
          <text:line-break/>
          <text:p text:style-name="List_20_1_Content_Last"> 19:30 Uhr (MEZ)</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Bar, Zwobot, Max, 2B, Peter, David, ifup</text:p>
        </text:list-item>
        <text:list-item>
          <text:p text:style-name="List_20_1_Content"><text:span text:style-name=""> abgesagt</text:span></text:p>
          <text:line-break/>
          <text:p text:style-name="List_20_1_Content_Last"> alex, Franz</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Quelle: <text:a xlink:type="simple" xlink:href="https://twitter.com/PicardTips/status/828056755066257408" text:style-name="Internet_20_link" text:visited-style-name="Visited_20_Internet_20_Link">@PicardTips</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Das Amtsgericht hat endlich geschrieben und wir sind jetzt offiziell.</text:p>
        </text:list-item>
        <text:list-item>
          <text:p text:style-name="List_20_1_Content"> Bankeinzug Mitgliedsbeiträge - Ablauf</text:p>
          <text:list text:style-name="List_20_1">
            <text:list-item>
              <text:p text:style-name="List_20_1_Content"> Einzug der Mitgliedsbeiträge, wenn wir Zugriff bekommen d.h. Ende Februar für letztes Jahr und für das erste Quartal 2017 dann den Monat drauf</text:p>
            </text:list-item>
            <text:list-item>
              <text:p text:style-name="List_20_1_Content"> es benötigt noch weiteres Papier</text:p>
            </text:list-item>
          </text:list>
        </text:list-item>
        <text:list-item>
          <text:p text:style-name="List_20_1_Content_Last"> Die Anstiftung hat unsere kontakt@-Adresse auf deren große Mailingliste gesetzt. Wenn es was Interessantes gibt, würden wir das weiterleiten an lis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Februar 2017-02-15 (Mittwoch): Copter mit David</text:p>
              <text:list text:style-name="List_20_1">
                <text:list-item>
                  <text:p text:style-name="List_20_1_Content"> zu den kleinen Micro-Coptern aus dem Space (zum Fliegen)</text:p>
                </text:list-item>
                <text:list-item>
                  <text:p text:style-name="List_20_1_Content"> zu Quadcoptern in groß und größer (zum Basteln und Bauen)</text:p>
                </text:list-item>
              </text:list>
            </text:list-item>
            <text:list-item>
              <text:p text:style-name="List_20_1_Content"> März 2017-03-15 (Mittwoch): Lötarbeitsplatz mit Alex</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anuar 2017-01-23: Freifunk Internals</text:p>
              <text:list text:style-name="List_20_1">
                <text:list-item>
                  <text:p text:style-name="List_20_1_Content"> wie wars?</text:p>
                </text:list-item>
                <text:list-item>
                  <text:p text:style-name="List_20_1_Content"> 8-10 Leute haben sich interessiert </text:p>
                </text:list-item>
                <text:list-item>
                  <text:p text:style-name="List_20_1_Content"> eher Freifunkanwender (Entwickler werden nach wie vor gesucht)</text:p>
                </text:list-item>
              </text:list>
            </text:list-item>
            <text:list-item>
              <text:p text:style-name="List_20_1_Content"> Februar 2017-02-27: 3D-Reko aus Stereo-Endoskopie-Bildern (Bas)</text:p>
            </text:list-item>
            <text:list-item>
              <text:p text:style-name="List_20_1_Content"> März 2017-03-27: Netzwerk-Monitoring mit Icinga 2 (exo) </text:p>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Was ist mit mehr Lightning-Talks? 2mal im Jahr wäre sooooo toll</text:p>
              <text:list text:style-name="List_20_1">
                <text:list-item>
                  <text:p text:style-name="List_20_1_Content"> April oder außer der Reihe, eXo wollte den März haben</text:p>
                </text:list-item>
              </text:list>
            </text:list-item>
          </text:list>
        </text:list-item>
        <text:list-item>
          <text:p text:style-name="List_20_1_Content"> Mal wieder Hackathon? Gabs da nicht Pläne für Musikinstrumentenbau? (Bastinat0r und Tatjana)</text:p>
          <text:list text:style-name="List_20_1">
            <text:list-item>
              <text:p text:style-name="List_20_1_Content"> (Mit)Organisatoren gerne gesehen → Wer hat daran alles Interesse?</text:p>
            </text:list-item>
          </text:list>
        </text:list-item>
        <text:list-item>
          <text:p text:style-name="List_20_1_Content"> Machen wir was zum International Open Data Day am 2017-03-04?</text:p>
          <text:list text:style-name="List_20_1">
            <text:list-item>
              <text:p text:style-name="List_20_1_Content"> von den Anwesenden eher niemand, wenn's jemand machen will, tu er es!</text:p>
            </text:list-item>
          </text:list>
        </text:list-item>
        <text:list-item>
          <text:p text:style-name="List_20_1_Content"> <text:a xlink:type="simple" xlink:href="https://wiki.netz39.de/events:2017:uebersicht" text:style-name="Internet_20_link" text:visited-style-name="Visited_20_Internet_20_Link">Jahresübersicht möglicher Veranstaltungen</text:a></text:p>
          <text:list text:style-name="List_20_1">
            <text:list-item>
              <text:p text:style-name="List_20_1_Content"> alex und Christian fahren zum CLT2017</text:p>
            </text:list-item>
            <text:list-item>
              <text:p text:style-name="List_20_1_Content"> andrelf sucht Interessenten für SHA2017</text:p>
            </text:list-item>
          </text:list>
        </text:list-item>
        <text:list-item>
          <text:p text:style-name="List_20_1_Content"> BastinatÖr möchte in halb-ferner Zukunft einen KiCad-workshop machen und sucht Anregungen und Mitstreiter</text:p>
          <text:list text:style-name="List_20_1">
            <text:list-item>
              <text:p text:style-name="List_20_1_Content"> Es braucht eine einfache Schaltung die man umsetzen kann</text:p>
            </text:list-item>
            <text:list-item>
              <text:p text:style-name="List_20_1_Content"> <text:a xlink:type="simple" xlink:href="https://www.youtube.com/watch?v=JN_Y93RTdSo&amp;list=PLy2022BX6Eso532xqrUxDT1u2p4VVsg-q" text:style-name="Internet_20_link" text:visited-style-name="Visited_20_Internet_20_Link">DAS™ online Tutorial</text:a> baut eine Blink-Schaltung mit nem NE555</text:p>
            </text:list-item>
            <text:list-item>
              <text:p text:style-name="List_20_1_Content"> Meine Idee war ein Cortex-M0-Breakout</text:p>
            </text:list-item>
            <text:list-item>
              <text:p text:style-name="List_20_1_Content"> Wer hätte Interesse?</text:p>
              <text:list text:style-name="List_20_1">
                <text:list-item>
                  <text:p text:style-name="List_20_1_Content"> alex</text:p>
                </text:list-item>
              </text:list>
            </text:list-item>
            <text:list-item>
              <text:p text:style-name="List_20_1_Content"> Was wäre ein geeignetes Projekt? Eins für alle oder eher individuell?</text:p>
              <text:list text:style-name="List_20_1">
                <text:list-item>
                  <text:p text:style-name="List_20_1_Content_Last"> was mit USB</text:p>
                </text:list-item>
              </text:list>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Workshop für Jugendliche am Mittwoch, 2017-02-15, 16-20 Uhr. Das Bildungswerk Ottersleben würde die Spacenutzung pauschal bezahlen. Wir haben schon zugesagt. Tatjana und David sind auf jeden Fall vor Ort, weitere Unterstützung wäre toll, auch wenns nicht die ganze Zeit ist. Ablauf: Zunächst Cryptoparty mit Smartphone-Schwerpunkt, dann Mini-Workshops im Tutorial-Style an verschiedenen Stationen.</text:p>
          <text:list text:style-name="List_20_1">
            <text:list-item>
              <text:p text:style-name="List_20_1_Content"> Weitere Mitstreiter für die Betreuung sind gern gesehen</text:p>
            </text:list-item>
          </text:list>
        </text:list-item>
        <text:list-item>
          <text:p text:style-name="List_20_1_Content"> Es gibt Connections, uns in ein Programm einer Nachhaltigkeitswoche (erste Juniwoche) zu bringen, wenn wir z.B. ein RepairCafé machen. Wollen wir das?</text:p>
          <text:list text:style-name="List_20_1">
            <text:list-item>
              <text:p text:style-name="List_20_1_Content"> Wer will? In Etwa: Eine Woche nach der LNDW</text:p>
            </text:list-item>
            <text:list-item>
              <text:p text:style-name="List_20_1_Content_Last"> kleiner Aufwand - Wir schauen den Leuten üer die Schulter und zeigen ihnen wie sie sich selbst beim Reparieren helfen können</text:p>
            </text:list-item>
          </text:list>
        </text:list-item>
      </text:list>
      <text:line-break/>
      <text:h text:style-name="Heading_20_4" text:outline-level="4"><text:bookmark-start text:name="__RefHeading___werkzeug_und_maschinen_10"/><text:bookmark-start text:name="werkzeug_und_maschinen"/>Werkzeug und Maschinen<text:bookmark-end text:name="__RefHeading___werkzeug_und_maschinen_10"/><text:bookmark-end text:name="werkzeug_und_maschinen"/></text:h>
      <text:list text:style-name="List_20_1" text:continue-numbering="false">
        <text:list-item>
          <text:p text:style-name="List_20_1_Content_First"> Peter und Max haben sich um die Fräswartung gekümmert</text:p>
          <text:list text:style-name="List_20_1">
            <text:list-item>
              <text:p text:style-name="List_20_1_Content"> wir brauchen ein neues Fettnäpfchen</text:p>
            </text:list-item>
            <text:list-item>
              <text:p text:style-name="List_20_1_Content"> der offizielle Link: <text:a xlink:type="simple" xlink:href="https://www.stepcraft-systems.com/zubehoer/systemzubehoer/cnc-zubehoer/maschinenfett" text:style-name="Internet_20_link" text:visited-style-name="Visited_20_Internet_20_Link">https://www.stepcraft-systems.com/zubehoer/systemzubehoer/cnc-zubehoer/maschinenfett</text:a></text:p>
            </text:list-item>
            <text:list-item>
              <text:p text:style-name="List_20_1_Content"> <text:a xlink:type="simple" xlink:href="https://cnc-specialty-store.com/grease-lubrication/microlube-gl-261-400g" text:style-name="Internet_20_link" text:visited-style-name="Visited_20_Internet_20_Link">https://cnc-specialty-store.com/grease-lubrication/microlube-gl-261-400g</text:a></text:p>
            </text:list-item>
            <text:list-item>
              <text:p text:style-name="List_20_1_Content"> <text:a xlink:type="simple" xlink:href="http://www.mercateo.com/p/1955-2000944706/Metabo_Fettube_50g_Klueber_Microlube_GL_261_344131210.html" text:style-name="Internet_20_link" text:visited-style-name="Visited_20_Internet_20_Link">http://www.mercateo.com/p/1955-2000944706/Metabo_Fettube_50g_Klueber_Microlube_GL_261_344131210.html</text:a></text:p>
            </text:list-item>
            <text:list-item>
              <text:p text:style-name="List_20_1_Content"> man kümmere sich, und reiche die Rechnung beim Vorstand ein</text:p>
            </text:list-item>
          </text:list>
        </text:list-item>
        <text:list-item>
          <text:p text:style-name="List_20_1_Content"> 3D-Drucker</text:p>
          <text:list text:style-name="List_20_1">
            <text:list-item>
              <text:p text:style-name="List_20_1_Content"> David hat 0.5mm Düse gefixed *huld huld* *jubel jubel*</text:p>
            </text:list-item>
            <text:list-item>
              <text:p text:style-name="List_20_1_Content"> 0.3mm noch INOP</text:p>
            </text:list-item>
            <text:list-item>
              <text:p text:style-name="List_20_1_Content"> Stichwort neuer 3D-Drucker? → Diskussion auf der Mailingliste! </text:p>
              <text:list text:style-name="List_20_1">
                <text:list-item>
                  <text:p text:style-name="List_20_1_Content"> Position1: erstmal nicht, da relativ wenig gedruckt wurde.</text:p>
                </text:list-item>
                <text:list-item>
                  <text:p text:style-name="List_20_1_Content_Last"> Position2: vllt ist der Drucker einfach veraltet, sodass keiner druckt?</text:p>
                </text:list-item>
              </text:list>
            </text:list-item>
          </text:list>
        </text:list-item>
      </text:list>
      <text:line-break/>
      <text:h text:style-name="Heading_20_4" text:outline-level="4"><text:bookmark-start text:name="__RefHeading___schrott_11"/><text:bookmark-start text:name="schrott"/>Schrott<text:bookmark-end text:name="__RefHeading___schrott_11"/><text:bookmark-end text:name="schrott"/></text:h>
      <text:list text:style-name="List_20_1" text:continue-numbering="false">
        <text:list-item>
          <text:p text:style-name="List_20_1_Content_First"> In der Werkstatt gibt es noch eine Menge Schrott, der entsorgt werden soll, u.a. Bastinat0r's altes Fahrrad</text:p>
          <text:list text:style-name="List_20_1">
            <text:list-item>
              <text:p text:style-name="List_20_1_Content"> Anfang März wird der Schrott weggeschafft</text:p>
            </text:list-item>
            <text:list-item>
              <text:p text:style-name="List_20_1_Content"> alex: Dibs auf die heile Felge von Basti/o</text:p>
            </text:list-item>
          </text:list>
        </text:list-item>
        <text:list-item>
          <text:p text:style-name="List_20_1_Content"> Bastinat0r würde sich gern um die Entsorgung kümmern, es wird allerdings ein geeignetes Vehikel benötigt</text:p>
          <text:list text:style-name="List_20_1">
            <text:list-item>
              <text:p text:style-name="List_20_1_Content_Last"> Max hat gezuckt, Tatjana auch ein wenig, aber evtl ist dort das Auto zu klein</text:p>
            </text:list-item>
          </text:list>
        </text:list-item>
      </text:list>
      <text:line-break/>
      <text:h text:style-name="Heading_20_3" text:outline-level="3"><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text:a xlink:type="simple" xlink:href="https://wiki.netz39.de/projects_protected:2016:kulturbeirat" text:style-name="Internet_20_link" text:visited-style-name="Visited_20_Internet_20_Link">Kulturbeirat</text:a>: am 2017-02-09, 19:30 Uhr ist eine Kulturbeiratsveranstaltung im Forum Gestaltung die etwas meta ist</text:p>
        </text:list-item>
        <text:list-item>
          <text:p text:style-name="List_20_1_Content"> Erkenntnisse des Treffens beim Stadtplanungsamt</text:p>
        </text:list-item>
        <text:list-item>
          <text:p text:style-name="List_20_1_Content"> Freifunk</text:p>
          <text:list text:style-name="List_20_1">
            <text:list-item>
              <text:p text:style-name="List_20_1_Content"> Dokumentation bevor das Projekt einschläft </text:p>
              <text:list text:style-name="List_20_1">
                <text:list-item>
                  <text:p text:style-name="List_20_1_Content"> <text:a xlink:type="simple" xlink:href="https://wiki.md.freifunk.net/Home" text:style-name="Internet_20_link" text:visited-style-name="Visited_20_Internet_20_Link">https://wiki.md.freifunk.net/Home</text:a></text:p>
                </text:list-item>
              </text:list>
            </text:list-item>
            <text:list-item>
              <text:p text:style-name="List_20_1_Content"> Welche Beziehungen haben wir?</text:p>
            </text:list-item>
            <text:list-item>
              <text:p text:style-name="List_20_1_Content"> Was ist technisch passiert?</text:p>
              <text:list text:style-name="List_20_1">
                <text:list-item>
                  <text:p text:style-name="List_20_1_Content"> Server? Knoten?</text:p>
                </text:list-item>
                <text:list-item>
                  <text:p text:style-name="List_20_1_Content"> Bei uns wenig seit gluon 2016.1.5 </text:p>
                </text:list-item>
                <text:list-item>
                  <text:p text:style-name="List_20_1_Content"> Was sind die Änderungen ab 2016.1.5 bis heute, damit man evtl wieder irgendwann anfangen kann zu arbeiten?</text:p>
                </text:list-item>
              </text:list>
            </text:list-item>
            <text:list-item>
              <text:p text:style-name="List_20_1_Content"> Was ist das Minimum was man tun muss, damit das Projekt nicht komplett zusammenbricht? (Gatewayserver updaten? … etc)</text:p>
            </text:list-item>
            <text:list-item>
              <text:p text:style-name="List_20_1_Content"> Ist die Einstiegshürde zu hoch? - Buddyprogramm? Was soll man eigentlich helfen - spezifische Aufgaben zum Abhaken wären super? </text:p>
              <text:list text:style-name="List_20_1">
                <text:list-item>
                  <text:p text:style-name="List_20_1_Content"> Issuetracker - gibt es da was Zentrales? → <text:a xlink:type="simple" xlink:href="https://github.com/FreifunkMD/" text:style-name="Internet_20_link" text:visited-style-name="Visited_20_Internet_20_Link">https://github.com/FreifunkMD/</text:a></text:p>
                </text:list-item>
              </text:list>
            </text:list-item>
          </text:list>
        </text:list-item>
        <text:list-item>
          <text:p text:style-name="List_20_1_Content"> (openHAB) Spaceautomation</text:p>
          <text:list text:style-name="List_20_1">
            <text:list-item>
              <text:p text:style-name="List_20_1_Content"> für Workshop erstmal weiterhin kein Wochenende im Dienstplan. Daher Interessenten umbedingt bei Toby melden, vielleicht können wir remote was koordinieren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 Tux hat den <text:a xlink:type="simple" xlink:href="https://wiki.netz39.de/projects:2016:spacelever" text:style-name="Internet_20_link" text:visited-style-name="Visited_20_Internet_20_Link">SpaceLever</text:a> angeschlossen <draw:frame draw:style-name="media" draw:name="1" text:anchor-type="as-char" draw:z-index="1" svg:width="" svg:rel-width="100%" svg:height="0cm"><draw:image xlink:href="/opt/bitnami/dokuwiki/lib/images/smileys/icon_biggrin.gif" xlink:type="simple" xlink:show="embed" xlink:actuate="onLoad"/></draw:frame></text:p>
            </text:list-item>
            <text:list-item>
              <text:p text:style-name="List_20_1_Content"> sonoff basic (230V Relais-ESP8266 Boards) PCBs von Toby&amp;Tux untersucht </text:p>
              <text:list text:style-name="List_20_1">
                <text:list-item>
                  <text:p text:style-name="List_20_1_Content"> → erfüllen nur knapp Minimal-Leiterbahnabstände. Neuer Sonoff TH10/TH16 ist da besser designed, leider bisschen größer, doppelt so teuer aber hat eine CE und RoHs Zertifizierung.</text:p>
                </text:list-item>
                <text:list-item>
                  <text:p text:style-name="List_20_1_Content"> am günstigsten über Hersteller aus USA <text:a xlink:type="simple" xlink:href="https://itead.cc" text:style-name="Internet_20_link" text:visited-style-name="Visited_20_Internet_20_Link">https://itead.cc</text:a> 7-8 EUR (haben geile ESP-Produkte) </text:p>
                </text:list-item>
                <text:list-item>
                  <text:p text:style-name="List_20_1_Content"> Schreit nach Sammelbestellung (privat + ein paar für Space)</text:p>
                </text:list-item>
                <text:list-item>
                  <text:p text:style-name="List_20_1_Content"> wären auch super Ausgangslage für Workshops (ESP, Sensor anschließen, MQTT und/oder openHAB)</text:p>
                </text:list-item>
              </text:list>
            </text:list-item>
            <text:list-item>
              <text:p text:style-name="List_20_1_Content"> Peter und Toby entwickeln zusätzlich zum normalen Interface ein Panel für eine stationäre Steuermöglichkeit des Spaces per Touchscreen unter <text:a xlink:type="simple" xlink:href="http://openhab/habpanel/index.html" text:style-name="Internet_20_link" text:visited-style-name="Visited_20_Internet_20_Link">http://openhab/habpanel/index.html</text:a> ein. Dazu benötigen wir ein (altes) Tablet oder einen Touchscreen. Hat jemand so was oder müssen wir was besorgen? (Gebrauchtes POS-15 Zoll in der Bucht oder billiges Tablet ab 60 EUR)</text:p>
            </text:list-item>
            <text:list-item>
              <text:p text:style-name="List_20_1_Content_Last"> Bitte eine Mail auf die Mailingliste</text:p>
            </text:list-item>
          </text:list>
        </text:list-item>
      </text:list>
      <text:line-break/>
      <text:h text:style-name="Heading_20_3" text:outline-level="3"><text:bookmark-start text:name="__RefHeading___was_bisher_geschah_13"/><text:bookmark-start text:name="was_bisher_geschah"/>Was bisher geschah<text:bookmark-end text:name="__RefHeading___was_bisher_geschah_13"/><text:bookmark-end text:name="was_bisher_geschah"/></text:h>
      <text:list text:style-name="List_20_1" text:continue-numbering="false">
        <text:list-item>
          <text:p text:style-name="List_20_1_Content_First"> neuer Punkt bei dem mal gesagt werden kann, was einfach im Space außerhalb der Orga gemacht wurde</text:p>
        </text:list-item>
        <text:list-item>
          <text:p text:style-name="List_20_1_Content"> Auswahl privater Projekte, die in den letzten drei Wochen im Space gelaufen sind:</text:p>
          <text:list text:style-name="List_20_1">
            <text:list-item>
              <text:p text:style-name="List_20_1_Content"> Sofa repariert</text:p>
            </text:list-item>
            <text:list-item>
              <text:p text:style-name="List_20_1_Content"> <text:a xlink:type="simple" xlink:href="https://www.boldport.com/products/the-lady/" text:style-name="Internet_20_link" text:visited-style-name="Visited_20_Internet_20_Link">The Lady</text:a> von Boldport gelötet</text:p>
            </text:list-item>
            <text:list-item>
              <text:p text:style-name="List_20_1_Content"> Hack eines 433MHz Funk UP-Lichtschalters zu einem ESP8266 Lichtschalter (in Progress)</text:p>
            </text:list-item>
            <text:list-item>
              <text:p text:style-name="List_20_1_Content"> zu viel Minecraft gepielt</text:p>
            </text:list-item>
            <text:list-item>
              <text:p text:style-name="List_20_1_Content"> Fahrradlichtanlage aus LEDs gehackt und gesamte Neuverkabelung</text:p>
            </text:list-item>
            <text:list-item>
              <text:p text:style-name="List_20_1_Content_Last"> Murmeltiertag zelebriert</text:p>
            </text:list-item>
          </text:list>
        </text:list-item>
      </text:list>
      <text:line-break/>
      <text:h text:style-name="Heading_20_3" text:outline-level="3"><text:bookmark-start text:name="__RefHeading___projektfoerderung_14"/><text:bookmark-start text:name="projektfoerderung"/>Projektförderung<text:bookmark-end text:name="__RefHeading___projektfoerderung_14"/><text:bookmark-end text:name="projektfoerderung"/></text:h>
      <text:list text:style-name="List_20_1" text:continue-numbering="false">
        <text:list-item>
          <text:p text:style-name="List_20_1_Content_First"> ein paar Sonoff TH10 als Ausgangslage für einen Workshop + Integration in die Spaceautomation? (sh. oben)</text:p>
          <text:list text:style-name="List_20_1">
            <text:list-item>
              <text:p text:style-name="List_20_1_Content"> 5 Stück (in kleiner Auführung 10A) für Space(automatisierungs)bedarf ⇒ 15€ (Versand) + 5 * ~12€ (incl Zolldurchdrehpauschale) ⇒ 75€</text:p>
            </text:list-item>
            <text:list-item>
              <text:p text:style-name="List_20_1_Content_Last"> Ja is gebongt → beschlossen</text:p>
            </text:list-item>
          </text:list>
        </text:list-item>
      </text:list>
      <text:line-break/>
      <text:h text:style-name="Heading_20_3" text:outline-level="3"><text:bookmark-start text:name="__RefHeading___sonstiges_15"/><text:bookmark-start text:name="sonstiges"/>Sonstiges<text:bookmark-end text:name="__RefHeading___sonstiges_15"/><text:bookmark-end text:name="sonstiges"/></text:h>
      <text:list text:style-name="List_20_1" text:continue-numbering="false">
        <text:list-item>
          <text:p text:style-name="List_20_1_Content_First"> Prüft beim Verlassen des Space bitte <text:span text:style-name="Strong_20_Emphasis">alle</text:span> Türen! </text:p>
          <text:list text:style-name="List_20_1">
            <text:list-item>
              <text:p text:style-name="List_20_1_Content"> (→ Sensor anybody? Prüfung bei SpaceShutdown möglich!)</text:p>
            </text:list-item>
          </text:list>
        </text:list-item>
        <text:list-item>
          <text:p text:style-name="List_20_1_Content"> Wie soll bei Vereinsaustritten mit dem @netz39.de-Adressen der Ex-Mitglieder umgegangen werden?</text:p>
          <text:list text:style-name="List_20_1">
            <text:list-item>
              <text:p text:style-name="List_20_1_Content"> es wäre gut, die bestehen zu lassen - es tut nicht weh und wir vergeben keine Adressen doppelt dadurch</text:p>
            </text:list-item>
          </text:list>
        </text:list-item>
        <text:list-item>
          <text:p text:style-name="List_20_1_Content"> Netz39 SSL-Zertifikaten wird häufig misstraut ;D → Letsencrypt?</text:p>
          <text:list text:style-name="List_20_1">
            <text:list-item>
              <text:p text:style-name="List_20_1_Content"> nächstes ToDo von alex</text:p>
            </text:list-item>
          </text:list>
        </text:list-item>
        <text:list-item>
          <text:p text:style-name="List_20_1_Content"> Wiki ist nicht über HTTPS erreichbar</text:p>
          <text:list text:style-name="List_20_1">
            <text:list-item>
              <text:p text:style-name="List_20_1_Content"> es gibt (derzeit unbekannte) Gründe</text:p>
            </text:list-item>
            <text:list-item>
              <text:p text:style-name="List_20_1_Content_Last"> das ist eine steinalte FAQ: weil netz39.de inklusive Wiki immernoch nicht umgezogen ist</text:p>
            </text:list-item>
          </text:list>
        </text:list-item>
      </text:list>
      <text:line-break/>
      <text:h text:style-name="Heading_20_2" text:outline-level="2"><text:bookmark-start text:name="__RefHeading___wiederkehrendes_16"/><text:bookmark-start text:name="wiederkehrendes"/>Wiederkehrendes<text:bookmark-end text:name="__RefHeading___wiederkehrendes_16"/><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 jmd™ nimmt die Handtücher vom Haken (Küche, Bad) mit und wäscht sie</text:p>
          <text:list text:style-name="List_20_1">
            <text:list-item>
              <text:p text:style-name="List_20_1_Content"> letztes Mal hat der Bas sich gekümmert \o/</text:p>
            </text:list-item>
            <text:list-item>
              <text:p text:style-name="List_20_1_Content_Last"> dieses Mal kümmert sich der ifup (~ifdown, orthogonal to ifforward, ifbackward, ifleft 'n' ifright)</text:p>
            </text:list-item>
          </text:list>
        </text:list-item>
      </text:list>
      <text:line-break/>
      <text:h text:style-name="Heading_20_3" text:outline-level="3"><text:bookmark-start text:name="__RefHeading___haushaltskasse_17"/><text:bookmark-start text:name="haushaltskasse"/>Haushaltskasse<text:bookmark-end text:name="__RefHeading___haushaltskasse_17"/><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2" text:anchor-type="as-char" draw:z-index="2"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8"/><text:bookmark-start text:name="dronf"/>Dronf<text:bookmark-end text:name="__RefHeading___dronf_18"/><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Rohrzange (wird u.a. unbedingt für 3D-Druckworkshop benötigt am 2017-02-15)</text:p>
          <text:list text:style-name="List_20_1">
            <text:list-item>
              <text:p text:style-name="List_20_1_Content"> Wir werden eine Rohrzange haben</text:p>
            </text:list-item>
            <text:list-item>
              <text:p text:style-name="List_20_1_Content_Last"> Anschaffung beschlossen</text:p>
            </text:list-item>
          </text:list>
        </text:list-item>
      </text:list>
      <text:line-break/>
      <text:h text:style-name="Heading_20_3" text:outline-level="3"><text:bookmark-start text:name="__RefHeading___fnord_19"/><text:bookmark-start text:name="fnord"/>Fnord²<text:bookmark-end text:name="__RefHeading___fnord_19"/><text:bookmark-end text:name="fnord"/></text:h>
      <text:list text:style-name="List_20_1" text:continue-numbering="false">
        <text:list-item>
          <text:p text:style-name="List_20_1_Content_First"> versiffter Würfel: 6</text:p>
        </text:list-item>
        <text:list-item>
          <text:p text:style-name="List_20_1_Content"> Deckel des 802.11g Wireless USB Adapter</text:p>
        </text:list-item>
        <text:list-item>
          <text:p text:style-name="List_20_1_Content"> schwarz gelbes Werkzeug mit Aufschrift 1820 → Entsorgung</text:p>
        </text:list-item>
        <text:list-item>
          <text:p text:style-name="List_20_1_Content"> durchsichtiger Fahrradventildeckel → Bas</text:p>
          <text:list text:style-name="List_20_1">
            <text:list-item>
              <text:p text:style-name="List_20_1_Content"> Dunlop? Frz.? Auto?</text:p>
            </text:list-item>
          </text:list>
        </text:list-item>
        <text:list-item>
          <text:p text:style-name="List_20_1_Content"> Anleitung Nähmaschine AEG 11679 → Hichi</text:p>
        </text:list-item>
        <text:list-item>
          <text:p text:style-name="List_20_1_Content_Last"> Anleitung AOYUE Int852A+ → Martin K (Kiste)</text:p>
        </text:list-item>
      </text:list>
      <text:line-break/>
      <text:h text:style-name="Heading_20_3" text:outline-level="3"><text:bookmark-start text:name="__RefHeading___fnord_20"/><text:bookmark-start text:name="fnord1"/>Fnord¹<text:bookmark-end text:name="__RefHeading___fnord_20"/><text:bookmark-end text:name="fnord1"/></text:h>
      <text:list text:style-name="List_20_1" text:continue-numbering="false">
        <text:list-item>
          <text:p text:style-name="List_20_1_Content_First"> gelbes Post-it mit Notizen → Vernichtung</text:p>
        </text:list-item>
        <text:list-item>
          <text:p text:style-name="List_20_1_Content"> Schraubendreher mit Holzgriff → Werkstatt</text:p>
        </text:list-item>
        <text:list-item>
          <text:p text:style-name="List_20_1_Content"> Ladekabel mit XT60 Konnektor → Kiste Martin K</text:p>
        </text:list-item>
        <text:list-item>
          <text:p text:style-name="List_20_1_Content"> V-Check Cabel für ein MSI Mainboard → Lötarbeitsplatz</text:p>
        </text:list-item>
        <text:list-item>
          <text:p text:style-name="List_20_1_Content_Last"> Kugelschreiben → in den Kugelschreibervorratsbehälter</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0:57</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02:35</meta:creation-date>
    <dc:creator>Generated</dc:creator>
    <dc:date>2025-05-30T03::02:35</dc:date>
    <dc:language>en-US</dc:language>
    <meta:editing-cycles>1</meta:editing-cycles>
    <meta:editing-duration>PT0S</meta:editing-duration>
    <dc:title>stammtisch:2017:2017-02-08</dc:title>
  </office:meta>
</office:document-meta>
</file>