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3-01"/><text:bookmark-start text:name="__RefHeading___stammtisch_2017-03-01_kw09_1"/><text:bookmark-start text:name="stammtisch_2017-03-01_kw09"/>Stammtisch 2017-03-01 (KW09)<text:bookmark-end text:name="__RefHeading___stammtisch_2017-03-01_kw09_1"/><text:bookmark-end text:name="stammtisch_2017-03-01_kw09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 (MEZ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Oskar, Bas, Max, David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Banksy. Quelle: <text:a xlink:type="simple" xlink:href="https://pod.geraspora.de/posts/5856794" text:style-name="Internet_20_link" text:visited-style-name="Visited_20_Internet_20_Link">anonymiss</text:a>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Die Konto-Saga (Band 1) hat ein ruhmreiches Ende gefunden</text:p>
        </text:list-item>
        <text:list-item>
          <text:p text:style-name="List_20_1_Content"> Einzug Mitgliedsbeiträge Q4/2016 ist ausgelöst</text:p>
        </text:list-item>
        <text:list-item>
          <text:p text:style-name="List_20_1_Content"> Einzug Mitgliedsbeiträge Q1/2017 erfolgt zum 2017-04-01</text:p>
        </text:list-item>
        <text:list-item>
          <text:p text:style-name="List_20_1_Content"> Einzug Mitgliedsbeiträge Q2/2017 erfolgt zum 2017-05-01</text:p>
        </text:list-item>
        <text:list-item>
          <text:p text:style-name="List_20_1_Content_Last"> Der Vorstand berichtet 1 Austritt (in Worten: einen)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Februar 2017-02-15 (Mittwoch): Copter mit David</text:p>
              <text:list text:style-name="List_20_1">
                <text:list-item>
                  <text:p text:style-name="List_20_1_Content"> Wie war's?</text:p>
                </text:list-item>
                <text:list-item>
                  <text:p text:style-name="List_20_1_Content"> zwei Interessierte anwesend \o/</text:p>
                </text:list-item>
              </text:list>
            </text:list-item>
            <text:list-item>
              <text:p text:style-name="List_20_1_Content"> März 2017-03-15 (Mittwoch): Lötarbeitsplatz mit Alex</text:p>
            </text:list-item>
            <text:list-item>
              <text:p text:style-name="List_20_1_Content"> Was machen wir im April und Mai?</text:p>
            </text:list-item>
            <text:list-item>
              <text:p text:style-name="List_20_1_Content"> Wie wäre es mit wiederholungen der bereits gelaufenen Workshops?</text:p>
            </text:list-item>
            <text:list-item>
              <text:p text:style-name="List_20_1_Content"> Gibt es Interesse an speziellen Themen?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Februar 2017-02-27: 3D-Reko aus Stereo-Endoskopie-Bildern (Bas)</text:p>
              <text:list text:style-name="List_20_1">
                <text:list-item>
                  <text:p text:style-name="List_20_1_Content"> Wie war's?</text:p>
                </text:list-item>
                <text:list-item>
                  <text:p text:style-name="List_20_1_Content"> 10 Anwesende, war toll, Vortragender war äusserst begeistert, top Vortragender, gerne wieder</text:p>
                </text:list-item>
              </text:list>
            </text:list-item>
            <text:list-item>
              <text:p text:style-name="List_20_1_Content"> März 2017-03-27: Netzwerk-Monitoring mit Icinga 2 (exo) 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</text:list>
        </text:list-item>
        <text:list-item>
          <text:p text:style-name="List_20_1_Content"> Workshop Internationale Jugendbegegnung am 2017-02-15</text:p>
          <text:list text:style-name="List_20_1">
            <text:list-item>
              <text:p text:style-name="List_20_1_Content"> Wie wars?</text:p>
            </text:list-item>
            <text:list-item>
              <text:p text:style-name="List_20_1_Content"> lustig, dreisprachig, copterbegeistert, und lockpickend</text:p>
            </text:list-item>
            <text:list-item>
              <text:p text:style-name="List_20_1_Content"> die miniworkshops, die wir angeboten haben sind gut angekommen und leiden auch nicht unter Sprachbarrieren</text:p>
            </text:list-item>
          </text:list>
        </text:list-item>
        <text:list-item>
          <text:p text:style-name="List_20_1_Content_Last"> <text:a xlink:type="simple" xlink:href="https://wiki.netz39.de/events:2017:uebersicht" text:style-name="Internet_20_link" text:visited-style-name="Visited_20_Internet_20_Link">Jahresübersicht möglicher Veranstaltungen</text:a></text:p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h text:style-name="Heading_20_4" text:outline-level="4"><text:bookmark-start text:name="__RefHeading___werkzeug_und_maschinen_10"/><text:bookmark-start text:name="werkzeug_und_maschinen"/>Werkzeug und Maschinen<text:bookmark-end text:name="__RefHeading___werkzeug_und_maschinen_10"/><text:bookmark-end text:name="werkzeug_und_maschinen"/></text:h>
      <text:list text:style-name="List_20_1" text:continue-numbering="false">
        <text:list-item>
          <text:p text:style-name="List_20_1_Content_First"> Fräse</text:p>
          <text:list text:style-name="List_20_1">
            <text:list-item>
              <text:p text:style-name="List_20_1_Content"> neues Fettnäpfchen?</text:p>
            </text:list-item>
            <text:list-item>
              <text:p text:style-name="List_20_1_Content"> bisher unerledigt</text:p>
            </text:list-item>
          </text:list>
        </text:list-item>
        <text:list-item>
          <text:p text:style-name="List_20_1_Content"> 3D-Drucker</text:p>
          <text:list text:style-name="List_20_1">
            <text:list-item>
              <text:p text:style-name="List_20_1_Content"> 0.3mm Düse?</text:p>
            </text:list-item>
            <text:list-item>
              <text:p text:style-name="List_20_1_Content"> noch nicht repariert, will jemand wissen wie es geht? (bei David melden)</text:p>
            </text:list-item>
            <text:list-item>
              <text:p text:style-name="List_20_1_Content_Last"> David würde davon gern mit Peter ein Video machen</text:p>
            </text:list-item>
          </text:list>
        </text:list-item>
      </text:list>
      <text:line-break/>
      <text:h text:style-name="Heading_20_3" text:outline-level="3"><text:bookmark-start text:name="__RefHeading___projekte_11"/><text:bookmark-start text:name="projekte"/>Projekte<text:bookmark-end text:name="__RefHeading___projekte_11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_protected:2016:kulturbeirat" text:style-name="Internet_20_link" text:visited-style-name="Visited_20_Internet_20_Link">Kulturbeirat</text:a></text:p>
          <text:list text:style-name="List_20_1">
            <text:list-item>
              <text:p text:style-name="List_20_1_Content"> von den Anwesenden hat niemand Neues zu berichten</text:p>
            </text:list-item>
          </text:list>
        </text:list-item>
        <text:list-item>
          <text:p text:style-name="List_20_1_Content"> Freifunk?</text:p>
          <text:list text:style-name="List_20_1">
            <text:list-item>
              <text:p text:style-name="List_20_1_Content"> Projekt Dachaufbau Leibniz 32</text:p>
            </text:list-item>
          </text:list>
        </text:list-item>
        <text:list-item>
          <text:p text:style-name="List_20_1_Content"> (openHAB) Spaceautomation?</text:p>
          <text:list text:style-name="List_20_1">
            <text:list-item>
              <text:p text:style-name="List_20_1_Content"> Dinge bewegen sich</text:p>
            </text:list-item>
            <text:list-item>
              <text:p text:style-name="List_20_1_Content_Last"> der Hebel funktioniert manchmal sehr spät</text:p>
            </text:list-item>
          </text:list>
        </text:list-item>
      </text:list>
      <text:line-break/>
      <text:h text:style-name="Heading_20_3" text:outline-level="3"><text:bookmark-start text:name="__RefHeading___projektfoerderung_12"/><text:bookmark-start text:name="projektfoerderung"/>Projektförderung<text:bookmark-end text:name="__RefHeading___projektfoerderung_12"/><text:bookmark-end text:name="projektfoerderung"/></text:h>
      <text:list text:style-name="List_20_1" text:continue-numbering="false">
        <text:list-item>
          <text:p text:style-name="List_20_1_Content_First"> Zur Verbesserung der Ausstattung des Lötarbeitsplatzes werden zur Anschaffung vorgeschlagen:</text:p>
          <text:list text:style-name="List_20_1">
            <text:list-item>
              <text:p text:style-name="List_20_1_Content"> <text:a xlink:type="simple" xlink:href="https://www.reichelt.de/Werkstatt-Lupenleuchten/LL-ZD-6015-LED/3/index.html?ACTION=3&amp;LA=446&amp;ARTICLE=126429&amp;GROUPID=4515&amp;artnr=LL+ZD-6015+LED&amp;SEARCH=LL-ZD-6015-LED" text:style-name="Internet_20_link" text:visited-style-name="Visited_20_Internet_20_Link">Tischlupe + Licht</text:a> - ~50€</text:p>
            </text:list-item>
            <text:list-item>
              <text:p text:style-name="List_20_1_Content"> <text:a xlink:type="simple" xlink:href="https://www.reichelt.de/Labornetzgeraete/KA3005P/3/index.html?ACTION=3&amp;LA=2&amp;ARTICLE=135689&amp;GROUPID=4952&amp;artnr=KA3005P&amp;SEARCH=%252A" text:style-name="Internet_20_link" text:visited-style-name="Visited_20_Internet_20_Link">Labornetzteil mit USB</text:a> bzw <text:a xlink:type="simple" xlink:href="https://www.reichelt.de/Labornetzgeraete/KA3005D/3/index.html?ACTION=3&amp;LA=2&amp;ARTICLE=135688&amp;GROUPID=4952&amp;artnr=KA3005D&amp;SEARCH=%252A" text:style-name="Internet_20_link" text:visited-style-name="Visited_20_Internet_20_Link">ohne USB</text:a> - 110€/90€</text:p>
            </text:list-item>
            <text:list-item>
              <text:p text:style-name="List_20_1_Content"> <text:a xlink:type="simple" xlink:href="https://www.reichelt.de/Labornetzgeraete/PEAKTECH-2240/3/index.html?ACTION=3&amp;LA=2&amp;ARTICLE=101937&amp;GROUPID=4952&amp;artnr=PEAKTECH+2240&amp;SEARCH=%252A" text:style-name="Internet_20_link" text:visited-style-name="Visited_20_Internet_20_Link">Trenntrafo</text:a> - 175€</text:p>
            </text:list-item>
            <text:list-item>
              <text:p text:style-name="List_20_1_Content"> die Entscheidung wird auf ein besser besuchtes Plenum verschoben</text:p>
            </text:list-item>
          </text:list>
        </text:list-item>
        <text:list-item>
          <text:p text:style-name="List_20_1_Content"> Bas und Basti schlagen die Anschaffung eines <text:a xlink:type="simple" xlink:href="https://www.amazon.de/Berlan-Fr%C3%A4sersatz-8mm-35-teilig-BFS-35/dp/B005Z1Q58U/ref=sr_1_3?ie=UTF8&amp;qid=1488393349&amp;sr=8-3&amp;keywords=fr%C3%A4ser+oberfr%C3%A4se" text:style-name="Internet_20_link" text:visited-style-name="Visited_20_Internet_20_Link">Satzes Fräser</text:a> für die Oberfräse vor, Kostenpunkt ~45€</text:p>
          <text:list text:style-name="List_20_1">
            <text:list-item>
              <text:p text:style-name="List_20_1_Content"> das Plenum empfieht die Anschaffung</text:p>
            </text:list-item>
            <text:list-item>
              <text:p text:style-name="List_20_1_Content_Last"> Bas  kümmert sich um die Anschaffung</text:p>
            </text:list-item>
          </text:list>
        </text:list-item>
      </text:list>
      <text:line-break/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list text:style-name="List_20_1" text:continue-numbering="false">
        <text:list-item>
          <text:p text:style-name="List_20_1_Content_First"> Wollen wir uns vielleicht mal auf Lotto-Gelder bewerben?</text:p>
          <text:list text:style-name="List_20_1">
            <text:list-item>
              <text:p text:style-name="List_20_1_Content"> was wollen wir uns fördern lassen?</text:p>
            </text:list-item>
            <text:list-item>
              <text:p text:style-name="List_20_1_Content_Last"> wegen kleinen Beträgen muss man da nicht ankommen…</text:p>
            </text:list-item>
          </text:list>
        </text:list-item>
      </text:list>
      <text:line-break/>
      <text:h text:style-name="Heading_20_2" text:outline-level="2"><text:bookmark-start text:name="__RefHeading___wiederkehrendes_14"/><text:bookmark-start text:name="wiederkehrendes"/>Wiederkehrendes<text:bookmark-end text:name="__RefHeading___wiederkehrendes_14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niemand hat punkte… no Applaus for anyone</text:p>
            </text:list-item>
          </text:list>
        </text:list-item>
        <text:list-item>
          <text:p text:style-name="List_20_1_Content"> ggf. Mitarbeiter der letzten 3 Wochen küren &amp; applaudieren</text:p>
        </text:list-item>
        <text:list-item>
          <text:p text:style-name="List_20_1_Content"> jmd™ nimmt die Handtücher vom Haken (Küche, Bad) mit und wäscht sie</text:p>
          <text:list text:style-name="List_20_1">
            <text:list-item>
              <text:p text:style-name="List_20_1_Content_Last"> letztes Mal hat ifup sich gekümmert \o/</text:p>
            </text:list-item>
          </text:list>
        </text:list-item>
      </text:list>
      <text:line-break/>
      <text:h text:style-name="Heading_20_3" text:outline-level="3"><text:bookmark-start text:name="__RefHeading___haushaltskasse_15"/><text:bookmark-start text:name="haushaltskasse"/>Haushaltskasse<text:bookmark-end text:name="__RefHeading___haushaltskasse_15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6"/><text:bookmark-start text:name="dronf"/>Dronf<text:bookmark-end text:name="__RefHeading___dronf_16"/><text:bookmark-end text:name="dronf"/></text:h>
      <text:p text:style-name="Text_20_body"><text:span text:style-name="Emphasis">Anti-Fnord: Dinge, die im Space sein sollten, es aber nicht sind.</text:span></text:p>
      <text:h text:style-name="Heading_20_3" text:outline-level="3"><text:bookmark-start text:name="__RefHeading___fnord_17"/><text:bookmark-start text:name="fnord"/>Fnord²<text:bookmark-end text:name="__RefHeading___fnord_17"/><text:bookmark-end text:name="fnord"/></text:h>
      <text:list text:style-name="List_20_1" text:continue-numbering="false">
        <text:list-item>
          <text:p text:style-name="List_20_1_Content_First"> versiffter Würfel?</text:p>
          <text:list text:style-name="List_20_1">
            <text:list-item>
              <text:p text:style-name="List_20_1_Content_Last"> 5</text:p>
            </text:list-item>
          </text:list>
        </text:list-item>
      </text:list>
      <text:line-break/>
      <text:h text:style-name="Heading_20_3" text:outline-level="3"><text:bookmark-start text:name="__RefHeading___fnord_18"/><text:bookmark-start text:name="fnord1"/>Fnord¹<text:bookmark-end text:name="__RefHeading___fnord_18"/><text:bookmark-end text:name="fnord1"/></text:h>
      <text:list text:style-name="List_20_1" text:continue-numbering="false">
        <text:list-item>
          <text:p text:style-name="LastListParagraph_List_20_1_Content_First"> Lochrasterplatine → Fnord²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0 Uhr (MEZ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7:53</meta:creation-date>
    <dc:creator>Generated</dc:creator>
    <dc:date>2026-07-04T09::17:53</dc:date>
    <dc:language>en-US</dc:language>
    <meta:editing-cycles>1</meta:editing-cycles>
    <meta:editing-duration>PT0S</meta:editing-duration>
    <dc:title>stammtisch:2017:2017-03-01</dc:title>
  </office:meta>
</office:document-meta>
</file>