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7:2017-03-22"/><text:bookmark-start text:name="__RefHeading___stammtisch_2017-03-22_kw12_1"/><text:bookmark-start text:name="stammtisch_2017-03-22_kw12"/>Stammtisch 2017-03-22 (KW12)<text:bookmark-end text:name="__RefHeading___stammtisch_2017-03-22_kw12_1"/><text:bookmark-end text:name="stammtisch_2017-03-22_kw12"/></text:h>
      <text:list text:style-name="List_20_1" text:continue-numbering="false">
        <text:list-item>
          <text:p text:style-name="List_20_1_Content_First"><text:span text:style-name=""> Beginn </text:span></text:p>
          <text:line-break/>
          <text:p text:style-name="List_20_1_Content_Last"> 19:45 Uhr (MEZ)</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s, Andi, Oskar, Alex, Tatjana, David, Franz</text:p>
        </text:list-item>
        <text:list-item>
          <text:p text:style-name="List_20_1_Content"><text:span text:style-name=""> abgesagt</text:span></text:p>
          <text:line-break/>
          <text:p text:style-name="List_20_1_Content_Last"> <text:a xlink:type="simple" xlink:href="https://wiki.netz39.de/user:tux" text:style-name="Internet_20_link" text:visited-style-name="Visited_20_Internet_20_Link">Tux</text:a> (out of town, im Pad dabei), <text:a xlink:type="simple" xlink:href="https://wiki.netz39.de/user:toby" text:style-name="Internet_20_link" text:visited-style-name="Visited_20_Internet_20_Link">2B</text:a> (out of town)</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list text:style-name="List_20_1" text:continue-numbering="false">
        <text:list-item>
          <text:p text:style-name="List_20_1_Content_First"> Beschluss des Plenums:</text:p>
          <text:list text:style-name="List_20_1">
            <text:list-item>
              <text:p text:style-name="List_20_1_Content"> Lötdampfabsaugung – 30€</text:p>
            </text:list-item>
            <text:list-item>
              <text:p text:style-name="List_20_1_Content"> Lötabsaugpumpe Ersa – 12€</text:p>
            </text:list-item>
            <text:list-item>
              <text:p text:style-name="List_20_1_Content"> Trenntrafo – Crowdfunding</text:p>
            </text:list-item>
            <text:list-item>
              <text:p text:style-name="List_20_1_Content"> Material für Elektro-Installation in der Lounge wurde besorgt – ca. 60 Euro. Zahlt der Space.</text:p>
            </text:list-item>
            <text:list-item>
              <text:p text:style-name="List_20_1_Content_Last"> Spendengeld vom Freifunk: Turris Omnia + ~6 Outdoor Router (das Plenum befürwortet) </text:p>
            </text:list-item>
          </text:list>
        </text:list-item>
      </text:list>
      <text:line-break/>
      <text:h text:style-name="Heading_20_2" text:outline-level="2"><text:bookmark-start text:name="__RefHeading___motto_4"/><text:bookmark-start text:name="motto"/>Motto<text:bookmark-end text:name="__RefHeading___motto_4"/><text:bookmark-end text:name="motto"/></text:h>
      <text:p text:style-name="Text_20_body"><text:line-break/>
</text:p>
      <text:p text:style-name="Text_20_body"><text:line-break/>
<text:line-break/>
<text:line-break/>
<text:line-break/>
<text:line-break/></text:p>
      <text:p text:style-name="Text_20_body"><text:span text:style-name="Emphasis">Quelle: <text:a xlink:type="simple" xlink:href="https://twitter.com/wgreiner/status/830734600284598272" text:style-name="Internet_20_link" text:visited-style-name="Visited_20_Internet_20_Link">@wgreiner</text:a></text:span></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Mitgliedsbeiträge wurden eingezogen</text:p>
        </text:list-item>
        <text:list-item>
          <text:p text:style-name="List_20_1_Content"> $member_cnt–</text:p>
        </text:list-item>
        <text:list-item>
          <text:p text:style-name="List_20_1_Content"> Wechsel der Bank wird untersucht</text:p>
        </text:list-item>
        <text:list-item>
          <text:p text:style-name="List_20_1_Content"> Kleinkram wird bearbeitet</text:p>
        </text:list-item>
        <text:list-item>
          <text:p text:style-name="List_20_1_Content"> Adressen wurden bearbeitet</text:p>
          <text:list text:style-name="List_20_1">
            <text:list-item>
              <text:p text:style-name="List_20_1_Content_Last"> Aufruf an die Mitglieder geänderte Adressen, Telefonnummern, Nachnamen usw. an den Vorstand zu melden!</text:p>
            </text:list-item>
          </text:list>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text:a xlink:type="simple" xlink:href="https://wiki.netz39.de/workshops:2017:tut-orials" text:style-name="Internet_20_link" text:visited-style-name="Visited_20_Internet_20_Link">TutOrials</text:a></text:p>
          <text:list text:style-name="List_20_1">
            <text:list-item>
              <text:p text:style-name="List_20_1_Content"> März 2017-03-15 (Mittwoch): Lötarbeitsplatz mit Alex</text:p>
              <text:list text:style-name="List_20_1">
                <text:list-item>
                  <text:p text:style-name="List_20_1_Content"> vier Leute waren da</text:p>
                </text:list-item>
                <text:list-item>
                  <text:p text:style-name="List_20_1_Content"> ein Video angefertigt von <text:a xlink:type="simple" xlink:href="http://cams-magdeburg.de/" text:style-name="Internet_20_link" text:visited-style-name="Visited_20_Internet_20_Link">http://cams-magdeburg.de/</text:a> – scheint noch nicht online zu sein?</text:p>
                </text:list-item>
                <text:list-item>
                  <text:p text:style-name="List_20_1_Content"> es ging ungefähr bis 22 Uhr</text:p>
                </text:list-item>
                <text:list-item>
                  <text:p text:style-name="List_20_1_Content"> es sind Dinge aufgefallen, die am Lötarbeitsplatz fehlen</text:p>
                </text:list-item>
                <text:list-item>
                  <text:p text:style-name="List_20_1_Content"> die Leute haben was mitgenommen</text:p>
                </text:list-item>
                <text:list-item>
                  <text:p text:style-name="List_20_1_Content"> Alex hat erfolglos versucht seinen selbst geätzten <text:a xlink:type="simple" xlink:href="https://github.com/netz39/circuit_boards/tree/master/usbtinyisp" text:style-name="Internet_20_link" text:visited-style-name="Visited_20_Internet_20_Link">AVR-Programmer</text:a> zu finden</text:p>
                </text:list-item>
              </text:list>
            </text:list-item>
            <text:list-item>
              <text:p text:style-name="List_20_1_Content"> April 2017-04-15 (Ostersamstag): entfällt</text:p>
            </text:list-item>
            <text:list-item>
              <text:p text:style-name="List_20_1_Content"> Mai 2017-05-15 (Montag): Holzwerkstatt/alle meine Sägen (Peter)</text:p>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März 2017-03-27: Netzwerk-Monitoring mit Icinga 2 (exo) </text:p>
            </text:list-item>
            <text:list-item>
              <text:p text:style-name="List_20_1_Content"> April 2017-04-24: Verfassungsschutz</text:p>
            </text:list-item>
            <text:list-item>
              <text:p text:style-name="List_20_1_Content"> wenn Ihr vortragen wollt, oder wen kennt: <text:a xlink:type="simple" xlink:href="mailto:mailto:alex@netz39.de" text:style-name="Internet_20_link" text:visited-style-name="Visited_20_Internet_20_Link">E-Mail</text:a></text:p>
            </text:list-item>
            <text:list-item>
              <text:p text:style-name="List_20_1_Content"> vielleicht hat mal jemand™ Lust ein eigenes Video-Setup zu bauen?</text:p>
            </text:list-item>
          </text:list>
        </text:list-item>
        <text:list-item>
          <text:p text:style-name="List_20_1_Content"> Samstag, 2017-05-06 ist Linux Presentation Day (v.a. in der VHS) und wir haben fünfjährigen Geburtstag. Wie soll das so ablaufen?</text:p>
          <text:list text:style-name="List_20_1">
            <text:list-item>
              <text:p text:style-name="List_20_1_Content"> Freiwillige für den LPD werden gesucht, </text:p>
              <text:list text:style-name="List_20_1">
                <text:list-item>
                  <text:p text:style-name="List_20_1_Content"> Mitarbeit reicht von Vorträgen über Händchen halten bei der Installation bis zu Pinguin-Patenschaften übernehmen</text:p>
                </text:list-item>
                <text:list-item>
                  <text:p text:style-name="List_20_1_Content"> wir sollten uns da vielleicht mit der VHS nochmal kurzschließen</text:p>
                </text:list-item>
              </text:list>
            </text:list-item>
            <text:list-item>
              <text:p text:style-name="List_20_1_Content"> Birthday Party</text:p>
              <text:list text:style-name="List_20_1">
                <text:list-item>
                  <text:p text:style-name="List_20_1_Content"> Mag sich jemand den Partyhut aufsetzen? → Bas</text:p>
                </text:list-item>
                <text:list-item>
                  <text:p text:style-name="List_20_1_Content"> Space-Geschenke? erfüllbare</text:p>
                </text:list-item>
                <text:list-item>
                  <text:p text:style-name="List_20_1_Content"> Bowle? leuchtend und toll und sogar lecker</text:p>
                </text:list-item>
                <text:list-item>
                  <text:p text:style-name="List_20_1_Content"> Mucke? Hacksormucke</text:p>
                </text:list-item>
                <text:list-item>
                  <text:p text:style-name="List_20_1_Content"> diverse Anwesende lassen sich Aufgaben zuweisen</text:p>
                </text:list-item>
                <text:list-item>
                  <text:p text:style-name="List_20_1_Content"> wer sich mit seinem PGP-key anmeldet, bekommt freien Eintritt</text:p>
                </text:list-item>
              </text:list>
            </text:list-item>
          </text:list>
        </text:list-item>
        <text:list-item>
          <text:p text:style-name="List_20_1_Content"> Gibts schon inhaltliche Vorstellungen für die Lange Nacht der Wissenschaft? Können wir bis dahin wieder Geister haben?</text:p>
          <text:list text:style-name="List_20_1">
            <text:list-item>
              <text:p text:style-name="List_20_1_Content"> [Tux] Geister: entweder jemand™ ätzt und fräst zwei/drei Platinen (gibt dann 20-30 Geister) oder wir machen eine Batch-Bestellung bei Oshpark/AISLER; außerdem müssen die Bauteile bestellt werden (Reichelt)</text:p>
            </text:list-item>
            <text:list-item>
              <text:p text:style-name="List_20_1_Content"> David macht das mit Tux zusammen</text:p>
            </text:list-item>
          </text:list>
        </text:list-item>
        <text:list-item>
          <text:p text:style-name="List_20_1_Content"> <text:a xlink:type="simple" xlink:href="https://wiki.netz39.de/events:2017:uebersicht" text:style-name="Internet_20_link" text:visited-style-name="Visited_20_Internet_20_Link">Jahresübersicht möglicher Veranstaltungen</text:a></text:p>
        </text:list-item>
        <text:list-item>
          <text:p text:style-name="List_20_1_Content"> Kulturhauptstadt 2025: <text:a xlink:type="simple" xlink:href="https://www.facebook.com/events/1909895199247719/" text:style-name="Internet_20_link" text:visited-style-name="Visited_20_Internet_20_Link">Eröffnung KUBUS 2025</text:a></text:p>
          <text:list text:style-name="List_20_1">
            <text:list-item>
              <text:p text:style-name="List_20_1_Content"> WIDERSTAND IST ZWECKLOS! (Magdeborg)</text:p>
            </text:list-item>
            <text:list-item>
              <text:p text:style-name="List_20_1_Content"> es gibt eine Art Container, wo Freiwillige aufschlagen können, um Ihre tollen Ideen abzuliefern</text:p>
            </text:list-item>
            <text:list-item>
              <text:p text:style-name="List_20_1_Content"> Gibt's Updates von Jens??</text:p>
            </text:list-item>
            <text:list-item>
              <text:p text:style-name="List_20_1_Content_Last"> Projektseite im Wiki: <text:a xlink:type="simple" xlink:href="https://wiki.netz39.de/projects_protected:2016:kulturbeirat" text:style-name="Internet_20_link" text:visited-style-name="Visited_20_Internet_20_Link">kulturbeirat</text:a></text:p>
            </text:list-item>
          </text:list>
        </text:list-item>
      </text:list>
      <text:line-break/>
      <text:h text:style-name="Heading_20_4" text:outline-level="4"><text:bookmark-start text:name="__RefHeading___admin_9"/><text:bookmark-start text:name="admin"/>Admin<text:bookmark-end text:name="__RefHeading___admin_9"/><text:bookmark-end text:name="admin"/></text:h>
      <text:list text:style-name="List_20_1" text:continue-numbering="false">
        <text:list-item>
          <text:p text:style-name="List_20_1_Content_First"> Ist Wiki + Mailingliste schon auf unseren Server umgezogen?</text:p>
          <text:list text:style-name="List_20_1">
            <text:list-item>
              <text:p text:style-name="List_20_1_Content"> auf higgs läuft</text:p>
              <text:list text:style-name="List_20_1">
                <text:list-item>
                  <text:p text:style-name="List_20_1_Content"> mail, aber ohne mailinglisten</text:p>
                </text:list-item>
                <text:list-item>
                  <text:p text:style-name="List_20_1_Content"> dns</text:p>
                </text:list-item>
                <text:list-item>
                  <text:p text:style-name="List_20_1_Content"> website und vorbereitet aber noch nicht umgezogen</text:p>
                </text:list-item>
              </text:list>
            </text:list-item>
            <text:list-item>
              <text:p text:style-name="List_20_1_Content"> tux und andreas sind am umzug beteiligt</text:p>
            </text:list-item>
            <text:list-item>
              <text:p text:style-name="List_20_1_Content"> zugriff haben rené, andreas, christian, alex (woohoo), tux</text:p>
            </text:list-item>
            <text:list-item/>
            <text:list-item>
              <text:p text:style-name="List_20_1_Content"> (wenn ganz viel Zeit ist: wiki.netz39.de &lt;3 &lt;3)</text:p>
              <text:list text:style-name="List_20_1">
                <text:list-item>
                  <text:p text:style-name="List_20_1_Content"> wiki.netz39.de wird mglw. alte Links kaputt machen, müsste man sehen, ob man das im webserver umbiegen kann</text:p>
                </text:list-item>
                <text:list-item>
                  <text:p text:style-name="List_20_1_Content"> alex würde sich weiter ums wiki kümmern, <text:span text:style-name="del">hat allerdings keinen Zugriff auf higgs</text:span></text:p>
                </text:list-item>
              </text:list>
            </text:list-item>
            <text:list-item>
              <text:p text:style-name="List_20_1_Content"> nginx läuft da, ggf. kann man nach einen dist-upgrade auf das nginx von ubuntu zurück switchen</text:p>
            </text:list-item>
          </text:list>
        </text:list-item>
        <text:list-item>
          <text:p text:style-name="List_20_1_Content"> SSL immer noch gewünscht!</text:p>
          <text:list text:style-name="List_20_1">
            <text:list-item>
              <text:p text:style-name="List_20_1_Content"> für vieles ist letsencrypt da schon ready (dehydrated)</text:p>
            </text:list-item>
          </text:list>
        </text:list-item>
        <text:list-item>
          <text:p text:style-name="List_20_1_Content"> dist-upgrade von ubuntu 14.04 LTS auf 16.04 LTS steht an</text:p>
        </text:list-item>
        <text:list-item>
          <text:p text:style-name="List_20_1_Content_Last"> server: wir nehmen bewerbungen entgegen</text:p>
        </text:list-item>
      </text:list>
      <text:line-break/>
      <text:h text:style-name="Heading_20_4" text:outline-level="4"><text:bookmark-start text:name="__RefHeading___werkzeuge_und_maschinen_10"/><text:bookmark-start text:name="werkzeuge_und_maschinen"/>Werkzeuge und Maschinen<text:bookmark-end text:name="__RefHeading___werkzeuge_und_maschinen_10"/><text:bookmark-end text:name="werkzeuge_und_maschinen"/></text:h>
      <text:list text:style-name="List_20_1" text:continue-numbering="false">
        <text:list-item>
          <text:p text:style-name="List_20_1_Content_First"> Es läuft ein Crowdfunding für eine <text:a xlink:type="simple" xlink:href="https://www.amazon.de/Makita-Tauchs%C3%A4ge-im-Makpac-SP6000J/dp/B00GNB13OM/" text:style-name="Internet_20_link" text:visited-style-name="Visited_20_Internet_20_Link">Makita Tauchsäge), bisher vier Funder (drei materiell, einer immateriell). Erstmals auch öffentlicher Spendenaufruf, Geldeingang weiß nur Oskar ;) Läuft noch bis Sonntag, 2017-03-26.
    * Taucht die wirklich was? *chrchr*
    * Gebt was dazu!
  * [[user:tux|Tux</text:a> hat eine neue Rohrzange besorgt</text:p>
        </text:list-item>
        <text:list-item>
          <text:p text:style-name="List_20_1_Content"> <text:a xlink:type="simple" xlink:href="https://wiki.netz39.de/user:dkdent" text:style-name="Internet_20_link" text:visited-style-name="Visited_20_Internet_20_Link">dkdent</text:a> hat den 0.3mm-Extruder am 3D-Drucker repariert</text:p>
        </text:list-item>
        <text:list-item>
          <text:p text:style-name="List_20_1_Content_Last"> alex hat ein Sortiment Aderendhülsen in einer praktischen Kiste besorgt, liegt aber noch nicht im Space</text:p>
        </text:list-item>
      </text:list>
      <text:line-break/>
      <text:h text:style-name="Heading_20_4" text:outline-level="4"><text:bookmark-start text:name="__RefHeading___raeume_11"/><text:bookmark-start text:name="raeume"/>Räume<text:bookmark-end text:name="__RefHeading___raeume_11"/><text:bookmark-end text:name="raeume"/></text:h>
      <text:list text:style-name="List_20_1" text:continue-numbering="false">
        <text:list-item>
          <text:p text:style-name="List_20_1_Content_First"> Der rote Taster am Rollladen-Panel schaltet nun auch das Lounge-Licht.</text:p>
        </text:list-item>
        <text:list-item>
          <text:p text:style-name="List_20_1_Content"> OpenHAB (space automatisierung) läuft jetzt auf helium: <text:a xlink:type="simple" xlink:href="http://openhab.n39.eu:8080/" text:style-name="Internet_20_link" text:visited-style-name="Visited_20_Internet_20_Link">http://openhab.n39.eu:8080/</text:a> (nicht von außen erreichbar)</text:p>
          <text:list text:style-name="List_20_1">
            <text:list-item>
              <text:p text:style-name="List_20_1_Content"> [Tux] Proxy auf Port 80 wird noch eingerichtet</text:p>
            </text:list-item>
            <text:list-item/>
          </text:list>
        </text:list-item>
        <text:list-item>
          <text:p text:style-name="List_20_1_Content"> Material für Elektro-Installation in der Lounge wurde besorgt – ca. 60 Euro. Zahlt das der Space? (Das ist keine Projektförderung, aber Infrastruktur)</text:p>
          <text:list text:style-name="List_20_1">
            <text:list-item>
              <text:p text:style-name="List_20_1_Content"> Was ist der Plan?</text:p>
            </text:list-item>
            <text:list-item>
              <text:p text:style-name="List_20_1_Content"> in dem Zuge könnte man die Netzwerkverkabelung in der Lounge auch gleich mit machen (nach x Jahren)</text:p>
            </text:list-item>
            <text:list-item>
              <text:p text:style-name="List_20_1_Content"> im Prinzip würde der Verein das zahlen, aber niemand im Plenum kann sich erinnern was das Ziel ist, worum es geht, wie es aussehen soll usw.</text:p>
            </text:list-item>
            <text:list-item>
              <text:p text:style-name="List_20_1_Content"> "ordentliche" Verkabelung in der Lounge (über Sofa und Regalen), Tux erinnert sich an den Plan und die Absprache (u.A. mit alex) im Zuge der Planung der Netzwerkverkabelung in der Lounge. Kümmert sich auch um die weitere Durchführung.</text:p>
            </text:list-item>
            <text:list-item>
              <text:p text:style-name="List_20_1_Content_Last"> → das Plenum empfiehlt die Finanzierung des Projekts</text:p>
            </text:list-item>
          </text:list>
        </text:list-item>
      </text:list>
      <text:line-break/>
      <text:h text:style-name="Heading_20_4" text:outline-level="4"><text:bookmark-start text:name="__RefHeading___router_12"/><text:bookmark-start text:name="router"/>Router<text:bookmark-end text:name="__RefHeading___router_12"/><text:bookmark-end text:name="router"/></text:h>
      <text:list text:style-name="List_20_1" text:continue-numbering="false">
        <text:list-item>
          <text:p text:style-name="List_20_1_Content_First"> läuft seit Jahren mit <text:a xlink:type="simple" xlink:href="http://www.fli4l.de/" text:style-name="Internet_20_link" text:visited-style-name="Visited_20_Internet_20_Link">fli4l</text:a> weil die Fritz!Box</text:p>
        </text:list-item>
        <text:list-item>
          <text:p text:style-name="List_20_1_Content"> alex hat sich mit komischer Hardware geärgert</text:p>
        </text:list-item>
        <text:list-item>
          <text:p text:style-name="List_20_1_Content"> tux hat auf einen alten Aufruf zur Erhöhung des Busfaktors von alex beantwortet</text:p>
        </text:list-item>
        <text:list-item>
          <text:p text:style-name="List_20_1_Content"> alex wird einen fli4l-Workshop vorbereiten, tatjana will teilnehmen ^^ tux auch.</text:p>
        </text:list-item>
        <text:list-item>
          <text:p text:style-name="List_20_1_Content"> vielleicht wird's auch mal einen Talk darüber geben</text:p>
        </text:list-item>
        <text:list-item>
          <text:p text:style-name="List_20_1_Content"> vodafone (früher kabel deutschland) …</text:p>
          <text:list text:style-name="List_20_1">
            <text:list-item>
              <text:p text:style-name="List_20_1_Content"> offizieller und einziger (!) Ansprechpartner für die ist derzeit tux</text:p>
            </text:list-item>
            <text:list-item>
              <text:p text:style-name="List_20_1_Content"> Tarifwechsel</text:p>
              <text:list text:style-name="List_20_1">
                <text:list-item>
                  <text:p text:style-name="List_20_1_Content"> aktuell alter Privatkundentarif 100/6 für ~40 €</text:p>
                </text:list-item>
                <text:list-item>
                  <text:p text:style-name="List_20_1_Content"> neuer Tarif möglich: 5€ weniger für gleiche Bandbreite oder mehr Bandbreite für gleiches Geld</text:p>
                </text:list-item>
                <text:list-item>
                  <text:p text:style-name="List_20_1_Content"> Problem: Vertrag läuft auf den ersten Vorstand (Tux) → ISP verlangt Vertragswechsel durch diesen</text:p>
                </text:list-item>
                <text:list-item>
                  <text:p text:style-name="List_20_1_Content"> note to next Vorstand: bei jedem Vorstandswechsel diesen dem ISP mitteilen, Schreiben mit Vereinsstempel reicht wohl</text:p>
                </text:list-item>
                <text:list-item/>
              </text:list>
            </text:list-item>
            <text:list-item>
              <text:p text:style-name="List_20_1_Content"> Optionen zu externen Adressen (für Privatkunden):</text:p>
              <text:list text:style-name="List_20_1">
                <text:list-item>
                  <text:p text:style-name="List_20_1_Content"> eine öffentliche IPv4, keine IPv6, so wie jetzt</text:p>
                </text:list-item>
                <text:list-item>
                  <text:p text:style-name="List_20_1_Content"> Dual Stack Light, also öffentliches IPv6 und Carrier Grade NAT (CGN) für IPv4 mit privater Adresse</text:p>
                </text:list-item>
              </text:list>
            </text:list-item>
            <text:list-item>
              <text:p text:style-name="List_20_1_Content"> Optionen zu externen Adressen (für Geschäftskunden):</text:p>
              <text:list text:style-name="List_20_1">
                <text:list-item>
                  <text:p text:style-name="List_20_1_Content"> 100/12 MBit (Favorit des Plenums)</text:p>
                </text:list-item>
                <text:list-item>
                  <text:p text:style-name="List_20_1_Content"> 200/25 MBit</text:p>
                </text:list-item>
                <text:list-item>
                  <text:p text:style-name="List_20_1_Content"> evtl. mit Full Dual Stack (öffentliche IPv4 und IPv6 Adressen – zugleich) für mehr Geld (6€/Mo - Plenum dafür) </text:p>
                </text:list-item>
              </text:list>
            </text:list-item>
          </text:list>
        </text:list-item>
        <text:list-item>
          <text:p text:style-name="List_20_1_Content"> SixXS IPv6 routing ist kaputt</text:p>
        </text:list-item>
        <text:list-item>
          <text:p text:style-name="List_20_1_Content_Last"> IPv6 Tunnel über andere Provider (HE, Freifunk-Freunde, …) müsste jemand™ machen, brauchen wir natürlich nicht, wenn wir IPv6 vom Provider bekommen</text:p>
        </text:list-item>
      </text:list>
      <text:line-break/>
      <text:h text:style-name="Heading_20_3" text:outline-level="3"><text:bookmark-start text:name="__RefHeading___projekte_13"/><text:bookmark-start text:name="projekte"/>Projekte<text:bookmark-end text:name="__RefHeading___projekte_13"/><text:bookmark-end text:name="projekte"/></text:h>
      <text:list text:style-name="List_20_1" text:continue-numbering="false">
        <text:list-item>
          <text:p text:style-name="List_20_1_Content_First"> Freifunk hat noch Geld auszugeben</text:p>
          <text:list text:style-name="List_20_1">
            <text:list-item/>
            <text:list-item>
              <text:p text:style-name="List_20_1_Content"> Turris Omnia + ~6 Outdoor Router (das Plenum befürwortet)</text:p>
            </text:list-item>
          </text:list>
        </text:list-item>
        <text:list-item>
          <text:p text:style-name="List_20_1_Content"> neue Ansprechpartner für die Nähmaschine (und Zettel)</text:p>
          <text:list text:style-name="List_20_1">
            <text:list-item>
              <text:p text:style-name="List_20_1_Content_Last"> Tatjana und nach Nachfrage 2B</text:p>
            </text:list-item>
          </text:list>
        </text:list-item>
      </text:list>
      <text:line-break/>
      <text:h text:style-name="Heading_20_3" text:outline-level="3"><text:bookmark-start text:name="__RefHeading___loetarbeitsplatz_14"/><text:bookmark-start text:name="loetarbeitsplatz"/>Lötarbeitsplatz<text:bookmark-end text:name="__RefHeading___loetarbeitsplatz_14"/><text:bookmark-end text:name="loetarbeitsplatz"/></text:h>
      <text:list text:style-name="List_20_1" text:continue-numbering="false">
        <text:list-item>
          <text:p text:style-name="List_20_1_Content_First"> Zur Verbesserung der Ausstattung des Elektronik-/Lötarbeitsplatzes werden zur Anschaffung vorgeschlagen:</text:p>
          <text:list text:style-name="List_20_1">
            <text:list-item>
              <text:p text:style-name="List_20_1_Content"> <text:a xlink:type="simple" xlink:href="https://www.reichelt.de/Werkstatt-Lupenleuchten/LL-ZD-6015-LED/3/index.html?ARTICLE=126429" text:style-name="Internet_20_link" text:visited-style-name="Visited_20_Internet_20_Link">Tischlupe + Licht</text:a> - ~50€</text:p>
              <text:list text:style-name="List_20_1">
                <text:list-item>
                  <text:p text:style-name="List_20_1_Content"> [Tux] Tischmikroskop mit Licht fände ich praktischer, auch wegen der Vergrößerung</text:p>
                  <text:list text:style-name="List_20_1">
                    <text:list-item>
                      <text:p text:style-name="List_20_1_Content"> <text:a xlink:type="simple" xlink:href="https://www.amazon.de/Bresser-junior-Stereo-Mikroskop-20x/dp/B001UJJGV4/" text:style-name="Internet_20_link" text:visited-style-name="Visited_20_Internet_20_Link">so was hier?</text:a></text:p>
                    </text:list-item>
                    <text:list-item>
                      <text:p text:style-name="List_20_1_Content"> oder eher <text:a xlink:type="simple" xlink:href="https://www.amazon.de/MAOZUA-Mikroskop-Mikroskope-Professioneller-h%C3%B6henverstellbarer/dp/B012ZQELYC/" text:style-name="Internet_20_link" text:visited-style-name="Visited_20_Internet_20_Link">in die Richtung</text:a>?</text:p>
                    </text:list-item>
                    <text:list-item>
                      <text:p text:style-name="List_20_1_Content"> [Tux] beides spannend. 20x-Stereo-Mikroskop halte ich für ausreichend, das USB-Teil hat den Vorteil, dass man auch Bilder/Videos machen kann - hat jemand Erfahrung damit?</text:p>
                    </text:list-item>
                  </text:list>
                </text:list-item>
                <text:list-item>
                  <text:p text:style-name="List_20_1_Content"> [Toby] Lupenleuchte breiter einsetzbar (neben Platinen auch für alle anderen Dinge dicker als Durchlasshöhe Mikroskop einsetzbar ⇒ Durchschnittsalter Mitglied steigt ;) )</text:p>
                  <text:list text:style-name="List_20_1">
                    <text:list-item>
                      <text:p text:style-name="List_20_1_Content"> [Tux] Praktische Erfahrung mit beiden Varianten: Lupenleuchte ist variabler, aber verzerrt mehr, was bei langem Löten anstrengend ist und genaues plazieren erschwert. Mit einem Mikroskop lässt sich hier viel besser arbeiten. Die meisten Kollegen scheinen hier mit ca. 10facher Vergrößerung zu arbeiten und nutzen die stärkeren Vergrößerungen zur Kontrolle. Vielleicht will man langfristig beides haben, aber eine Lupenlampe zum Löten funktioniert für mich nicht.</text:p>
                    </text:list-item>
                  </text:list>
                </text:list-item>
                <text:list-item>
                  <text:p text:style-name="List_20_1_Content"> abgesehen davon findet David die Beleuchtungssituation trotzdem deutlich verbesserungswürdig.+1+1</text:p>
                  <text:list text:style-name="List_20_1">
                    <text:list-item>
                      <text:p text:style-name="List_20_1_Content"> [Tux] Könnte man kurzfristig auch mit zwei weißen LED-Streifen und einem <text:a xlink:type="simple" xlink:href="https://www.reichelt.de/Open-Frame-Netzteile/EPS-15-12/3/index.html?ARTICLE=170924" text:style-name="Internet_20_link" text:visited-style-name="Visited_20_Internet_20_Link">kleinen</text:a> <text:a xlink:type="simple" xlink:href="https://www.reichelt.de/Schaltnetzteile-fuer-Hut-Schiene/MW-DR-15-12/3/index.html?ARTICLE=148098" text:style-name="Internet_20_link" text:visited-style-name="Visited_20_Internet_20_Link">Schaltnetzteil</text:a> lösen</text:p>
                    </text:list-item>
                  </text:list>
                </text:list-item>
                <text:list-item>
                  <text:p text:style-name="List_20_1_Content"> Können wir beides haben? Stereomikroskop und Lichtlupe? So rein platzmäßig, so dass man auch noch löten kann, wenn man keins von beidem benutzt? → der Löt-Tisch gibt das her, insbesondere wenn beides einen Platz im Regal (oder über dem Löt-Arbeitsplatz) bekommt</text:p>
                </text:list-item>
              </text:list>
            </text:list-item>
            <text:list-item>
              <text:p text:style-name="List_20_1_Content"> <text:a xlink:type="simple" xlink:href="https://www.reichelt.de/Labornetzgeraete/KA3005P/3/index.html?ARTICLE=135689" text:style-name="Internet_20_link" text:visited-style-name="Visited_20_Internet_20_Link">Labornetzteil mit USB</text:a> bzw <text:a xlink:type="simple" xlink:href="https://www.reichelt.de/Labornetzgeraete/KA3005D/3/index.html?ARTICLE=135688" text:style-name="Internet_20_link" text:visited-style-name="Visited_20_Internet_20_Link">ohne USB</text:a> – 110€/90€</text:p>
              <text:list text:style-name="List_20_1">
                <text:list-item>
                  <text:p text:style-name="List_20_1_Content"> [Tux] Ich habe dieses Netzteil mit USB, Erfahrung: 1) deutlich hörbarer Lüfter 2) War noch nicht in der Lage, mit USB zu kommunizieren. Die veraltete Windows-Software läuft nichtmal auf dem Windows-Notebook richtig. 3) Ansonsten ist es okay. Fazit: 20€ sparen und nicht-USB-Version kaufen.</text:p>
                </text:list-item>
                <text:list-item>
                  <text:p text:style-name="List_20_1_Content"> Reichelt bewirbt gerade auch dieses Labornetzteil: <text:a xlink:type="simple" xlink:href="http://www.reichelt.de/index.html?ARTICLE=178728" text:style-name="Internet_20_link" text:visited-style-name="Visited_20_Internet_20_Link">http://www.reichelt.de/index.html?ARTICLE=178728</text:a> (75 €)</text:p>
                </text:list-item>
                <text:list-item>
                  <text:p text:style-name="List_20_1_Content"> Lüfter nerven, insbesondere, wenn sie ständig an und ausgehen (bei obigem Netzteil läuft der Lüfter ständig)</text:p>
                </text:list-item>
                <text:list-item>
                  <text:p text:style-name="List_20_1_Content"> <text:a xlink:type="simple" xlink:href="http://sigrok.org/wiki/Category:Power_supply" text:style-name="Internet_20_link" text:visited-style-name="Visited_20_Internet_20_Link">http://sigrok.org/wiki/Category:Power_supply</text:a> O:-)</text:p>
                </text:list-item>
              </text:list>
            </text:list-item>
            <text:list-item>
              <text:p text:style-name="List_20_1_Content"> <text:a xlink:type="simple" xlink:href="https://www.reichelt.de/Labornetzgeraete/PEAKTECH-2240/3/index.html?ARTICLE=101937" text:style-name="Internet_20_link" text:visited-style-name="Visited_20_Internet_20_Link">Trenntrafo</text:a> – 175€</text:p>
              <text:list text:style-name="List_20_1">
                <text:list-item>
                  <text:p text:style-name="List_20_1_Content"> [Tux] +1 !</text:p>
                </text:list-item>
                <text:list-item>
                  <text:p text:style-name="List_20_1_Content"> alex +1</text:p>
                </text:list-item>
              </text:list>
            </text:list-item>
            <text:list-item>
              <text:p text:style-name="List_20_1_Content"> <text:a xlink:type="simple" xlink:href="https://www.reichelt.de/Loetdampfabsaugung/FILTER-ZD-153/3/index.html?ARTICLE=90929" text:style-name="Internet_20_link" text:visited-style-name="Visited_20_Internet_20_Link">Lötdampfabsaugung</text:a> ~ 35€</text:p>
            </text:list-item>
            <text:list-item>
              <text:p text:style-name="List_20_1_Content"> Schraubstock mit Kugelgelenk und/oder ähnliche Einspannhilfen</text:p>
              <text:list text:style-name="List_20_1">
                <text:list-item>
                  <text:p text:style-name="List_20_1_Content"> David recherchiert da noch</text:p>
                </text:list-item>
              </text:list>
            </text:list-item>
            <text:list-item>
              <text:p text:style-name="List_20_1_Content"> neue Entlötsaugpumpe</text:p>
            </text:list-item>
            <text:list-item>
              <text:p text:style-name="List_20_1_Content"> Beschluss des Plenums:</text:p>
              <text:list text:style-name="List_20_1">
                <text:list-item>
                  <text:p text:style-name="List_20_1_Content"> Netzteil vertagt</text:p>
                </text:list-item>
                <text:list-item>
                  <text:p text:style-name="List_20_1_Content"> Lötdampfabsaugung – 30€</text:p>
                </text:list-item>
                <text:list-item>
                  <text:p text:style-name="List_20_1_Content"> Lötabsaugpumpe Ersa – 12€</text:p>
                </text:list-item>
                <text:list-item>
                  <text:p text:style-name="List_20_1_Content"> Mikroskop vertagt</text:p>
                </text:list-item>
                <text:list-item>
                  <text:p text:style-name="List_20_1_Content_Last"> Trenntrafo – Crowdfunding</text:p>
                </text:list-item>
              </text:list>
            </text:list-item>
          </text:list>
        </text:list-item>
      </text:list>
      <text:line-break/>
      <text:h text:style-name="Heading_20_3" text:outline-level="3"><text:bookmark-start text:name="__RefHeading___sonstiges_15"/><text:bookmark-start text:name="sonstiges"/>Sonstiges<text:bookmark-end text:name="__RefHeading___sonstiges_15"/><text:bookmark-end text:name="sonstiges"/></text:h>
      <text:list text:style-name="List_20_1" text:continue-numbering="false">
        <text:list-item>
          <text:p text:style-name="List_20_1_Content_First"> Schrott (Fahrrad) liegt immer noch in Werkstatt</text:p>
        </text:list-item>
        <text:list-item>
          <text:p text:style-name="List_20_1_Content"> Andy sagt etwas zur Übergabe seiner Serveradministrationsaufgaben (← schönes Verbundswort)</text:p>
        </text:list-item>
        <text:list-item>
          <text:p text:style-name="List_20_1_Content"> wir haben eine Postkarte bekommen</text:p>
        </text:list-item>
        <text:list-item>
          <text:p text:style-name="List_20_1_Content"> Altbatteriekiste wechseln lassen?</text:p>
          <text:list text:style-name="List_20_1">
            <text:list-item>
              <text:p text:style-name="List_20_1_Content"> <text:a xlink:type="simple" xlink:href="http://grs-batterien.de/" text:style-name="Internet_20_link" text:visited-style-name="Visited_20_Internet_20_Link">http://grs-batterien.de/</text:a></text:p>
            </text:list-item>
            <text:list-item/>
            <text:list-item>
              <text:p text:style-name="List_20_1_Content_Last"> das ist echt nicht schwer</text:p>
            </text:list-item>
          </text:list>
        </text:list-item>
      </text:list>
      <text:line-break/>
      <text:h text:style-name="Heading_20_2" text:outline-level="2"><text:bookmark-start text:name="__RefHeading___wiederkehrendes_16"/><text:bookmark-start text:name="wiederkehrendes"/>Wiederkehrendes<text:bookmark-end text:name="__RefHeading___wiederkehrendes_16"/><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 text:style-name="Numbering_20_1">
                <text:list-item>
                  <text:p text:style-name="Numbering_20_1_Content"> david</text:p>
                </text:list-item>
                <text:list-item>
                  <text:p text:style-name="Numbering_20_1_Content"> T&amp;T</text:p>
                </text:list-item>
                <text:list-item>
                  <text:p text:style-name="Numbering_20_1_Content"> maxd</text:p>
                </text:list-item>
              </text:list>
            </text:list-item>
          </text:list>
        </text:list-item>
        <text:list-item>
          <text:p text:style-name="List_20_1_Content"> jmd™ nimmt die Handtücher vom Haken (Küche, Bad) mit und wäscht sie</text:p>
          <text:list text:style-name="List_20_1">
            <text:list-item>
              <text:p text:style-name="List_20_1_Content"> letztes Mal hat ifup sich gekümmert, bringt die demnächst wieder mit</text:p>
            </text:list-item>
            <text:list-item>
              <text:p text:style-name="List_20_1_Content_Last"> dieses Mal?</text:p>
            </text:list-item>
          </text:list>
        </text:list-item>
      </text:list>
      <text:line-break/>
      <text:h text:style-name="Heading_20_3" text:outline-level="3"><text:bookmark-start text:name="__RefHeading___haushaltskasse_17"/><text:bookmark-start text:name="haushaltskasse"/>Haushaltskasse<text:bookmark-end text:name="__RefHeading___haushaltskasse_17"/><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18"/><text:bookmark-start text:name="dronf"/>Dronf<text:bookmark-end text:name="__RefHeading___dronf_18"/><text:bookmark-end text:name="dronf"/></text:h>
      <text:p text:style-name="Text_20_body"><text:span text:style-name="Emphasis">Anti-Fnord: Dinge, die im Space sein sollten, es aber nicht sind.</text:span></text:p>
      <text:h text:style-name="Heading_20_3" text:outline-level="3"><text:bookmark-start text:name="__RefHeading___fnord_19"/><text:bookmark-start text:name="fnord"/>Fnord²<text:bookmark-end text:name="__RefHeading___fnord_19"/><text:bookmark-end text:name="fnord"/></text:h>
      <text:list text:style-name="List_20_1" text:continue-numbering="false">
        <text:list-item>
          <text:p text:style-name="List_20_1_Content_First"> versiffter Würfel? DR3I!</text:p>
        </text:list-item>
        <text:list-item>
          <text:p text:style-name="List_20_1_Content"> AVR-NetIO Kiste und Anleitung → Müll</text:p>
        </text:list-item>
        <text:list-item>
          <text:p text:style-name="List_20_1_Content_Last"> Lochrasterplatine → Lötarbeitsplatz</text:p>
        </text:list-item>
      </text:list>
      <text:line-break/>
      <text:h text:style-name="Heading_20_3" text:outline-level="3"><text:bookmark-start text:name="__RefHeading___fnord_20"/><text:bookmark-start text:name="fnord1"/>Fnord¹<text:bookmark-end text:name="__RefHeading___fnord_20"/><text:bookmark-end text:name="fnord1"/></text:h>
      <text:list text:style-name="List_20_1" text:continue-numbering="false">
        <text:list-item>
          <text:p text:style-name="List_20_1_Content_First"> Fnord²-Kiste – verbleibt</text:p>
        </text:list-item>
        <text:list-item>
          <text:p text:style-name="List_20_1_Content"> Gewindestange M4 + diverse Edelstahlmütter M4 → Ersatzteile 3D-Drucker</text:p>
          <text:list text:style-name="List_20_1">
            <text:list-item>
              <text:p text:style-name="List_20_1_Content_Last"> Wieso lag die im Serverraum??</text:p>
            </text:list-item>
          </text:list>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2:05 (MEZ)</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03::08:30</meta:creation-date>
    <dc:creator>Generated</dc:creator>
    <dc:date>2025-05-30T03::08:30</dc:date>
    <dc:language>en-US</dc:language>
    <meta:editing-cycles>1</meta:editing-cycles>
    <meta:editing-duration>PT0S</meta:editing-duration>
    <dc:title>stammtisch:2017:2017-03-22</dc:title>
  </office:meta>
</office:document-meta>
</file>