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4-12"/><text:bookmark-start text:name="__RefHeading___stammtisch_2017-04-12_kw12_1"/><text:bookmark-start text:name="stammtisch_2017-04-12_kw12"/>Stammtisch 2017-04-12 (KW12)<text:bookmark-end text:name="__RefHeading___stammtisch_2017-04-12_kw12_1"/><text:bookmark-end text:name="stammtisch_2017-04-12_kw12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ifup, maxD, A., A., Alex, tatjana, bas, bastinat0r</text:p>
        </text:list-item>
        <text:list-item>
          <text:p text:style-name="List_20_1_Content"><text:span text:style-name=""> abgesagt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 (in Pad und Jabber anwesend), David, Pete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Disclaimer: Die Aussage bezieht sich auf Haargummis.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sbeiträge wurden eingezogen</text:p>
        </text:list-item>
        <text:list-item>
          <text:p text:style-name="List_20_1_Content"> Vorstands-INBOX beinhaltet die Spendenquittungen un können dort abgeholt werden </text:p>
        </text:list-item>
        <text:list-item>
          <text:p text:style-name="List_20_1_Content_Last"> Fristende für Gemeinnützigkeit muss noch bis Ende Mai gemacht werd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April 2017-04-15 (Ostersamstag): entfällt durch Ostern und wenig Zeit in diesen Tagen</text:p>
            </text:list-item>
            <text:list-item>
              <text:p text:style-name="List_20_1_Content"> Mai 2017-05-15 (Montag): Holzwerkstatt/alle meine Sägen (Peter)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März 2017-03-27: Netzwerk-Monitoring mit Icinga 2 (exo) 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neue Gäste</text:p>
                </text:list-item>
                <text:list-item>
                  <text:p text:style-name="List_20_1_Content"> spezieller Vortragsstyle</text:p>
                </text:list-item>
                <text:list-item>
                  <text:p text:style-name="List_20_1_Content"> allgemein: gut von und für alle Beteiligten</text:p>
                </text:list-item>
                <text:list-item/>
              </text:list>
            </text:list-item>
            <text:list-item>
              <text:p text:style-name="List_20_1_Content"> April 2017-04-24: Verfassungsschutz</text:p>
              <text:list text:style-name="List_20_1">
                <text:list-item>
                  <text:p text:style-name="List_20_1_Content"> Rücksprache mit Vortragendem steht noch mal aus - Vortrag sollte aber stattfinden</text:p>
                </text:list-item>
                <text:list-item>
                  <text:p text:style-name="List_20_1_Content"> Ankündigung auf FB fehlt? </text:p>
                </text:list-item>
              </text:list>
            </text:list-item>
            <text:list-item>
              <text:p text:style-name="List_20_1_Content"> Mai 2017-05-22: Lightning Talks</text:p>
            </text:list-item>
            <text:list-item>
              <text:p text:style-name="List_20_1_Content"> Juni 2017-06-26: [ Bastinat0r spricht über Multikriterielle Optimierung]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FaRaFIN hat angefragt, ob wir einen oder mehrere Vorträge zu technischen Themen halten wollen (z.B. Git)</text:p>
        </text:list-item>
        <text:list-item>
          <text:p text:style-name="List_20_1_Content"> Samstag, 2017-05-06 ist Linux Presentation Day (v.a. in der VHS) und wir haben fünfjährigen Geburtstag. </text:p>
          <text:list text:style-name="List_20_1">
            <text:list-item>
              <text:p text:style-name="List_20_1_Content"> VHS-Termin zur Vorbereitung wird erst recht spät sein, trotzdem wissen wir schon grob, was da passiert (also Leuten Linux zeigen ;) ) </text:p>
              <text:list text:style-name="List_20_1">
                <text:list-item>
                  <text:p text:style-name="List_20_1_Content"> Wer könnte an dem Nachmittag ein paar Stunden entbehren, bevor wir abends Party feiern?</text:p>
                </text:list-item>
              </text:list>
            </text:list-item>
            <text:list-item>
              <text:p text:style-name="List_20_1_Content"> Birthday Party (auch 2017-05-06)</text:p>
              <text:list text:style-name="List_20_1">
                <text:list-item>
                  <text:p text:style-name="List_20_1_Content"> der Bas berichtet</text:p>
                </text:list-item>
                <text:list-item>
                  <text:p text:style-name="List_20_1_Content"> Absprache mit Nadine fand statt</text:p>
                </text:list-item>
                <text:list-item>
                  <text:p text:style-name="List_20_1_Content"> Ideen wurden generiert</text:p>
                </text:list-item>
                <text:list-item>
                  <text:p text:style-name="List_20_1_Content"> Aufgaben sind zu verteilen (Musik, Kochen, Dekoration aufbauen)</text:p>
                </text:list-item>
                <text:list-item>
                  <text:p text:style-name="List_20_1_Content"> befreundete Hackerspaces und Spender werden eingeladen – Sonst eher Party für uns</text:p>
                </text:list-item>
                <text:list-item>
                  <text:p text:style-name="List_20_1_Content"> Schwarzes Licht (leuchtet nicht)</text:p>
                </text:list-item>
              </text:list>
            </text:list-item>
          </text:list>
        </text:list-item>
        <text:list-item>
          <text:p text:style-name="List_20_1_Content"> LNdW 20. Mai</text:p>
          <text:list text:style-name="List_20_1">
            <text:list-item>
              <text:p text:style-name="List_20_1_Content"> <text:a xlink:type="simple" xlink:href="https://wiki.netz39.de/events:2017:tdot2017" text:style-name="Internet_20_link" text:visited-style-name="Visited_20_Internet_20_Link">tdot2017</text:a></text:p>
            </text:list-item>
            <text:list-item>
              <text:p text:style-name="List_20_1_Content"> Was kann alles noch in die (Schrottwichtel-)Tombola?</text:p>
              <text:list text:style-name="List_20_1">
                <text:list-item>
                  <text:p text:style-name="List_20_1_Content"> Spenden für das Schrottwichteln werden gesucht – es dürfen gerne Spenden in die Holzkiste abgelegt werden</text:p>
                </text:list-item>
              </text:list>
            </text:list-item>
            <text:list-item>
              <text:p text:style-name="List_20_1_Content"> Hat jemand Lust, ein nerdiges Los-Zieh-Verfahren zu implementieren?</text:p>
            </text:list-item>
            <text:list-item>
              <text:p text:style-name="List_20_1_Content"> Präsentation und Führung durch den Space</text:p>
            </text:list-item>
            <text:list-item>
              <text:p text:style-name="List_20_1_Content"> es wird Geister zum Löten geben</text:p>
            </text:list-item>
          </text:list>
        </text:list-item>
        <text:list-item>
          <text:p text:style-name="List_20_1_Content"> Gabs noch was zu den Magdeburger  <text:a xlink:type="simple" xlink:href="https://www.youtube.com/watch?v=Vhh_GeBPOhs" text:style-name="Internet_20_link" text:visited-style-name="Visited_20_Internet_20_Link">Developer</text:a> Days?</text:p>
          <text:list text:style-name="List_20_1">
            <text:list-item>
              <text:p text:style-name="List_20_1_Content"> die machen ihr eigenes Ding – keine weiteren anfragen diesbezüglich</text:p>
            </text:list-item>
            <text:list-item>
              <text:p text:style-name="List_20_1_Content"> thematisch businessorientiert</text:p>
            </text:list-item>
            <text:list-item>
              <text:p text:style-name="List_20_1_Content"> vllt noch Vorträge einreichen oder ihnen Flyer geben?</text:p>
            </text:list-item>
          </text:list>
        </text:list-item>
        <text:list-item>
          <text:p text:style-name="List_20_1_Content"> <text:a xlink:type="simple" xlink:href="https://wiki.netz39.de/events:2017:uebersicht" text:style-name="Internet_20_link" text:visited-style-name="Visited_20_Internet_20_Link">Jahresübersicht möglicher Veranstaltungen</text:a></text:p>
        </text:list-item>
        <text:list-item>
          <text:p text:style-name="List_20_1_Content"> Kulturhauptstadt 2025</text:p>
          <text:list text:style-name="List_20_1">
            <text:list-item>
              <text:p text:style-name="List_20_1_Content"> 2017-04-19 ist nächstes Treffen im KUBUS beim Kloster. Wer geht da hin?</text:p>
            </text:list-item>
            <text:list-item>
              <text:p text:style-name="List_20_1_Content"> Ort an dem man als Bürger hingehen kann und man kann seine Verbesserungsvorschläge abgeben</text:p>
              <text:list text:style-name="List_20_1">
                <text:list-item>
                  <text:p text:style-name="List_20_1_Content"> praktisch geht die technik zur Eingabe da kaputt o.O</text:p>
                </text:list-item>
              </text:list>
            </text:list-item>
          </text:list>
        </text:list-item>
        <text:list-item>
          <text:p text:style-name="List_20_1_Content"> Musikinstrumentenhackathon</text:p>
          <text:list text:style-name="List_20_1">
            <text:list-item>
              <text:p text:style-name="List_20_1_Content"> Wann wollen wir den veranstalten?</text:p>
            </text:list-item>
            <text:list-item>
              <text:p text:style-name="List_20_1_Content"> Dudel wird durch Bastinat0r angelegt</text:p>
            </text:list-item>
          </text:list>
        </text:list-item>
        <text:list-item>
          <text:p text:style-name="List_20_1_Content"> KiCad-Workshop</text:p>
          <text:list text:style-name="List_20_1">
            <text:list-item>
              <text:p text:style-name="List_20_1_Content_Last"> Bastinat0r, David und Max wollen das organisieren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es kam eine Postkarte aus Frankreich</text:p>
        </text:list-item>
        <text:list-item>
          <text:p text:style-name="List_20_1_Content"> Man ist ganz schön oft einsam im Space <draw:frame draw:style-name="media" draw:name="0" text:anchor-type="as-char" draw:z-index="0" svg:width="" svg:rel-width="100%" svg:height="0cm"><draw:image xlink:href="/var/www/html/lib/images/smileys/icon_sad.gif" xlink:type="simple" xlink:show="embed" xlink:actuate="onLoad"/></draw:frame></text:p>
          <text:list text:style-name="List_20_1">
            <text:list-item>
              <text:p text:style-name="List_20_1_Content"> ein, zwei festere Hacking-Zeiten vereinbaren, am Mittwoch Abend</text:p>
              <text:list text:style-name="List_20_1">
                <text:list-item>
                  <text:p text:style-name="List_20_1_Content"> Arbeitstitel »Freies Hacken«</text:p>
                </text:list-item>
              </text:list>
            </text:list-item>
            <text:list-item>
              <text:p text:style-name="List_20_1_Content"> Social Soljanka wiederbeleben, als VoKü (Volksküche) erweitern?</text:p>
            </text:list-item>
            <text:list-item>
              <text:p text:style-name="List_20_1_Content_Last"> gezielter neue Leute mit Zeit ansprechen (Studenten? Andere Fakultäten als die FIN?)</text:p>
            </text:list-item>
          </text:list>
        </text:list-item>
      </text:list>
      <text:line-break/>
      <text:h text:style-name="Heading_20_4" text:outline-level="4"><text:bookmark-start text:name="__RefHeading___admin_10"/><text:bookmark-start text:name="admin"/>Admin<text:bookmark-end text:name="__RefHeading___admin_10"/><text:bookmark-end text:name="admin"/></text:h>
      <text:list text:style-name="List_20_1" text:continue-numbering="false">
        <text:list-item>
          <text:p text:style-name="List_20_1_Content_First"> Wie ist der Stand der Aufgabenübergabe/-nahme von Andreas?</text:p>
          <text:list text:style-name="List_20_1">
            <text:list-item>
              <text:p text:style-name="List_20_1_Content"> Tux wird sich um higgs.netz39.de kümmern</text:p>
            </text:list-item>
            <text:list-item>
              <text:p text:style-name="List_20_1_Content"> Pros und Lehrlinge werden gesucht</text:p>
            </text:list-item>
            <text:list-item>
              <text:p text:style-name="List_20_1_Content"> Aufgaben können auf mehrere Leute verteilt werden, es muss nicht einer alles machen</text:p>
            </text:list-item>
            <text:list-item>
              <text:p text:style-name="List_20_1_Content_Last"> es geht um Root-Server im Internet für Netz39 und Freifunk, sowie den Server im Space</text:p>
            </text:list-item>
          </text:list>
        </text:list-item>
      </text:list>
      <text:line-break/>
      <text:h text:style-name="Heading_20_4" text:outline-level="4"><text:bookmark-start text:name="__RefHeading___werkzeuge_und_maschinen_11"/><text:bookmark-start text:name="werkzeuge_und_maschinen"/>Werkzeuge und Maschinen<text:bookmark-end text:name="__RefHeading___werkzeuge_und_maschinen_11"/><text:bookmark-end text:name="werkzeuge_und_maschinen"/></text:h>
      <text:list text:style-name="List_20_1" text:continue-numbering="false">
        <text:list-item>
          <text:p text:style-name="List_20_1_Content_First"> Crowdfunding <text:a xlink:type="simple" xlink:href="http://www.amazon.de/dp/B00GNB13OM" text:style-name="Internet_20_link" text:visited-style-name="Visited_20_Internet_20_Link">Makita Tauchsäge</text:a>:</text:p>
          <text:list text:style-name="List_20_1">
            <text:list-item>
              <text:p text:style-name="List_20_1_Content"> Stand sind 268,37 Euro von 360 Euro, davon 25 Euro extern</text:p>
            </text:list-item>
            <text:list-item>
              <text:p text:style-name="List_20_1_Content"> Wie geht's weiter?</text:p>
            </text:list-item>
            <text:list-item>
              <text:p text:style-name="List_20_1_Content"> Weiternerven? Space übernimmt Restbetrag? Oder Crowdfunding gescheitert?</text:p>
            </text:list-item>
            <text:list-item>
              <text:p text:style-name="List_20_1_Content">  [Tux] Das ist ein grundlegendes Holzwerkzeug, IMHO kann der Space den Rest übernehmen</text:p>
            </text:list-item>
            <text:list-item>
              <text:p text:style-name="List_20_1_Content"> Spendenbox bei der LndW und danach übernimmt der Space den Restbetrag</text:p>
            </text:list-item>
            <text:list-item>
              <text:p text:style-name="List_20_1_Content"> Kauf wird schon vor dem Tut0rial durchgeführt - Spenden werden danach noch angenommen</text:p>
            </text:list-item>
          </text:list>
        </text:list-item>
        <text:list-item>
          <text:p text:style-name="List_20_1_Content"> Bestellung Lötdampfabsaugung – 30€, Lötabsaugpumpe Ersa – 12€ (siehe letztes Plenum) passiert noch</text:p>
        </text:list-item>
        <text:list-item>
          <text:p text:style-name="List_20_1_Content"> Welches Labornetzteil wollen wir?</text:p>
          <text:list text:style-name="List_20_1">
            <text:list-item>
              <text:p text:style-name="List_20_1_Content"> für Korad-Devices gibt es <text:a xlink:type="simple" xlink:href="https://github.com/crapp/labpowerqt" text:style-name="Internet_20_link" text:visited-style-name="Visited_20_Internet_20_Link">LabPowerQt</text:a></text:p>
            </text:list-item>
            <text:list-item>
              <text:p text:style-name="List_20_1_Content"> ebenfalls Unterstützung für sigrok</text:p>
            </text:list-item>
            <text:list-item>
              <text:p text:style-name="List_20_1_Content"> [Tux] LabPowerQt läuft auf einem jessie(-backports) noch nicht; sigrok-Betrieb konnte ich nicht herstellen, das geht aber wahrscheinlich, wenn man etwas mehr Zeit reinsteckt. Das Protokoll der Korad-Netzteile ist dokumentiert.</text:p>
            </text:list-item>
            <text:list-item>
              <text:p text:style-name="List_20_1_Content"> vertagt – noch mal Besprechen (mit David)</text:p>
            </text:list-item>
          </text:list>
        </text:list-item>
        <text:list-item>
          <text:p text:style-name="List_20_1_Content"> Vorgehen Crowdfunding Trenntrafo?</text:p>
          <text:list text:style-name="List_20_1">
            <text:list-item>
              <text:p text:style-name="List_20_1_Content"> vertagt</text:p>
            </text:list-item>
          </text:list>
        </text:list-item>
        <text:list-item>
          <text:p text:style-name="List_20_1_Content"> Mikroskop/Tischlupe?</text:p>
          <text:list text:style-name="List_20_1">
            <text:list-item>
              <text:p text:style-name="List_20_1_Content"> konkrete Vorstellung? Welches Mikroskop wollen wir da haben? - das müssen die Experten mal entscheiden</text:p>
            </text:list-item>
            <text:list-item>
              <text:p text:style-name="List_20_1_Content"> Bastinat0r und David kümmern sich um Tischlupe und eine coole auszusuchen</text:p>
            </text:list-item>
            <text:list-item>
              <text:p text:style-name="List_20_1_Content"> alex will beides haben</text:p>
            </text:list-item>
            <text:list-item>
              <text:p text:style-name="List_20_1_Content"> tux findet das USB-Mikroskop interessant, weil sich damit auch digitale Aufnahmen machen lassen</text:p>
            </text:list-item>
          </text:list>
        </text:list-item>
        <text:list-item>
          <text:p text:style-name="List_20_1_Content"> Entlötstation? - Alex (und Tux) kennen sich aus</text:p>
          <text:list text:style-name="List_20_1">
            <text:list-item>
              <text:p text:style-name="List_20_1_Content_Last"> Was wollen wir da haben?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2"/><text:bookmark-start text:name="aktuelle_private_projekte_der_letzten_wochen"/>aktuelle private Projekte der letzten Wochen<text:bookmark-end text:name="__RefHeading___aktuelle_private_projekte_der_letzten_wochen_12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://www.netz39.de/wiki/projects:2017:cloudtempsensor" text:style-name="Internet_20_link" text:visited-style-name="Visited_20_Internet_20_Link">Temperatursensor</text:a></text:p>
        </text:list-item>
        <text:list-item>
          <text:p text:style-name="List_20_1_Content"> Copter-Elektronik</text:p>
        </text:list-item>
        <text:list-item>
          <text:p text:style-name="List_20_1_Content"> <text:a xlink:type="simple" xlink:href="http://www.netz39.de/wiki/projects:2017:iot_switchboard" text:style-name="Internet_20_link" text:visited-style-name="Visited_20_Internet_20_Link">IoT-Switchboard</text:a></text:p>
        </text:list-item>
        <text:list-item>
          <text:p text:style-name="List_20_1_Content"> <text:a xlink:type="simple" xlink:href="http://www.netz39.de/wiki/projects:2017:moss" text:style-name="Internet_20_link" text:visited-style-name="Visited_20_Internet_20_Link">Unterstützung für Sammelbestellungen</text:a></text:p>
        </text:list-item>
        <text:list-item>
          <text:p text:style-name="List_20_1_Content"> Fahrrad repariert</text:p>
        </text:list-item>
        <text:list-item>
          <text:p text:style-name="List_20_1_Content"> Kinder-Raspberry-Pi-Elektronik-Basteln</text:p>
        </text:list-item>
        <text:list-item>
          <text:p text:style-name="List_20_1_Content"> <text:a xlink:type="simple" xlink:href="https://github.com/penguineer/cleanURI" text:style-name="Internet_20_link" text:visited-style-name="Visited_20_Internet_20_Link">URI Tools</text:a></text:p>
        </text:list-item>
        <text:list-item>
          <text:p text:style-name="List_20_1_Content_Last"> Max hat Platinen gefräst und es funktioniert gut!</text:p>
        </text:list-item>
      </text:list>
      <text:line-break/>
      <text:list text:style-name="List_20_1" text:continue-numbering="false">
        <text:list-item>
          <text:p text:style-name="LastListParagraph_List_20_1_Content_First"> [tux] Schreibt eure Projekte wieder ins <text:a xlink:type="simple" xlink:href="http://www.netz39.de/wiki/projects:projects" text:style-name="Internet_20_link" text:visited-style-name="Visited_20_Internet_20_Link">Wiki</text:a>!</text:p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<text:a xlink:type="simple" xlink:href="https://mastodon.social/about" text:style-name="Internet_20_link" text:visited-style-name="Visited_20_Internet_20_Link">Mastodon</text:a> ist gerade der neue heiße Scheiß im Bereich GNU-social, wollen wir auf den Hype aufspringen?</text:p>
          <text:list text:style-name="List_20_1">
            <text:list-item>
              <text:p text:style-name="List_20_1_Content"> wie Twitter nur in GNU-cool und es sieht gut aus</text:p>
            </text:list-item>
            <text:list-item>
              <text:p text:style-name="List_20_1_Content"> <text:a xlink:type="simple" xlink:href="https://gnu.io/" text:style-name="Internet_20_link" text:visited-style-name="Visited_20_Internet_20_Link">GNU social</text:a> als <text:a xlink:type="simple" xlink:href="http://social.n39.eu/" text:style-name="Internet_20_link" text:visited-style-name="Visited_20_Internet_20_Link">http://social.n39.eu/</text:a> oder <text:a xlink:type="simple" xlink:href="http://social.netz39.space/" text:style-name="Internet_20_link" text:visited-style-name="Visited_20_Internet_20_Link">http://social.netz39.space/</text:a> zu installieren steht seit langem auf der ToDo-Liste von alex</text:p>
            </text:list-item>
            <text:list-item>
              <text:p text:style-name="List_20_1_Content"> kann gern auch wer anders machen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    </text:list-item>
            <text:list-item>
              <text:p text:style-name="List_20_1_Content"> (Mastodon und GNU social (früher status.net) sind zwei verschiedene Implementierungen des gleichen Protokolls, eine verteilter, freier Twitter-Klon)</text:p>
            </text:list-item>
          </text:list>
        </text:list-item>
        <text:list-item>
          <text:p text:style-name="List_20_1_Content"> den bestehenden Twitter-Stream mit auf <text:a xlink:type="simple" xlink:href="http://netz39.de/" text:style-name="Internet_20_link" text:visited-style-name="Visited_20_Internet_20_Link">http://netz39.de/</text:a> einbinden?</text:p>
        </text:list-item>
        <text:list-item>
          <text:p text:style-name="List_20_1_Content"> Basti hätte gern hilfe beim Fräsen</text:p>
        </text:list-item>
        <text:list-item>
          <text:p text:style-name="List_20_1_Content"> Ist die Werkzeugwunschliste einigermaßen aktuell?</text:p>
          <text:list text:style-name="List_20_1">
            <text:list-item>
              <text:p text:style-name="List_20_1_Content_Last"> Die im Wiki wurde zuletzt im Dezember 2016 aktualisiert</text:p>
            </text:list-item>
          </text:list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lex und Tux haben gewonnen!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Tatjana zähmt die lebenden Handtücher</text:p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2" text:anchor-type="as-char" draw:z-index="2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6"/><text:bookmark-start text:name="dronf"/>Dronf<text:bookmark-end text:name="__RefHeading___dronf_16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Hacker und Häcksen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der versiffte Würfel zeigt 2</text:p>
        </text:list-item>
        <text:list-item>
          <text:p text:style-name="List_20_1_Content_Last"> ein Lautsprecherkabel (LTSPR, 2.5mm²) &lt; 1m → Kabelkiste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ein (fast) leerer Karton AVR netIO (Anleitungen + Blende)</text:p>
        </text:list-item>
        <text:list-item>
          <text:p text:style-name="List_20_1_Content"> CD: K8 Kontrol (2008) → </text:p>
        </text:list-item>
        <text:list-item>
          <text:p text:style-name="List_20_1_Content"> CD: Beispielsoftware AVR netIO</text:p>
        </text:list-item>
        <text:list-item>
          <text:p text:style-name="List_20_1_Content"> mehrbeiniges Getier SOIC-14? LVX125G, könnte ein Teil von alex vom AVR-Programmer sein</text:p>
        </text:list-item>
        <text:list-item>
          <text:p text:style-name="List_20_1_Content"> netz39 coin → Packung wo die reingehören</text:p>
        </text:list-item>
        <text:list-item>
          <text:p text:style-name="List_20_1_Content"> 3D-Brille (mit 4k und Instagram-Rauschen)</text:p>
        </text:list-item>
        <text:list-item>
          <text:p text:style-name="List_20_1_Content_Last"> Schraube (bei irgendwem locker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8:55</meta:creation-date>
    <dc:creator>Generated</dc:creator>
    <dc:date>2026-07-04T09::18:55</dc:date>
    <dc:language>en-US</dc:language>
    <meta:editing-cycles>1</meta:editing-cycles>
    <meta:editing-duration>PT0S</meta:editing-duration>
    <dc:title>stammtisch:2017:2017-04-12</dc:title>
  </office:meta>
</office:document-meta>
</file>