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5-24"/><text:bookmark-start text:name="__RefHeading___stammtisch_2017-05-24_kw21_1"/><text:bookmark-start text:name="stammtisch_2017-05-24_kw21"/>Stammtisch 2017-05-24 (KW21)<text:bookmark-end text:name="__RefHeading___stammtisch_2017-05-24_kw21_1"/><text:bookmark-end text:name="stammtisch_2017-05-24_kw2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tinat0ℝ, max, ba$, o$ℂαℝ</text:p>
        </text:list-item>
        <text:list-item>
          <text:p text:style-name="List_20_1_Content"><text:span text:style-name=""> abgesagt</text:span></text:p>
          <text:line-break/>
          <text:p text:style-name="List_20_1_Content_Last"> zwobot (not in town), peter, polybos (kommt später/zu spät), 2b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a xlink:type="simple" xlink:href="https://de.wikipedia.org/wiki/Hyperkomplexe_Zahl#Sedenionen" text:style-name="Internet_20_link" text:visited-style-name="Visited_20_Internet_20_Link">Sedenionen</text:a>
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ein Mitglied ist ausgetreten</text:p>
        </text:list-item>
        <text:list-item>
          <text:p text:style-name="List_20_1_Content_Last"> Antrag für die Gemeinnützigkeit ist fertig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Mai 2017-05-15 (Montag) ab 18:00: Holzwerkstatt/alle meine Sägen (Peter)</text:p>
              <text:list text:style-name="List_20_1">
                <text:list-item>
                  <text:p text:style-name="List_20_1_Content"> wegen Krankheit entfallen, wird nachgeholt</text:p>
                </text:list-item>
              </text:list>
            </text:list-item>
            <text:list-item>
              <text:p text:style-name="List_20_1_Content"> Juni 2017-06-16 (<text:span text:style-name="del">Donnerstag</text:span> Freitag): Fräse (Max würde das machen)</text:p>
              <text:list text:style-name="List_20_1">
                <text:list-item>
                  <text:p text:style-name="List_20_1_Content"> Frage: Soll das lieber am 14. (Mittwoch vor dem Plenum) oder 16. (vor der Sojanka) stattfinden? Drei Tage hintereinander werden sonst wohl die wenigsten in den Space kommen.</text:p>
                  <text:list text:style-name="List_20_1">
                    <text:list-item>
                      <text:p text:style-name="List_20_1_Content"> Franz: Freitag erscheint mir sinnvoller, weil das mit SoSo auch für Außenstehende kombinierbar sein kann. Eine Verlegung stört aber die Regelmäßigkeit des Termins → sollte man zumindest bedenken.</text:p>
                    </text:list-item>
                    <text:list-item>
                      <text:p text:style-name="List_20_1_Content"> Max wäre es auch lieber wenn wir das am Freitag machen. somit verschieben wir das auf den Freitag 2017-06-16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Mai 2017-05-22: Lightning Talks (⚡Torx)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6 Leute waren da und 5 davon haben Vortrag gehalten</text:p>
                  <text:list text:style-name="List_20_1">
                    <text:list-item>
                      <text:p text:style-name="List_20_1_Content"> es wurden neue Betriebssysteme vorgestellt (NixOS) </text:p>
                    </text:list-item>
                    <text:list-item>
                      <text:p text:style-name="List_20_1_Content"> es wurde erklärt wie Netflix mit deutschem IPv4 in einem IPv6 Tunnel benutzt werden kann</text:p>
                    </text:list-item>
                    <text:list-item>
                      <text:p text:style-name="List_20_1_Content"> löten von kleinen Bauteilen mit Reflow</text:p>
                    </text:list-item>
                    <text:list-item>
                      <text:p text:style-name="List_20_1_Content"> was ist OpenMP</text:p>
                    </text:list-item>
                    <text:list-item>
                      <text:p text:style-name="List_20_1_Content"> Warum wird schon seit 30 Jahren Email für Kernelentwicklung verwendet?</text:p>
                      <text:list text:style-name="List_20_1">
                        <text:list-item>
                          <text:p text:style-name="List_20_1_Content"> zu viele Folien!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Juni 2017-06-26: [ Bastinat0r spricht über Entwicklung der Finken3 Roboter]</text:p>
              <text:list text:style-name="List_20_1">
                <text:list-item>
                  <text:p text:style-name="List_20_1_Content"> Bastinat0r sagt: nee, ja, findet statt</text:p>
                </text:list-item>
              </text:list>
            </text:list-item>
            <text:list-item>
              <text:p text:style-name="List_20_1_Content"> Juli: rene?</text:p>
              <text:list text:style-name="List_20_1">
                <text:list-item>
                  <text:p text:style-name="List_20_1_Content"> Rene hat einen Vorschlag gemacht → genaue Details sind in diesem Pad leider nicht verfügbar</text:p>
                </text:list-item>
              </text:list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Nachlese Linux Presentation Day</text:p>
          <text:list text:style-name="List_20_1">
            <text:list-item>
              <text:p text:style-name="List_20_1_Content"> hat stattgefunden und wurde wieder gut angenommen</text:p>
            </text:list-item>
          </text:list>
        </text:list-item>
        <text:list-item>
          <text:p text:style-name="List_20_1_Content"> Nachlese Geburtstagsfeier</text:p>
          <text:list text:style-name="List_20_1">
            <text:list-item>
              <text:p text:style-name="List_20_1_Content"> hat stattgefunden </text:p>
            </text:list-item>
            <text:list-item>
              <text:p text:style-name="List_20_1_Content"> mit viel Schwarzlicht</text:p>
            </text:list-item>
            <text:list-item>
              <text:p text:style-name="List_20_1_Content"> Überlegung ist gekommen, dass man das Schwarzlicht fest installieren könnte</text:p>
            </text:list-item>
          </text:list>
        </text:list-item>
        <text:list-item>
          <text:p text:style-name="List_20_1_Content"> Nachlese LNdW 2017-05-20</text:p>
          <text:list text:style-name="List_20_1">
            <text:list-item>
              <text:p text:style-name="List_20_1_Content"> Am Anfang waren wenig Leute</text:p>
            </text:list-item>
            <text:list-item>
              <text:p text:style-name="List_20_1_Content"> Umso später desto mehr Leute kamen</text:p>
            </text:list-item>
            <text:list-item>
              <text:p text:style-name="List_20_1_Content"> die Tombola ist gut angekommen</text:p>
            </text:list-item>
            <text:list-item>
              <text:p text:style-name="List_20_1_Content"> Wir haben Spenden eingenommen und zwar 50€ für Tauchsäge → Damit wird das Schild von der Spendenbox abgerissen sein (zip schild &gt; /dev/null)</text:p>
            </text:list-item>
          </text:list>
        </text:list-item>
        <text:list-item>
          <text:p text:style-name="List_20_1_Content"> KiCad-Workshop am 2017-06-10</text:p>
          <text:list text:style-name="List_20_1">
            <text:list-item>
              <text:p text:style-name="List_20_1_Content"> Aufgabenverteilung wird demnächst™ stattfinden</text:p>
              <text:list text:style-name="List_20_1">
                <text:list-item>
                  <text:p text:style-name="List_20_1_Content"> bestimmte Themen können und werden an (un)freiwillige Opfer verteilt</text:p>
                </text:list-item>
              </text:list>
            </text:list-item>
            <text:list-item>
              <text:p text:style-name="List_20_1_Content"> Ankündigung im Blog etc.? → wäre gut</text:p>
              <text:list text:style-name="List_20_1">
                <text:list-item>
                  <text:p text:style-name="List_20_1_Content_Last"> wird möglichst erledigt, Bastinat0r hat sich ein Todo gemacht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h text:style-name="Heading_20_4" text:outline-level="4"><text:bookmark-start text:name="__RefHeading___werkzeuge_und_maschinen_10"/><text:bookmark-start text:name="werkzeuge_und_maschinen"/>Werkzeuge und Maschinen<text:bookmark-end text:name="__RefHeading___werkzeuge_und_maschinen_10"/><text:bookmark-end text:name="werkzeuge_und_maschinen"/></text:h>
      <text:list text:style-name="List_20_1" text:continue-numbering="false">
        <text:list-item>
          <text:p text:style-name="List_20_1_Content_First"> Lötarbeitsplatz-Dinge-Findungs-Arbeitskreis-Gruppen-Gründung? </text:p>
          <text:list text:style-name="List_20_1">
            <text:list-item>
              <text:p text:style-name="List_20_1_Content"> ggf. mal vor Soljanka o.ä. benötigtes Werkzeug diskutieren?</text:p>
              <text:list text:style-name="List_20_1">
                <text:list-item>
                  <text:p text:style-name="List_20_1_Content"> Termin wird unter den Leuten festgelegt (Evtl sind das eh alles Interessenten des KiCad-Workshops)</text:p>
                </text:list-item>
              </text:list>
            </text:list-item>
            <text:list-item>
              <text:p text:style-name="List_20_1_Content"> Wer möchte alles gefragt werden?</text:p>
              <text:list text:style-name="List_20_1">
                <text:list-item>
                  <text:p text:style-name="List_20_1_Content"> Bastinat0r</text:p>
                </text:list-item>
                <text:list-item>
                  <text:p text:style-name="List_20_1_Content"> dkdent</text:p>
                </text:list-item>
                <text:list-item>
                  <text:p text:style-name="List_20_1_Content"> Tux</text:p>
                </text:list-item>
                <text:list-item>
                  <text:p text:style-name="List_20_1_Content"> alex</text:p>
                </text:list-item>
              </text:list>
            </text:list-item>
            <text:list-item>
              <text:p text:style-name="List_20_1_Content"> es sind schon Dinge passiert:</text:p>
              <text:list text:style-name="List_20_1">
                <text:list-item>
                  <text:p text:style-name="List_20_1_Content"> ein Fluxstift wurde gespendet</text:p>
                </text:list-item>
                <text:list-item>
                  <text:p text:style-name="List_20_1_Content"> Bastinat0r hat schon Dinge bestellt (Lötdampfabsaugung, Entlötpumpe, siehe vorletztes Plenum)</text:p>
                </text:list-item>
              </text:list>
            </text:list-item>
          </text:list>
        </text:list-item>
        <text:list-item>
          <text:p text:style-name="List_20_1_Content"> Stand CNC-Fräse:</text:p>
          <text:list text:style-name="List_20_1">
            <text:list-item>
              <text:p text:style-name="List_20_1_Content"> Der Controller für die Spindel war/ist kapput, </text:p>
            </text:list-item>
            <text:list-item>
              <text:p text:style-name="List_20_1_Content"> Toby war beim Hersteller, Steuergerät + Spindel zur Reparatur abgegeben:</text:p>
            </text:list-item>
            <text:list-item>
              <text:p text:style-name="List_20_1_Content"> Toby: Habe Hersteller heute nichtmehr erreicht (zu spät gelandet), aber ein UPS-Paket ist auf dem Weg zurück zum Hackerspace (Freitag Ankunft - jemand da?). Nehme mal an, dass Austausch/Reparatur geklappt hat - sie wollten zumindest keine Kontonummer, Reparaturauftrag oder Kostenübernahme von mir haben.</text:p>
            </text:list-item>
            <text:list-item>
              <text:p text:style-name="List_20_1_Content_Last"> Gibts da ne Trackingnummer? - Oskar Fragt mal nach - So können wir besser schauen, wann jmd da sein muss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1"/><text:bookmark-start text:name="aktuelle_private_projekte_der_letzten_wochen"/>aktuelle private Projekte der letzten Wochen<text:bookmark-end text:name="__RefHeading___aktuelle_private_projekte_der_letzten_wochen_11"/><text:bookmark-end text:name="aktuelle_private_projekte_der_letzten_wochen"/></text:h>
      <text:list text:style-name="List_20_1" text:continue-numbering="false">
        <text:list-item>
          <text:p text:style-name="List_20_1_Content_First"> Zufallszahlenanzeige für LNdW</text:p>
        </text:list-item>
        <text:list-item>
          <text:p text:style-name="List_20_1_Content"> Schreibt eure Projekte wieder ins <text:a xlink:type="simple" xlink:href="http://www.netz39.de/wiki/projects:projects" text:style-name="Internet_20_link" text:visited-style-name="Visited_20_Internet_20_Link">Wiki</text:a>!</text:p>
        </text:list-item>
        <text:list-item>
          <text:p text:style-name="List_20_1_Content"> Boards für FINken gelötet (memo an Basti: Richtigrum anlöten ist besser als Falschrum anlöten)</text:p>
        </text:list-item>
        <text:list-item>
          <text:p text:style-name="List_20_1_Content"> Hackintosh gebaut</text:p>
        </text:list-item>
        <text:list-item>
          <text:p text:style-name="List_20_1_Content"> eine "Franzfunzl" MQTT/WLAN LED-Funzel mit Holz Cube</text:p>
        </text:list-item>
        <text:list-item>
          <text:p text:style-name="List_20_1_Content_Last"> alex hat bei andrelf einen finnischen Liegestuhl gebaut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neue Mitglieder besuchen das Plenum nicht?</text:p>
          <text:list text:style-name="List_20_1">
            <text:list-item>
              <text:p text:style-name="List_20_1_Content"> Durchschnittliche Mitgliedschaftsdauer beim Plenum ist ca. 3Jahre (geschätzt, also ungefähr, Pi mal Daumen, grob gesagt)</text:p>
            </text:list-item>
            <text:list-item>
              <text:p text:style-name="List_20_1_Content"> Dieses Problem haben wir nicht nur auf dem Plenum sondern generell im Space</text:p>
              <text:list text:style-name="List_20_1">
                <text:list-item>
                  <text:p text:style-name="List_20_1_Content"> Mitgleider melden sich an und sind sonst kaum oder gar nicht da</text:p>
                </text:list-item>
                <text:list-item>
                  <text:p text:style-name="List_20_1_Content"> evtl müssen wir bei der Einführung eines neuen Mitgleids noch mal besser darauf hinweisen, was es für Termine gibt und wo es sich empfiehlt, dass jedes Mitglied anwesend ist</text:p>
                </text:list-item>
              </text:list>
            </text:list-item>
            <text:list-item>
              <text:p text:style-name="List_20_1_Content"> Zu viele Plenumsbesucher machen Urlaub</text:p>
            </text:list-item>
            <text:list-item>
              <text:p text:style-name="List_20_1_Content"> Freigetränke zum Plenum? - Oder auch richtiges zusammen Kochen / Essen, sodass es nicht nur ein bürokratischer Akt ist</text:p>
            </text:list-item>
            <text:list-item>
              <text:p text:style-name="List_20_1_Content"> Plenums-Bait "Du wirst nicht glauben, was dann geschah!"</text:p>
              <text:list text:style-name="List_20_1">
                <text:list-item>
                  <text:p text:style-name="List_20_1_Content"> Tatsächlich könnte man über dei Mailinglsite das Ganze noch mal ankündigen</text:p>
                </text:list-item>
              </text:list>
            </text:list-item>
          </text:list>
        </text:list-item>
        <text:list-item>
          <text:p text:style-name="List_20_1_Content"> haben wir noch genug Mitglieder?</text:p>
          <text:list text:style-name="List_20_1">
            <text:list-item>
              <text:p text:style-name="List_20_1_Content"> wir sind gerade exakt 50 Mitglieder </text:p>
            </text:list-item>
            <text:list-item>
              <text:p text:style-name="List_20_1_Content"> Aus- und Eintritte sind normale Fluktuation</text:p>
            </text:list-item>
            <text:list-item>
              <text:p text:style-name="List_20_1_Content_Last"> sind 50 genug?</text:p>
            </text:list-item>
          </text:list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Mitarbeiter des Monats ist Basti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6"/><text:bookmark-start text:name="fnord"/>Fnord²<text:bookmark-end text:name="__RefHeading___fnord_16"/><text:bookmark-end text:name="fnord"/></text:h>
      <text:list text:style-name="List_20_1" text:continue-numbering="false">
        <text:list-item>
          <text:p text:style-name="List_20_1_Content_First"> Von Tux ausgelötetet Steckverbindungen, teilweise Verbogen (RAM- &amp; PCI slot) → Hühnerfutter</text:p>
        </text:list-item>
        <text:list-item>
          <text:p text:style-name="List_20_1_Content"> Haarnadel → Kleine Dinge die funktionieren</text:p>
        </text:list-item>
        <text:list-item>
          <text:p text:style-name="List_20_1_Content_Last"> versiffter Würfel: 2</text:p>
        </text:list-item>
      </text:list>
      <text:line-break/>
      <text:h text:style-name="Heading_20_3" text:outline-level="3"><text:bookmark-start text:name="__RefHeading___fnord_17"/><text:bookmark-start text:name="fnord1"/>Fnord¹<text:bookmark-end text:name="__RefHeading___fnord_17"/><text:bookmark-end text:name="fnord1"/></text:h>
      <text:list text:style-name="List_20_1" text:continue-numbering="false">
        <text:list-item>
          <text:p text:style-name="List_20_1_Content_First"> 8 Teiliges Lock-Picking-Set → Fnord²</text:p>
        </text:list-item>
        <text:list-item>
          <text:p text:style-name="List_20_1_Content_Last"> Pappe → Müll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0:2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43:05</meta:creation-date>
    <dc:creator>Generated</dc:creator>
    <dc:date>2025-05-30T04::43:05</dc:date>
    <dc:language>en-US</dc:language>
    <meta:editing-cycles>1</meta:editing-cycles>
    <meta:editing-duration>PT0S</meta:editing-duration>
    <dc:title>stammtisch:2017:2017-05-24</dc:title>
  </office:meta>
</office:document-meta>
</file>