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7-05"/><text:bookmark-start text:name="__RefHeading___stammtisch_2017-07-05_kw27_1"/><text:bookmark-start text:name="stammtisch_2017-07-05_kw27"/>Stammtisch 2017-07-05 (KW27)<text:bookmark-end text:name="__RefHeading___stammtisch_2017-07-05_kw27_1"/><text:bookmark-end text:name="stammtisch_2017-07-05_kw27"/></text:h>
      <text:list text:style-name="List_20_1" text:continue-numbering="false">
        <text:list-item>
          <text:p text:style-name="List_20_1_Content_First"><text:span text:style-name=""> Beginn </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Tux, Bastinat0r, Bas, Tatjana, David, Alex, Aaron, Oskar, Nadine, Robert</text:p>
        </text:list-item>
        <text:list-item>
          <text:p text:style-name="List_20_1_Content"><text:span text:style-name=""> abgesagt</text:span></text:p>
          <text:line-break/>
          <text:p text:style-name="List_20_1_Content_Last"> 2B (im IC zwischen Braunschweig und Helmstedt :D)</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 <text:a xlink:type="simple" xlink:href="https://www.youtube.com/watch?v=ZXsQAXx_ao0" text:style-name="Internet_20_link" text:visited-style-name="Visited_20_Internet_20_Link">https://www.youtube.com/watch?v=ZXsQAXx_ao0</text:a> </text:span>
<text:span text:style-name="Emphasis"> <text:a xlink:type="simple" xlink:href="https://www.flickr.com/photos/opacity/4012567553/in/set-72157623230988760/" text:style-name="Internet_20_link" text:visited-style-name="Visited_20_Internet_20_Link">https://www.flickr.com/photos/opacity/4012567553/in/set-72157623230988760/</text:a> </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der Vorstand hat Beiträge eingezogen und die Abbuchungen haben anscheinend geklappt</text:p>
        </text:list-item>
        <text:list-item>
          <text:p text:style-name="List_20_1_Content_Last"> Upgrade des Internetanschlusses ist durch und der alte Router wurde zurückgeschick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Juli 2017-07-15 (Samstag, 15 Uhr): 3D-Drucker (David, Franz)</text:p>
              <text:list text:style-name="List_20_1">
                <text:list-item>
                  <text:p text:style-name="List_20_1_Content"> sagt doch bitte einmal mit welchen Einstellungen und Workflow gedruckt wurde und welche Ergebnisse das ergeben hat</text:p>
                </text:list-item>
              </text:list>
            </text:list-item>
            <text:list-item>
              <text:p text:style-name="List_20_1_Content"> Augustwünsche?</text:p>
              <text:list text:style-name="List_20_1">
                <text:list-item>
                  <text:p text:style-name="List_20_1_Content"> neue Geräte auf dem Lötarbeitsplatz + allgemeine Infos zum Platz</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ni 2017-06-26: [ Bastinat0r spricht über Entwicklung der Finken3 Roboter]</text:p>
              <text:list text:style-name="List_20_1">
                <text:list-item>
                  <text:p text:style-name="List_20_1_Content"> Wie wars?</text:p>
                </text:list-item>
                <text:list-item>
                  <text:p text:style-name="List_20_1_Content"> fand statt - Basti sagt, dass Basti das gut gemacht hat</text:p>
                </text:list-item>
              </text:list>
            </text:list-item>
            <text:list-item>
              <text:p text:style-name="List_20_1_Content"> Juli: ÖPNV (René)</text:p>
            </text:list-item>
            <text:list-item>
              <text:p text:style-name="List_20_1_Content"> August: ??? <draw:frame draw:style-name="media" draw:name="0" text:anchor-type="as-char" draw:z-index="0" svg:width="" svg:rel-width="100%" svg:height="0cm"><draw:image xlink:href="/var/www/html/lib/images/smileys/icon_sad.gif" xlink:type="simple" xlink:show="embed" xlink:actuate="onLoad"/></draw:frame> (Bekannte von Bekannten wurden gefragt)</text:p>
              <text:list text:style-name="List_20_1">
                <text:list-item>
                  <text:p text:style-name="List_20_1_Content"> Bekannte sind gerade im Urlaub, sodass Bekannte der Bekannten nicht erreichbar sind</text:p>
                </text:list-item>
              </text:list>
            </text:list-item>
            <text:list-item>
              <text:p text:style-name="List_20_1_Content"> Ideen für später:</text:p>
              <text:list text:style-name="List_20_1">
                <text:list-item>
                  <text:p text:style-name="List_20_1_Content"> selbstgebaute E-Gitarren aus Zigarrenkisten (evtl auch im September)</text:p>
                </text:list-item>
                <text:list-item>
                  <text:p text:style-name="List_20_1_Content"> Noch mal eine Einführung in die PGP-Verschlüsselung und wie man sie für siene Mails verwendet</text:p>
                </text:list-item>
              </text:list>
            </text:list-item>
            <text:list-item>
              <text:p text:style-name="List_20_1_Content"> wenn Ihr vortragen wollt, oder wen kennt: <text:a xlink:type="simple" xlink:href="mailto:mailto:alex@netz39.de" text:style-name="Internet_20_link" text:visited-style-name="Visited_20_Internet_20_Link">E-Mail</text:a></text:p>
            </text:list-item>
          </text:list>
        </text:list-item>
        <text:list-item>
          <text:p text:style-name="List_20_1_Content"> Debian Release Party nach der Soljanka am 16.6.</text:p>
          <text:list text:style-name="List_20_1">
            <text:list-item>
              <text:p text:style-name="List_20_1_Content"> Wie wars?</text:p>
            </text:list-item>
            <text:list-item>
              <text:p text:style-name="List_20_1_Content"> es gab Leute mit Debianshirt und es wurde auf Debian Minecraft gespielt</text:p>
            </text:list-item>
          </text:list>
        </text:list-item>
        <text:list-item>
          <text:p text:style-name="List_20_1_Content"> Teilnahme Markt der Möglichkeiten Donnerstag 2017-10-05, 12-16 Uhr?</text:p>
          <text:list text:style-name="List_20_1">
            <text:list-item>
              <text:p text:style-name="List_20_1_Content"> auf der Mailingliste gabs bereits positive Stimmen</text:p>
            </text:list-item>
            <text:list-item>
              <text:p text:style-name="List_20_1_Content"> wir melden uns damit an </text:p>
            </text:list-item>
            <text:list-item>
              <text:p text:style-name="List_20_1_Content_Last"> kurz davor werden wir wieder Mitglieder dazu verpflichten</text:p>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ist_20_1_Content_First"> Der Space hat eine laufende <text:a xlink:type="simple" xlink:href="http://www.redmine.org/" text:style-name="Internet_20_link" text:visited-style-name="Visited_20_Internet_20_Link">Redmine</text:a>-Installation (<text:a xlink:type="simple" xlink:href="https://redmine.n39.eu/" text:style-name="Internet_20_link" text:visited-style-name="Visited_20_Internet_20_Link">redmine.n39.eu</text:a>). Wollen wir die für die Verwaltung von TODOs (Admin, Reparatur, …) nutzen?</text:p>
        </text:list-item>
        <text:list-item>
          <text:p text:style-name="List_20_1_Content"> Upgrades sind nötig - Tux wird das erledigen</text:p>
        </text:list-item>
        <text:list-item>
          <text:p text:style-name="List_20_1_Content"> Bringt das was?</text:p>
          <text:list text:style-name="List_20_1">
            <text:list-item>
              <text:p text:style-name="List_20_1_Content"> jeder müsste Zugriff haben</text:p>
            </text:list-item>
            <text:list-item>
              <text:p text:style-name="List_20_1_Content"> das Pflegen ist aufwändig</text:p>
            </text:list-item>
            <text:list-item>
              <text:p text:style-name="List_20_1_Content"> evtl ganz gut für eigene Projekte offen, sodass man sich da organisieren kann</text:p>
            </text:list-item>
            <text:list-item>
              <text:p text:style-name="List_20_1_Content"> wäre trotzdem eine super Ergänzung zum Wiki</text:p>
            </text:list-item>
            <text:list-item>
              <text:p text:style-name="List_20_1_Content"> allgemeines Plugin, um Aufgabe irgendwo zentral anzuzeigen?</text:p>
            </text:list-item>
            <text:list-item>
              <text:p text:style-name="List_20_1_Content_Last"> spezieller Vorstandsbereich wäre gut</text:p>
            </text:list-item>
          </text:list>
        </text:list-item>
      </text:list>
      <text:line-break/>
      <text:h text:style-name="Heading_20_4" text:outline-level="4"><text:bookmark-start text:name="__RefHeading___raeume_infrastruktur_10"/><text:bookmark-start text:name="raeume_infrastruktur"/>Räume/Infrastruktur<text:bookmark-end text:name="__RefHeading___raeume_infrastruktur_10"/><text:bookmark-end text:name="raeume_infrastruktur"/></text:h>
      <text:list text:style-name="List_20_1" text:continue-numbering="false">
        <text:list-item>
          <text:p text:style-name="List_20_1_Content_First"> Wann machen wir den nächsten Wir-haben-den-Space-lieb-Tag?</text:p>
          <text:list text:style-name="List_20_1">
            <text:list-item>
              <text:p text:style-name="List_20_1_Content"> es ist voll siffig - yay!</text:p>
            </text:list-item>
            <text:list-item>
              <text:p text:style-name="List_20_1_Content"> in 3.5 Wochen gibt es einen Wir-haben-den-Space-lieb-Tag</text:p>
            </text:list-item>
            <text:list-item>
              <text:p text:style-name="List_20_1_Content"> Dudel mit 3 Terminen wird von Tatjana rumgeschickt</text:p>
            </text:list-item>
            <text:list-item>
              <text:p text:style-name="List_20_1_Content"> Soljanka wird im Anschluss angehangen</text:p>
            </text:list-item>
          </text:list>
        </text:list-item>
        <text:list-item>
          <text:p text:style-name="List_20_1_Content"> <text:a xlink:type="simple" xlink:href="https://wiki.netz39.de/user:dkdent" text:style-name="Internet_20_link" text:visited-style-name="Visited_20_Internet_20_Link">dkdent</text:a> und <text:a xlink:type="simple" xlink:href="https://wiki.netz39.de/user:tux" text:style-name="Internet_20_link" text:visited-style-name="Visited_20_Internet_20_Link">tux</text:a> haben die Lounge verkabelt</text:p>
          <text:list text:style-name="List_20_1">
            <text:list-item>
              <text:p text:style-name="List_20_1_Content"> Ergebnis: Blick an den oberen Teil der Lounge-Nordwand</text:p>
            </text:list-item>
            <text:list-item>
              <text:p text:style-name="List_20_1_Content"> Sonoff für LED-Beleuchtung nun unter der Decke, Schalter an Rollladen-Steuerung oder über OpenHAB</text:p>
            </text:list-item>
            <text:list-item>
              <text:p text:style-name="List_20_1_Content"> Sonoff für UV-Beleuchtung vorbereitet</text:p>
            </text:list-item>
            <text:list-item>
              <text:p text:style-name="List_20_1_Content"> Offene Punkte:</text:p>
              <text:list text:style-name="List_20_1">
                <text:list-item>
                  <text:p text:style-name="List_20_1_Content"> UV-Lampe muss noch angebaut werden (Löcher parallel zur Leuchtstoffröhre vorhanden, Kabel hängt an UV-Lampe, Lüsterklemme zum Anschluss ist beschriftet)</text:p>
                </text:list-item>
                <text:list-item>
                  <text:p text:style-name="List_20_1_Content"> Integration der UV-Lampe in OpenHAB </text:p>
                  <text:list text:style-name="List_20_1">
                    <text:list-item>
                      <text:p text:style-name="List_20_1_Content"> 2B: Switch in UI seit ESP Flashen bereits vorhanden</text:p>
                    </text:list-item>
                  </text:list>
                </text:list-item>
                <text:list-item>
                  <text:p text:style-name="List_20_1_Content"> tux baut noch Schalter für die Lounge (LEDs und UV)</text:p>
                </text:list-item>
                <text:list-item>
                  <text:p text:style-name="List_20_1_Content"> Gehäuse für Stromverteilung drucken</text:p>
                </text:list-item>
              </text:list>
            </text:list-item>
            <text:list-item>
              <text:p text:style-name="List_20_1_Content"> Die relevante Sicherung wurde markiert</text:p>
            </text:list-item>
            <text:list-item>
              <text:p text:style-name="List_20_1_Content"> Es gibt noch vier vorbereitete Brettchen/Halterungen für Kabel - könnte ab Ampel (im Uhrzeigersinn) weitergeführt werden</text:p>
            </text:list-item>
          </text:list>
        </text:list-item>
        <text:list-item>
          <text:p text:style-name="List_20_1_Content"> Die Ampel würde sich über eine eigene Netzwerkdose freuen (Platz ist auf dem Brettchen über der Ampel)</text:p>
          <text:list text:style-name="List_20_1">
            <text:list-item>
              <text:p text:style-name="List_20_1_Content"> alle benötigten Sachen (Plan, Dose, Kabel, Werkzeug) sind vorhanden </text:p>
            </text:list-item>
          </text:list>
        </text:list-item>
        <text:list-item>
          <text:p text:style-name="List_20_1_Content"> Regal über Hempels Zimmer neigt sich </text:p>
          <text:list text:style-name="List_20_1">
            <text:list-item>
              <text:p text:style-name="List_20_1_Content"> es wird gerade eh nicht benutzt</text:p>
            </text:list-item>
            <text:list-item>
              <text:p text:style-name="List_20_1_Content"> ein neues Brett anbringen, was besseren Stauraum bietet?</text:p>
              <text:list text:style-name="List_20_1">
                <text:list-item>
                  <text:p text:style-name="List_20_1_Content"> das Brett ist ganz schön hoch</text:p>
                </text:list-item>
                <text:list-item>
                  <text:p text:style-name="List_20_1_Content"> der nächste, der da was anbauen will, hat die Erlaubnis</text:p>
                </text:list-item>
              </text:list>
            </text:list-item>
            <text:list-item>
              <text:p text:style-name="List_20_1_Content"> mehrzahl des Plenums ist für das Abnehmen des Regals</text:p>
            </text:list-item>
            <text:list-item>
              <text:p text:style-name="List_20_1_Content"> Altbatterienkiste sollte mal gelehrt werden - Account auf der Website ist dafür nötig</text:p>
              <text:list text:style-name="List_20_1">
                <text:list-item>
                  <text:p text:style-name="List_20_1_Content_Last"> Benny kümmert sich drum und legt auch den Account an</text:p>
                </text:list-item>
              </text:list>
            </text:list-item>
          </text:list>
        </text:list-item>
      </text:list>
      <text:line-break/>
      <text:h text:style-name="Heading_20_4" text:outline-level="4"><text:bookmark-start text:name="__RefHeading___werkzeuge_und_maschinen_und_ausstattung_allgemein_11"/><text:bookmark-start text:name="werkzeuge_und_maschinen_und_ausstattung_allgemein"/>Werkzeuge und Maschinen und Ausstattung allgemein<text:bookmark-end text:name="__RefHeading___werkzeuge_und_maschinen_und_ausstattung_allgemein_11"/><text:bookmark-end text:name="werkzeuge_und_maschinen_und_ausstattung_allgemein"/></text:h>
      <text:list text:style-name="List_20_1" text:continue-numbering="false">
        <text:list-item>
          <text:p text:style-name="List_20_1_Content_First"> Es gibt Wünsche nach einer Eismaschine (von mindestens drei Mitgliedern), aber auch Bedenken, dass die dann versifft. Idee: Crowdfunding und ein wichtiges Teil der Maschine gibts dann nur leihweise bei einer Vertrauensperson (z.B. Vorstand), damit klar ist, wer eine eventuel versiffte Maschine entsiffen muss. Vor allem gibt es aber dann lecker selbst gemachtes Eis :)</text:p>
          <text:list text:style-name="List_20_1">
            <text:list-item>
              <text:p text:style-name="List_20_1_Content"> Zu rechnen ist mit ca. 200€ (i.e. <text:a xlink:type="simple" xlink:href="https://www.amazon.de/dp/B01939XAZK/ref=sr_1_4?&amp;tag=eismaschine-im-test-2" text:style-name="Internet_20_link" text:visited-style-name="Visited_20_Internet_20_Link">https://www.amazon.de/dp/B01939XAZK/ref=sr_1_4?&amp;tag=eismaschine-im-test-2</text:a> )</text:p>
            </text:list-item>
            <text:list-item>
              <text:p text:style-name="List_20_1_Content"> Spühlmaschineneignung wäre äußerst cool </text:p>
              <text:list text:style-name="List_20_1">
                <text:list-item>
                  <text:p text:style-name="List_20_1_Content"> bisher ist keine Maschine solcher Art entdeckt worden</text:p>
                </text:list-item>
              </text:list>
            </text:list-item>
            <text:list-item>
              <text:p text:style-name="List_20_1_Content"> Idee: Ein wichtiges Teil wird bei einer Vertrauensperson hinterlegt, sodass man weiß, wer die Maschine nicht sauber gemacht hat</text:p>
              <text:list text:style-name="List_20_1">
                <text:list-item>
                  <text:p text:style-name="List_20_1_Content"> blöd daran wäre, dass dann evtl niemand mehr Eis macht</text:p>
                </text:list-item>
              </text:list>
            </text:list-item>
            <text:list-item>
              <text:p text:style-name="List_20_1_Content"> Was meint das Plenum?</text:p>
              <text:list text:style-name="List_20_1">
                <text:list-item>
                  <text:p text:style-name="List_20_1_Content"> Crowdfunding, damit klar wird, ob der bedarf da ist</text:p>
                </text:list-item>
              </text:list>
            </text:list-item>
          </text:list>
        </text:list-item>
        <text:list-item>
          <text:p text:style-name="List_20_1_Content"> Lötarbeitsplatz</text:p>
          <text:list text:style-name="List_20_1">
            <text:list-item>
              <text:p text:style-name="List_20_1_Content"> Wir wissen jetzt, was wir wollen und in welcher Reihenfolge:</text:p>
            </text:list-item>
            <text:list-item>
              <text:p text:style-name="List_20_1_Content"> <text:a xlink:type="simple" xlink:href="https://pad.n39.eu/p/Loetarbeitsplatz" text:style-name="Internet_20_link" text:visited-style-name="Visited_20_Internet_20_Link">Lötarbeitsplatz-Pad</text:a></text:p>
              <text:list text:style-name="List_20_1">
                <text:list-item>
                  <text:p text:style-name="List_20_1_Content"> Wurde davon bereits etwas bestellt?</text:p>
                </text:list-item>
                <text:list-item>
                  <text:p text:style-name="List_20_1_Content"> Heißluft-Lötanlage ist bereits angekommen</text:p>
                  <text:list text:style-name="List_20_1">
                    <text:list-item>
                      <text:p text:style-name="List_20_1_Content"> wird kurz nach dem Plenum erklärt</text:p>
                    </text:list-item>
                  </text:list>
                </text:list-item>
                <text:list-item>
                  <text:p text:style-name="List_20_1_Content"> Trenntrafo ist in der Reichelt-Bestellung von Tux mitbestellt</text:p>
                  <text:list text:style-name="List_20_1">
                    <text:list-item>
                      <text:p text:style-name="List_20_1_Content"> wird demnächst bei Tux und danach im Space eintrudeln</text:p>
                    </text:list-item>
                  </text:list>
                </text:list-item>
                <text:list-item>
                  <text:p text:style-name="List_20_1_Content"> Platinenschraubstock wird diese Woche noch bestellt</text:p>
                  <text:list text:style-name="List_20_1">
                    <text:list-item>
                      <text:p text:style-name="List_20_1_Content"> bestellt David am kommenden Freitag</text:p>
                    </text:list-item>
                  </text:list>
                </text:list-item>
                <text:list-item>
                  <text:p text:style-name="List_20_1_Content"> Mikroskop ist noch offen, alle bisher gefundenen Lösungen stellen nicht ausreichend zufrieden…</text:p>
                  <text:list text:style-name="List_20_1">
                    <text:list-item>
                      <text:p text:style-name="List_20_1_Content"> USB-Mikroskop? - Rechner für den Lötarbeitsplatz muss bereit stehen</text:p>
                    </text:list-item>
                    <text:list-item>
                      <text:p text:style-name="List_20_1_Content"> interessenten für den Lötarbeitsplatz sind für eine USB-Version</text:p>
                    </text:list-item>
                    <text:list-item>
                      <text:p text:style-name="List_20_1_Content"> David bestellt ein solches</text:p>
                    </text:list-item>
                  </text:list>
                </text:list-item>
              </text:list>
            </text:list-item>
          </text:list>
        </text:list-item>
        <text:list-item>
          <text:p text:style-name="List_20_1_Content"> Wollen wir einen Kinder-Spielteppich anschaffen oder hat jemand noch einen übrig? Kostet ca. 20 Euro.</text:p>
          <text:list text:style-name="List_20_1">
            <text:list-item>
              <text:p text:style-name="List_20_1_Content"> zum Wegräumen in der Ecke verstaubar und wird für die großen Kleinen ausgerollt</text:p>
            </text:list-item>
            <text:list-item>
              <text:p text:style-name="List_20_1_Content"> Tatjana schaut mal nach solchen Teppichen</text:p>
            </text:list-item>
          </text:list>
        </text:list-item>
        <text:list-item>
          <text:p text:style-name="List_20_1_Content"> Jemand™ bittet Andrelf, seinen Staubsauger aus der Werkstatt wieder mitzunehmen.</text:p>
          <text:list text:style-name="List_20_1">
            <text:list-item>
              <text:p text:style-name="List_20_1_Content"> 2B: Done</text:p>
            </text:list-item>
          </text:list>
        </text:list-item>
        <text:list-item>
          <text:p text:style-name="List_20_1_Content"> es gibt jetzt eine Kiste mit (Ersatz)teilen für's Fahrrad (noch ohne richtiges Label)</text:p>
          <text:list text:style-name="List_20_1">
            <text:list-item>
              <text:p text:style-name="List_20_1_Content"> Felgenband, Schlauch (28''), Kugellagerkugeln, Schrauben für Achsen</text:p>
            </text:list-item>
            <text:list-item>
              <text:p text:style-name="List_20_1_Content"> bisher wahllose Ersatzteil</text:p>
            </text:list-item>
            <text:list-item>
              <text:p text:style-name="List_20_1_Content"> Wo ist die?</text:p>
              <text:list text:style-name="List_20_1">
                <text:list-item>
                  <text:p text:style-name="List_20_1_Content"> grüne Kiste im großen Kistenregal</text:p>
                </text:list-item>
              </text:list>
            </text:list-item>
          </text:list>
        </text:list-item>
        <text:list-item>
          <text:p text:style-name="List_20_1_Content"> Kompressor evtl in den kleinen Serverraum packen und einen Schlauch/Druckleitungen in die Werkstatt verlegen</text:p>
          <text:list text:style-name="List_20_1">
            <text:list-item>
              <text:p text:style-name="List_20_1_Content"> Tux wird das bei Gelegenheit mal erledigen</text:p>
            </text:list-item>
            <text:list-item>
              <text:p text:style-name="List_20_1_Content_Last"> Sonoff-Ansteuerung, sodass geregelt an bestimmten Zeiten Luft eingesammelt wird</text:p>
            </text:list-item>
          </text:list>
        </text:list-item>
      </text:list>
      <text:line-break/>
      <text:h text:style-name="Heading_20_4" text:outline-level="4"><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Da gab es doch diese Idee mit dem Nackte-Hardware-Kalender. Vielleicht schaffen wir das dieses Jahr?</text:p>
          <text:list text:style-name="List_20_1">
            <text:list-item>
              <text:p text:style-name="List_20_1_Content"> 12 Motive von nicht alltäglichen inneren Werten von Geräten</text:p>
            </text:list-item>
            <text:list-item>
              <text:p text:style-name="List_20_1_Content"> für Mitglieder, Fördermitglieder oder gegen Spende abgebbar</text:p>
            </text:list-item>
            <text:list-item>
              <text:p text:style-name="List_20_1_Content"> TODO für Tatjana: Mail für die Maillingliste, wer Lust hätte und die Fotos anfertigt</text:p>
            </text:list-item>
          </text:list>
        </text:list-item>
        <text:list-item>
          <text:p text:style-name="List_20_1_Content"> Der Space besitzt nun einen funktionstüchtigen Fahrradanhänger, der für Lastentransport noch etwas Umbau benötigt. Außerdem braucht er eine andere (günstigere) Kupplung, wenn er von mehr Leuten genutzt werden soll. Das Projekt ist free for adoption, Oskar hatte da mal Interesse gezeigt.</text:p>
        </text:list-item>
        <text:list-item>
          <text:p text:style-name="List_20_1_Content"> bisher wird der Platz beschränkt, kann aber für größere (in Raumdimensionen) Lasten angepasst werden</text:p>
        </text:list-item>
        <text:list-item>
          <text:p text:style-name="List_20_1_Content"> Weberkupplung - evtl mal ein einfacheres Kuppelsystem anbauen</text:p>
          <text:list text:style-name="List_20_1">
            <text:list-item>
              <text:p text:style-name="List_20_1_Content"> Cruiser-Kupplung ist leicht montierbar</text:p>
            </text:list-item>
          </text:list>
        </text:list-item>
        <text:list-item>
          <text:p text:style-name="List_20_1_Content"> steht in Hempels Zimmer zur freien (Umbau-)Verfügung</text:p>
        </text:list-item>
        <text:list-item>
          <text:p text:style-name="List_20_1_Content"> für Lasten bis etwa 50kg (ohne Auflaufbremse)</text:p>
        </text:list-item>
        <text:list-item>
          <text:p text:style-name="List_20_1_Content_Last"> Umbau evtl so durchführen, dass 4 Matekästen damit transportierbar sind</text:p>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ist_20_1_Content_First"> Reboot-Termin könnte organisiert werden mit einer Todo-Liste der offenen Aufgaben</text:p>
          <text:list text:style-name="List_20_1">
            <text:list-item>
              <text:p text:style-name="List_20_1_Content_Last"> Dudel dependend auf Alex noch ausstehenden Terminvorschlägen</text:p>
            </text:list-item>
          </text:list>
        </text:list-item>
      </text:list>
      <text:line-break/>
      <text:h text:style-name="Heading_20_4" text:outline-level="4"><text:bookmark-start text:name="__RefHeading___server_router_adminkram_14"/><text:bookmark-start text:name="server_router_adminkram"/>Server, Router, Adminkram<text:bookmark-end text:name="__RefHeading___server_router_adminkram_14"/><text:bookmark-end text:name="server_router_adminkram"/></text:h>
      <text:list text:style-name="List_20_1" text:continue-numbering="false">
        <text:list-item>
          <text:p text:style-name="List_20_1_Content_First"> laut <text:a xlink:type="simple" xlink:href="https://wiki.netz39.de/admin:accounts" text:style-name="Internet_20_link" text:visited-style-name="Visited_20_Internet_20_Link">accounts</text:a> sind Leute, die nicht mehr Mitglied sind, Admin für Accounts auf $platform</text:p>
          <text:list text:style-name="List_20_1">
            <text:list-item>
              <text:p text:style-name="List_20_1_Content"> jmd müsste mal die alten Accounts und Passwörter eingesammelt werden</text:p>
            </text:list-item>
            <text:list-item>
              <text:p text:style-name="List_20_1_Content"> Alex schlägt einen Passwortmanager vor</text:p>
            </text:list-item>
            <text:list-item>
              <text:p text:style-name="List_20_1_Content"> prinzipiell müsste man alle Passwörter regelmäßig ändern</text:p>
            </text:list-item>
            <text:list-item>
              <text:p text:style-name="List_20_1_Content"> damit werden jetzt neue Passwörter vergeben - Tux bekommt Liste mit PW und erneuert die Passwörter</text:p>
            </text:list-item>
          </text:list>
        </text:list-item>
        <text:list-item>
          <text:p text:style-name="List_20_1_Content"> Router wurde getauscht, Details siehe ML</text:p>
          <text:list text:style-name="List_20_1">
            <text:list-item>
              <text:p text:style-name="List_20_1_Content_Last"> der Uplink ist jetzt 12MBit/s und die kommen auch durch</text:p>
            </text:list-item>
          </text:list>
        </text:list-item>
      </text:list>
      <text:line-break/>
      <text:p text:style-name="Text_20_body"> * Wer administriert das DNS?</text:p>
      <text:list text:style-name="List_20_1" text:continue-numbering="false">
        <text:list-item>
          <text:p text:style-name="List_20_1_Content_First"> früher Andreas, jetzt Tux und Alex</text:p>
        </text:list-item>
        <text:list-item>
          <text:p text:style-name="List_20_1_Content_Last"> David hat den Fileserver geupdatet</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text:a xlink:type="simple" xlink:href="https://wiki.netz39.de/projects:2016:spotty" text:style-name="Internet_20_link" text:visited-style-name="Visited_20_Internet_20_Link">Spotty</text:a> (Lounge-Beleuchtung aka Ich-kann-machen-dass-Du-blind-wirst)</text:p>
        </text:list-item>
        <text:list-item>
          <text:p text:style-name="List_20_1_Content"> <text:a xlink:type="simple" xlink:href="https://wiki.netz39.de/projects:2017:cloudtempsensor" text:style-name="Internet_20_link" text:visited-style-name="Visited_20_Internet_20_Link">cloudtempsensor</text:a> (Wird vielleicht noch vor Ende des Sommers fertig)</text:p>
        </text:list-item>
        <text:list-item>
          <text:p text:style-name="List_20_1_Content"> Programmieren lernen mit <text:a xlink:type="simple" xlink:href="http://codecademy.com/" text:style-name="Internet_20_link" text:visited-style-name="Visited_20_Internet_20_Link">http://codecademy.com/</text:a>, aktuell HTML/CSS</text:p>
        </text:list-item>
        <text:list-item>
          <text:p text:style-name="List_20_1_Content"> Fahrradreparaturen inkl. Rad einspeichen \o/</text:p>
        </text:list-item>
        <text:list-item>
          <text:p text:style-name="List_20_1_Content"> ganz viel Copterbauen und -fliegen</text:p>
        </text:list-item>
        <text:list-item>
          <text:p text:style-name="List_20_1_Content"> <text:a xlink:type="simple" xlink:href="https://wiki.netz39.de/user:dkdent" text:style-name="Internet_20_link" text:visited-style-name="Visited_20_Internet_20_Link">David</text:a> hat vom Sperrmüll einen Standlüfter geborgen und ausgeschlachtet (→ Fnord), falls daraus jemand etwas bauen will, aufheben, sonst weg damit. </text:p>
        </text:list-item>
        <text:list-item>
          <text:p text:style-name="List_20_1_Content"> Laptop-Bastelei (Touchpad-Wechsel an einem Thinkpad T440)</text:p>
          <text:list text:style-name="List_20_1">
            <text:list-item>
              <text:p text:style-name="List_20_1_Content"> Franz ist total glücklich jetzt endlich ein richtiges Touchpad zu haben</text:p>
            </text:list-item>
          </text:list>
        </text:list-item>
        <text:list-item>
          <text:p text:style-name="List_20_1_Content"> Handydisplay erfolgreich ersetzt</text:p>
        </text:list-item>
        <text:list-item>
          <text:p text:style-name="List_20_1_Content"> MOSS - Sammelbestellungssystem von Tux</text:p>
        </text:list-item>
        <text:list-item>
          <text:p text:style-name="List_20_1_Content"> Feinstaubsensor vom Shack-Space</text:p>
        </text:list-item>
        <text:list-item>
          <text:p text:style-name="List_20_1_Content_Last"> Schreibt eure Projekte wieder ins <text:a xlink:type="simple" xlink:href="http://www.netz39.de/wiki/projects:projects" text:style-name="Internet_20_link" text:visited-style-name="Visited_20_Internet_20_Link">Wiki</text:a>!</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Matecalüpze wurde gelöst</text:p>
        </text:list-item>
        <text:list-item>
          <text:p text:style-name="List_20_1_Content"> Minderjährige unbegleitete Flüchtlinge haben alte Handys, die sie gerne reparieren wollten und evtl auch vorbeikommen, um mal über die Schulter geschaut zu bekommen</text:p>
        </text:list-item>
        <text:list-item>
          <text:p text:style-name="List_20_1_Content"> bei Freifunk wollen immer mal Leute hilfe beim Aufbau von Freifunknetzwerken</text:p>
          <text:list text:style-name="List_20_1">
            <text:list-item>
              <text:p text:style-name="List_20_1_Content"> Helfer werden gerne gesehen - Alex darf gefragt werden</text:p>
            </text:list-item>
          </text:list>
        </text:list-item>
        <text:list-item>
          <text:p text:style-name="List_20_1_Content"> Tickets für SHA sind ausverkauft</text:p>
          <text:list text:style-name="List_20_1">
            <text:list-item>
              <text:p text:style-name="List_20_1_Content"> andere Camps existieren ja aber auch nocht</text:p>
            </text:list-item>
            <text:list-item>
              <text:p text:style-name="List_20_1_Content"> Hacken-Openair (Stratum0)</text:p>
            </text:list-item>
          </text:list>
        </text:list-item>
        <text:list-item>
          <text:p text:style-name="List_20_1_Content"> Starterkitanfrage aus Wolmirstedt (Ende September und Ende Oktober)</text:p>
          <text:list text:style-name="List_20_1">
            <text:list-item>
              <text:p text:style-name="List_20_1_Content"> will das jmd übernehmen?</text:p>
            </text:list-item>
            <text:list-item>
              <text:p text:style-name="List_20_1_Content"> Starterkits müssen dafür vorbereitet werden</text:p>
            </text:list-item>
            <text:list-item>
              <text:p text:style-name="List_20_1_Content_Last"> ein vorbereitetes Workshoptemplate wäre gut, sodass wir solche Anfragen handeln können</text:p>
            </text:list-item>
          </text:list>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Max, Zwobot und Aaron sind toll - *Applaus*</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Disziplin bei der Benutzung der Lötspitze (bitte auch sauber machen und richtig benutzen)</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Kabel DSUB21 auf 10pin → in die passende Kiste</text:p>
        </text:list-item>
        <text:list-item>
          <text:p text:style-name="List_20_1_Content"> USB-Stick Sandisk</text:p>
        </text:list-item>
        <text:list-item>
          <text:p text:style-name="List_20_1_Content"> Fahrradreflektor → in die neue Ersatzteilkiste für Fahrradteile</text:p>
        </text:list-item>
        <text:list-item>
          <text:p text:style-name="List_20_1_Content"> Nano-Simkartendummy → Müll</text:p>
        </text:list-item>
        <text:list-item>
          <text:p text:style-name="List_20_1_Content"> Slotblender für PCI-Erweiterungskarte → Tux</text:p>
        </text:list-item>
        <text:list-item>
          <text:p text:style-name="List_20_1_Content_Last"> versifftert Würfel zeigt: 4</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rest von (blödem) Touchpad → Franz Kiste</text:p>
        </text:list-item>
        <text:list-item>
          <text:p text:style-name="List_20_1_Content"> Einkaufschip Netz39 → 3D-Druckplatz in den Becher</text:p>
        </text:list-item>
        <text:list-item>
          <text:p text:style-name="List_20_1_Content"> Holzbaukastenteil → Holzbaukasten</text:p>
        </text:list-item>
        <text:list-item>
          <text:p text:style-name="List_20_1_Content"> Hinterrradachse mit Rücktritt → Fahrradkiste</text:p>
        </text:list-item>
        <text:list-item>
          <text:p text:style-name="List_20_1_Content"> Rückseite einer Netzwerkdose → in die passende Kiste</text:p>
        </text:list-item>
        <text:list-item>
          <text:p text:style-name="List_20_1_Content"> Schutzkappe für en HDMI-Kabel </text:p>
        </text:list-item>
        <text:list-item>
          <text:p text:style-name="List_20_1_Content_Last"> Elektronik für Lüfter und Motoren für Neigungssteuerung → Fnord²</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24</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1::24:33</meta:creation-date>
    <dc:creator>Generated</dc:creator>
    <dc:date>2026-08-04T01::24:33</dc:date>
    <dc:language>en-US</dc:language>
    <meta:editing-cycles>1</meta:editing-cycles>
    <meta:editing-duration>PT0S</meta:editing-duration>
    <dc:title>stammtisch:2017:2017-07-05</dc:title>
  </office:meta>
</office:document-meta>
</file>