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9-06"/><text:bookmark-start text:name="__RefHeading___stammtisch_2017-09-06_kw36_1"/><text:bookmark-start text:name="stammtisch_2017-09-06_kw36"/>Stammtisch 2017-09-06 (KW36)<text:bookmark-end text:name="__RefHeading___stammtisch_2017-09-06_kw36_1"/><text:bookmark-end text:name="stammtisch_2017-09-06_kw36"/></text:h>
      <text:list text:style-name="List_20_1" text:continue-numbering="false">
        <text:list-item>
          <text:p text:style-name="List_20_1_Content_First"><text:span text:style-name=""> Beginn </text:span></text:p>
          <text:line-break/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Micha, Oskar, David, Tatjana, Max, Bas, Franz, Ben</text:p>
        </text:list-item>
        <text:list-item>
          <text:p text:style-name="List_20_1_Content"><text:span text:style-name=""> abgesagt</text:span></text:p>
          <text:line-break/>
          <text:p text:style-name="List_20_1_Content_Last"> Toby, Tu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Preformatted_20_Text">Hier könnte ihre Werbung stehen!</text:p>
      <text:p text:style-name="Text_20_body"><text:span text:style-name="Emphasis">Otto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Bankunterlagen sind vollständig und warten auf Versand</text:p>
        </text:list-item>
        <text:list-item>
          <text:p text:style-name="List_20_1_Content"> Mitglieder++</text:p>
        </text:list-item>
        <text:list-item>
          <text:p text:style-name="List_20_1_Content"> Erinnerung an die Mitgliederversammlung am 2017-10-18</text:p>
          <text:list text:style-name="List_20_1">
            <text:list-item>
              <text:p text:style-name="List_20_1_Content"> Preview der Themen gabs per Mail am 2017-08-25</text:p>
            </text:list-item>
            <text:list-item>
              <text:p text:style-name="List_20_1_Content"> Wünsche für die Tagesordnung per Mail an den Vorstand</text:p>
            </text:list-item>
            <text:list-item>
              <text:p text:style-name="List_20_1_Content_Last"> mal überlegen, ob ein Vorstandsposten was für euch wäre :)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September 2017-09-15 (Freitag): Oszilloskop (Tux)</text:p>
            </text:list-item>
            <text:list-item>
              <text:p text:style-name="List_20_1_Content"> Max, kannst du da? → Max: "Denke schon."</text:p>
            </text:list-item>
            <text:list-item>
              <text:p text:style-name="List_20_1_Content"> findet ab 21:00 statt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August 2017-08-28: Lightning Talks - wie wars?</text:p>
            </text:list-item>
            <text:list-item>
              <text:p text:style-name="List_20_1_Content"> 2 Vorträge</text:p>
              <text:list text:style-name="List_20_1">
                <text:list-item>
                  <text:p text:style-name="List_20_1_Content"> Git-Tools für Kernel-Patches</text:p>
                </text:list-item>
                <text:list-item>
                  <text:p text:style-name="List_20_1_Content"> VR im Trainingsalltag von Feuerwehr u.Ä.</text:p>
                </text:list-item>
              </text:list>
            </text:list-item>
            <text:list-item>
              <text:p text:style-name="List_20_1_Content"> September?</text:p>
              <text:list text:style-name="List_20_1">
                <text:list-item>
                  <text:p text:style-name="List_20_1_Content"> Oskar geht auf den Sack, bezüglich eines Fahrrad-Vortrages</text:p>
                </text:list-item>
                <text:list-item>
                  <text:p text:style-name="List_20_1_Content"> Bas fragt einen Menschen wegen C++-Parallelisierung und/oder energieeffizientes Programmieren</text:p>
                </text:list-item>
                <text:list-item>
                  <text:p text:style-name="List_20_1_Content"> David hat jemanden, der etwas zu Crypto-Currencies erzählen möchte und jemanden, der erzählt, wie man aus Erfindungen Geld macht (Patente)</text:p>
                </text:list-item>
              </text:list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  <text:list-item>
              <text:p text:style-name="List_20_1_Content"> bisherige Vorträge</text:p>
              <text:list text:style-name="List_20_1">
                <text:list-item>
                  <text:p text:style-name="List_20_1_Content"> im Wiki: <text:a xlink:type="simple" xlink:href="https://wiki.netz39.de/talks:talks" text:style-name="Internet_20_link" text:visited-style-name="Visited_20_Internet_20_Link">talks</text:a></text:p>
                </text:list-item>
                <text:list-item>
                  <text:p text:style-name="List_20_1_Content"> <text:a xlink:type="simple" xlink:href="http://www.netz39.de/events/vortraege/" text:style-name="Internet_20_link" text:visited-style-name="Visited_20_Internet_20_Link">auf unserer Websit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events:2017:34c3" text:style-name="Internet_20_link" text:visited-style-name="Visited_20_Internet_20_Link">34C3</text:a></text:p>
          <text:list text:style-name="List_20_1">
            <text:list-item>
              <text:p text:style-name="List_20_1_Content"> Welches Thema soll unsere Assembly haben?</text:p>
            </text:list-item>
            <text:list-item>
              <text:p text:style-name="List_20_1_Content"> Siehe auch <text:a xlink:type="simple" xlink:href="https://pad.n39.eu/p/34c3" text:style-name="Internet_20_link" text:visited-style-name="Visited_20_Internet_20_Link">Pad</text:a></text:p>
            </text:list-item>
            <text:list-item>
              <text:p text:style-name="List_20_1_Content"> offenbar Internet of Hackerspaces</text:p>
            </text:list-item>
          </text:list>
        </text:list-item>
        <text:list-item>
          <text:p text:style-name="List_20_1_Content"> FIN-Stadtrallye</text:p>
          <text:list text:style-name="List_20_1">
            <text:list-item>
              <text:p text:style-name="List_20_1_Content"> die meinen das wirklich ernst mit dem 2017-10-03</text:p>
            </text:list-item>
            <text:list-item>
              <text:p text:style-name="List_20_1_Content"> Franz und Max wären da wohl da und könnten den Space betreuen</text:p>
            </text:list-item>
            <text:list-item>
              <text:p text:style-name="List_20_1_Content"> Planung: 3D-gedruckte Coins zur Mitnahme auslegen und die Leute einmal im Space rumführen</text:p>
            </text:list-item>
          </text:list>
        </text:list-item>
        <text:list-item>
          <text:p text:style-name="List_20_1_Content"> Aaron-Swartz-Hackathon am 2017-11-04/05</text:p>
          <text:list text:style-name="List_20_1">
            <text:list-item>
              <text:p text:style-name="List_20_1_Content"> Machen wir da den Musikinstrumentenhackathon?</text:p>
            </text:list-item>
            <text:list-item>
              <text:p text:style-name="List_20_1_Content"> Der Mitorganisator Basti muss sich da noch zu äußern.</text:p>
            </text:list-item>
            <text:list-item>
              <text:p text:style-name="List_20_1_Content_Last"> Bas und Franz würden auch gern Lautsprecher bauen</text:p>
            </text:list-item>
          </text:list>
        </text:list-item>
      </text:list>
      <text:line-break/>
      <text:h text:style-name="Heading_20_4" text:outline-level="4"><text:bookmark-start text:name="__RefHeading___community_9"/><text:bookmark-start text:name="community"/>Community<text:bookmark-end text:name="__RefHeading___community_9"/><text:bookmark-end text:name="community"/></text:h>
      <text:list text:style-name="List_20_1" text:continue-numbering="false">
        <text:list-item>
          <text:p text:style-name="List_20_1_Content_First"> Wie gehts denn dem Flying Circus?</text:p>
          <text:list text:style-name="List_20_1">
            <text:list-item>
              <text:p text:style-name="List_20_1_Content"> gut</text:p>
            </text:list-item>
            <text:list-item>
              <text:p text:style-name="List_20_1_Content"> Mittwochs falls kw mod 3 != 0 fliegen im Park</text:p>
            </text:list-item>
            <text:list-item>
              <text:p text:style-name="List_20_1_Content"> 5-6 Leute</text:p>
            </text:list-item>
            <text:list-item>
              <text:p text:style-name="List_20_1_Content_Last"> jabber: invite</text:p>
            </text:list-item>
          </text:list>
        </text:list-item>
      </text:list>
      <text:line-break/>
      <text:h text:style-name="Heading_20_4" text:outline-level="4"><text:bookmark-start text:name="__RefHeading___raeume_infrastruktur_10"/><text:bookmark-start text:name="raeume_infrastruktur"/>Räume/Infrastruktur<text:bookmark-end text:name="__RefHeading___raeume_infrastruktur_10"/><text:bookmark-end text:name="raeume_infrastruktur"/></text:h>
      <text:list text:style-name="List_20_1" text:continue-numbering="false">
        <text:list-item>
          <text:p text:style-name="List_20_1_Content_First"> Bällebad in Hempels Zimmer?</text:p>
          <text:list text:style-name="List_20_1">
            <text:list-item>
              <text:p text:style-name="List_20_1_Content"> Der Platz ist jetzt da und das Bällereinigungsproblem hat eine Lösung (man kann die in der Waschmaschine waschen).</text:p>
            </text:list-item>
            <text:list-item>
              <text:p text:style-name="List_20_1_Content"> Kostenpunkt? Tatjana guckt mal</text:p>
            </text:list-item>
            <text:list-item>
              <text:p text:style-name="List_20_1_Content"> allgemeine Meinung: Yay!</text:p>
            </text:list-item>
          </text:list>
        </text:list-item>
        <text:list-item>
          <text:p text:style-name="List_20_1_Content"> Basteltisch leicht umgebaut (see the difference!)</text:p>
          <text:list text:style-name="List_20_1">
            <text:list-item>
              <text:p text:style-name="List_20_1_Content"> difference spotted</text:p>
            </text:list-item>
          </text:list>
        </text:list-item>
        <text:list-item>
          <text:p text:style-name="List_20_1_Content"> neue Ablage im Serverraum</text:p>
        </text:list-item>
        <text:list-item>
          <text:p text:style-name="List_20_1_Content"> Tux hat sich angeschaut, was sinnvolle nächste Schritte am <text:a xlink:type="simple" xlink:href="https://wiki.netz39.de/projects:2017:loetarbeitsplatz" text:style-name="Internet_20_link" text:visited-style-name="Visited_20_Internet_20_Link">Lötarbeitsplatz</text:a> sind und braucht 1 Helfer</text:p>
        </text:list-item>
        <text:list-item>
          <text:p text:style-name="List_20_1_Content"> Tux beantragt Projektförderung für diverse Space-Umbauten: Holz wurde besorgt, Kosten 41,21€</text:p>
          <text:list text:style-name="List_20_1">
            <text:list-item>
              <text:p text:style-name="List_20_1_Content"> beschlossen wurde einstimmig eine Aufrundung des Betrags auf 42,00€</text:p>
            </text:list-item>
          </text:list>
        </text:list-item>
        <text:list-item>
          <text:p text:style-name="List_20_1_Content_Last"> Hempels Zimmer muss regelmäßiger gelüftet werden. Man kommt jetzt auch wieder leichter ans Fenster.</text:p>
        </text:list-item>
      </text:list>
      <text:line-break/>
      <text:h text:style-name="Heading_20_4" text:outline-level="4"><text:bookmark-start text:name="__RefHeading___werkzeuge_und_maschinen_und_ausstattung_allgemein_11"/><text:bookmark-start text:name="werkzeuge_und_maschinen_und_ausstattung_allgemein"/>Werkzeuge und Maschinen und Ausstattung allgemein<text:bookmark-end text:name="__RefHeading___werkzeuge_und_maschinen_und_ausstattung_allgemein_11"/><text:bookmark-end text:name="werkzeuge_und_maschinen_und_ausstattung_allgemein"/></text:h>
      <text:list text:style-name="List_20_1" text:continue-numbering="false">
        <text:list-item>
          <text:p text:style-name="LastListParagraph_List_20_1_Content_First"> Reparatur-Status 3D-Drucker: Workshop am Samstag, 2017-09-16 um 13 Uhr</text:p>
        </text:list-item>
      </text:list>
      <text:line-break/>
      <text:h text:style-name="Heading_20_4" text:outline-level="4"><text:bookmark-start text:name="__RefHeading___projekte_12"/><text:bookmark-start text:name="projekte"/>Projekte<text:bookmark-end text:name="__RefHeading___projekte_12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7:nackte_hardware" text:style-name="Internet_20_link" text:visited-style-name="Visited_20_Internet_20_Link">Nackte-Hardware-Kalender</text:a></text:p>
          <text:list text:style-name="List_20_1">
            <text:list-item>
              <text:p text:style-name="List_20_1_Content"> Franz fotografiert und kümmert sich um Termin</text:p>
            </text:list-item>
            <text:list-item>
              <text:p text:style-name="List_20_1_Content_Last"> Vorschläge ins <text:a xlink:type="simple" xlink:href="https://wiki.netz39.de/projects:2017:nackte_hardware" text:style-name="Internet_20_link" text:visited-style-name="Visited_20_Internet_20_Link">Wiki</text:a>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3"/><text:bookmark-start text:name="aktuelle_private_projekte_der_letzten_wochen"/>aktuelle (private) Projekte der letzten Wochen<text:bookmark-end text:name="__RefHeading___aktuelle_private_projekte_der_letzten_wochen_13"/><text:bookmark-end text:name="aktuelle_private_projekte_der_letzten_wochen"/></text:h>
      <text:list text:style-name="List_20_1" text:continue-numbering="false">
        <text:list-item>
          <text:p text:style-name="List_20_1_Content_First"> Programmieren lernen mit <text:a xlink:type="simple" xlink:href="http://codecademy.com/" text:style-name="Internet_20_link" text:visited-style-name="Visited_20_Internet_20_Link">http://codecademy.com/</text:a>, aktuell Python</text:p>
        </text:list-item>
        <text:list-item>
          <text:p text:style-name="List_20_1_Content"> "Heißer Draht" mit Bestzeit-Highscore und 2 Autohupen</text:p>
        </text:list-item>
        <text:list-item>
          <text:p text:style-name="List_20_1_Content"> Retropi + 42 Zoll TV + 2 ArcadeSets ⇒ Arcadetisch</text:p>
        </text:list-item>
        <text:list-item>
          <text:p text:style-name="List_20_1_Content"> <text:a xlink:type="simple" xlink:href="https://wiki.netz39.de/projects:2016:spotty" text:style-name="Internet_20_link" text:visited-style-name="Visited_20_Internet_20_Link">Spotty</text:a> (aka ich-kann-machen-Komma-dass-Du-blind-wirst™)</text:p>
        </text:list-item>
        <text:list-item>
          <text:p text:style-name="List_20_1_Content"> LED-Treiber + platine = breadboardadapter</text:p>
        </text:list-item>
        <text:list-item>
          <text:p text:style-name="List_20_1_Content"> Positionsmarker für 3D-Rekonstruktion gefräst</text:p>
        </text:list-item>
        <text:list-item>
          <text:p text:style-name="List_20_1_Content"> GCode-Modifier für GRBL</text:p>
        </text:list-item>
        <text:list-item>
          <text:p text:style-name="List_20_1_Content_Last"> CopterCopterCopterPlane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astListParagraph_List_20_1_Content_First"> nüscht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Wasserwaage</text:p>
        </text:list-item>
        <text:list-item>
          <text:p text:style-name="List_20_1_Content_Last"> Maschinenfeile</text:p>
        </text:list-item>
      </text:list>
      <text:line-break/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Listen von Maschinenzeit von vor Ewigkeiten → Müll</text:p>
        </text:list-item>
        <text:list-item>
          <text:p text:style-name="List_20_1_Content"> eine Art Schaltplan → Bas</text:p>
        </text:list-item>
        <text:list-item>
          <text:p text:style-name="List_20_1_Content"> Plastikschraibedreher</text:p>
        </text:list-item>
        <text:list-item>
          <text:p text:style-name="List_20_1_Content"> Samsung SD-auf-MicroSD-Kartenadapter  → Bas</text:p>
        </text:list-item>
        <text:list-item>
          <text:p text:style-name="List_20_1_Content"> Sony MicroSD-Kartenadapter mit SANDISK 64GB-Karte (CLASS 10)  → Bas</text:p>
        </text:list-item>
        <text:list-item>
          <text:p text:style-name="List_20_1_Content"> CN-Memory-SD-Kartenadapter (ohne MicroSD-Karte) </text:p>
        </text:list-item>
        <text:list-item>
          <text:p text:style-name="List_20_1_Content"> SANDISK-SD-Kartenadapter</text:p>
        </text:list-item>
        <text:list-item>
          <text:p text:style-name="List_20_1_Content"> PentiumD 2,88GHz 2005</text:p>
        </text:list-item>
        <text:list-item>
          <text:p text:style-name="List_20_1_Content"> LCD Druckerdisplay</text:p>
        </text:list-item>
        <text:list-item>
          <text:p text:style-name="List_20_1_Content"> Federstahl</text:p>
        </text:list-item>
        <text:list-item>
          <text:p text:style-name="List_20_1_Content"> 2 RGB LEDs → Müll</text:p>
        </text:list-item>
        <text:list-item>
          <text:p text:style-name="List_20_1_Content_Last"> Ranziger Würfel: 3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Pappkiste → MaxD</text:p>
        </text:list-item>
        <text:list-item>
          <text:p text:style-name="List_20_1_Content_Last"> kaputte Batterie → MaxDs Kiste</text:p>
        </text:list-item>
      </text:list>
      <text:line-break/>
      <text:h text:style-name="Heading_20_3" text:outline-level="3"><text:bookmark-start text:name="__RefHeading___aufgabenmerker_20"/><text:bookmark-start text:name="aufgabenmerker"/>Aufgabenmerker<text:bookmark-end text:name="__RefHeading___aufgabenmerker_20"/><text:bookmark-end text:name="aufgabenmerker"/></text:h>
      <text:list text:style-name="List_20_1" text:continue-numbering="false">
        <text:list-item>
          <text:p text:style-name="List_20_1_Content_First"> Redmine-Installation (!!!)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_Last"> Reboot-Termin Freifunk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7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30T21::12:10</meta:creation-date>
    <dc:creator>Generated</dc:creator>
    <dc:date>2025-03-30T21::12:10</dc:date>
    <dc:language>en-US</dc:language>
    <meta:editing-cycles>1</meta:editing-cycles>
    <meta:editing-duration>PT0S</meta:editing-duration>
    <dc:title>stammtisch:2017:2017-09-06</dc:title>
  </office:meta>
</office:document-meta>
</file>