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-09-27"/><text:bookmark-start text:name="__RefHeading___stammtisch_2017-09-27_kw39_1"/><text:bookmark-start text:name="stammtisch_2017-09-27_kw39"/>Stammtisch 2017-09-27 (KW39)<text:bookmark-end text:name="__RefHeading___stammtisch_2017-09-27_kw39_1"/><text:bookmark-end text:name="stammtisch_2017-09-27_kw39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9 MES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 alex, Peter, Tatjana, Max, David, Nadine, Micha, Ben, Rick, Robert, Franz, Bas, Oskar</text:p>
        </text:list-item>
        <text:list-item>
          <text:p text:style-name="List_20_1_Content"><text:span text:style-name=""> abgesagt</text:span></text:p>
          <text:line-break/>
          <text:p text:style-name="List_20_1_Content_Last"> Tux, Toby, Bastinat0r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Quelle: <text:a xlink:type="simple" xlink:href="http://inspirobot.me/share?iuid=070/aXm2835xjU.jpg" text:style-name="Internet_20_link" text:visited-style-name="Visited_20_Internet_20_Link">http://inspirobot.me/share?iuid=070/aXm2835xjU.jpg</text:a>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Erinnerung an die Mitgliederversammlung am 2017-10-18</text:p>
          <text:list text:style-name="List_20_1">
            <text:list-item>
              <text:p text:style-name="List_20_1_Content"> Wir besprechen eine mögliche Neufassung der Mahnordnung (Angleichung an gelebte Praxis).</text:p>
            </text:list-item>
            <text:list-item>
              <text:p text:style-name="List_20_1_Content"> Preview der Themen gabs per Mail am 2017-08-25</text:p>
            </text:list-item>
            <text:list-item>
              <text:p text:style-name="List_20_1_Content"> Wünsche für die Tagesordnung per Mail an den Vorstand</text:p>
            </text:list-item>
            <text:list-item>
              <text:p text:style-name="List_20_1_Content"> mal überlegen, ob ein Vorstandsposten was für euch wäre :)</text:p>
            </text:list-item>
            <text:list-item>
              <text:p text:style-name="List_20_1_Content"> Beachtet die Fristen für das Einreichen von Anträgen!</text:p>
            </text:list-item>
            <text:list-item>
              <text:p text:style-name="List_20_1_Content"> <text:a xlink:type="simple" xlink:href="https://pad.n39.eu/p/Mahnordnung" text:style-name="Internet_20_link" text:visited-style-name="Visited_20_Internet_20_Link">Diskussionsvorschlag</text:a></text:p>
            </text:list-item>
          </text:list>
        </text:list-item>
        <text:list-item>
          <text:p text:style-name="List_20_1_Content_Last"> neues Bankkonto ist eröffnet, es folgt der Umzug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7:tut-orials" text:style-name="Internet_20_link" text:visited-style-name="Visited_20_Internet_20_Link">TutOrials</text:a></text:p>
          <text:list text:style-name="List_20_1">
            <text:list-item>
              <text:p text:style-name="List_20_1_Content"> September 2017-09-15 (Freitag): Oszilloskop (Tux)</text:p>
              <text:list text:style-name="List_20_1">
                <text:list-item>
                  <text:p text:style-name="List_20_1_Content"> fand statt mit Max und Rick</text:p>
                </text:list-item>
                <text:list-item>
                  <text:p text:style-name="List_20_1_Content"> sie haben was gelernt</text:p>
                </text:list-item>
              </text:list>
            </text:list-item>
            <text:list-item>
              <text:p text:style-name="List_20_1_Content"> Oktober 2017-10-15</text:p>
              <text:list text:style-name="List_20_1">
                <text:list-item>
                  <text:p text:style-name="List_20_1_Content"> Tux kann etwas über die diversen Space-Automatisierungen erzählen/wir können etwas basteln</text:p>
                </text:list-item>
                <text:list-item>
                  <text:p text:style-name="List_20_1_Content"> am Beispiel der Logouhr?</text:p>
                </text:list-item>
                <text:list-item>
                  <text:p text:style-name="List_20_1_Content"> bietet sich auch als Vorbereitung für den 34C3 an, s.u.</text:p>
                </text:list-item>
                <text:list-item>
                  <text:p text:style-name="List_20_1_Content"> großes Interesse, daher eher: Dudle</text:p>
                </text:list-item>
              </text:list>
            </text:list-item>
            <text:list-item>
              <text:p text:style-name="List_20_1_Content"> Es gibt außerdem Interessenten für ein weiteres Nähmaschinen-Tutorial. </text:p>
              <text:list text:style-name="List_20_1">
                <text:list-item>
                  <text:p text:style-name="List_20_1_Content"> Könnte im November sein.</text:p>
                </text:list-item>
                <text:list-item>
                  <text:p text:style-name="List_20_1_Content"> Hauptinteressenten sind im H. w. oder v.k.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Orga räumt organisatorische Probleme ein</text:p>
            </text:list-item>
            <text:list-item>
              <text:p text:style-name="List_20_1_Content"> September</text:p>
              <text:list text:style-name="List_20_1">
                <text:list-item>
                  <text:p text:style-name="List_20_1_Content"> es ging um PGP</text:p>
                </text:list-item>
                <text:list-item>
                  <text:p text:style-name="List_20_1_Content"> in Vorbereitung auf die Key-Signing-Party jetzt im Herbst 2017 (<text:a xlink:type="simple" xlink:href="https://dudle.stratum0.org/netz39_ksp/" text:style-name="Internet_20_link" text:visited-style-name="Visited_20_Internet_20_Link">Dudle</text:a> läuft)</text:p>
                </text:list-item>
                <text:list-item>
                  <text:p text:style-name="List_20_1_Content"> Gäste waren da \o/</text:p>
                </text:list-item>
              </text:list>
            </text:list-item>
            <text:list-item>
              <text:p text:style-name="List_20_1_Content"> Oktober (2017-10-23)</text:p>
              <text:list text:style-name="List_20_1">
                <text:list-item>
                  <text:p text:style-name="List_20_1_Content"> Oskar geht dem potentiellen Vortragenden auf den Sack, bezüglich eines Fahrrad-Vortrages</text:p>
                </text:list-item>
                <text:list-item>
                  <text:p text:style-name="List_20_1_Content"> Bas fragt einen Menschen wegen C++-Parallelisierung und/oder energieeffizientes Programmieren</text:p>
                </text:list-item>
                <text:list-item>
                  <text:p text:style-name="List_20_1_Content"> David hat jemanden, der etwas zu Crypto-Currencies erzählen möchte und jemanden, der erzählt, wie man aus Erfindungen Geld macht(Patente)</text:p>
                </text:list-item>
              </text:list>
            </text:list-item>
            <text:list-item>
              <text:p text:style-name="List_20_1_Content"> November</text:p>
              <text:list text:style-name="List_20_1">
                <text:list-item>
                  <text:p text:style-name="List_20_1_Content"> noch offen</text:p>
                </text:list-item>
              </text:list>
            </text:list-item>
            <text:list-item>
              <text:p text:style-name="List_20_1_Content"> wenn Ihr vortragen wollt, oder wen kennt: <text:a xlink:type="simple" xlink:href="mailto:mailto:alex@netz39.de" text:style-name="Internet_20_link" text:visited-style-name="Visited_20_Internet_20_Link">E-Mail</text:a></text:p>
            </text:list-item>
            <text:list-item>
              <text:p text:style-name="List_20_1_Content"> bisherige Vorträge</text:p>
              <text:list text:style-name="List_20_1">
                <text:list-item>
                  <text:p text:style-name="List_20_1_Content"> im Wiki: <text:a xlink:type="simple" xlink:href="https://wiki.netz39.de/talks:talks" text:style-name="Internet_20_link" text:visited-style-name="Visited_20_Internet_20_Link">talks</text:a></text:p>
                </text:list-item>
                <text:list-item>
                  <text:p text:style-name="List_20_1_Content"> <text:a xlink:type="simple" xlink:href="http://www.netz39.de/events/vortraege/" text:style-name="Internet_20_link" text:visited-style-name="Visited_20_Internet_20_Link">auf unserer Websit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events:2017:34c3" text:style-name="Internet_20_link" text:visited-style-name="Visited_20_Internet_20_Link">34C3</text:a></text:p>
          <text:list text:style-name="List_20_1">
            <text:list-item>
              <text:p text:style-name="List_20_1_Content"> Tux hat eine Assembly zu <text:span text:style-name="Emphasis">Internet of Hackerspaces</text:span> (alternativ <text:span text:style-name="Emphasis">Freifunk</text:span>) angemeldet</text:p>
            </text:list-item>
            <text:list-item>
              <text:p text:style-name="List_20_1_Content"> Siehe auch <text:a xlink:type="simple" xlink:href="https://pad.n39.eu/p/34c3" text:style-name="Internet_20_link" text:visited-style-name="Visited_20_Internet_20_Link">Pad</text:a></text:p>
            </text:list-item>
          </text:list>
        </text:list-item>
        <text:list-item>
          <text:p text:style-name="List_20_1_Content"> <text:a xlink:type="simple" xlink:href="https://pad.n39.eu/p/MarktDerMoeglichkeiten2017" text:style-name="Internet_20_link" text:visited-style-name="Visited_20_Internet_20_Link">Markt der Möglichkeiten</text:a> (Ersti-Infoveranstaltung)</text:p>
          <text:list text:style-name="List_20_1">
            <text:list-item>
              <text:p text:style-name="List_20_1_Content"> 2017-10-05, 12-16 Uhr in der Festung Mark</text:p>
            </text:list-item>
            <text:list-item>
              <text:p text:style-name="List_20_1_Content"> Wir haben noch deutlich zu wenig Helfer!</text:p>
            </text:list-item>
            <text:list-item>
              <text:p text:style-name="List_20_1_Content"> Sollten sich bis Freitag nicht genug Helfer melden: Absage.</text:p>
            </text:list-item>
          </text:list>
        </text:list-item>
        <text:list-item>
          <text:p text:style-name="List_20_1_Content"> FIN-Stadtrallye</text:p>
          <text:list text:style-name="List_20_1">
            <text:list-item>
              <text:p text:style-name="List_20_1_Content"> die meinen das wirklich ernst mit dem 2017-10-03</text:p>
            </text:list-item>
            <text:list-item>
              <text:p text:style-name="List_20_1_Content"> Franz und Max wären da wohl da und könnten den Space betreuen</text:p>
            </text:list-item>
            <text:list-item>
              <text:p text:style-name="List_20_1_Content"> Planung: 3D-gedruckte Coins zur Mitnahme auslegen und die Leute einmal im Space rumführen</text:p>
            </text:list-item>
          </text:list>
        </text:list-item>
        <text:list-item>
          <text:p text:style-name="List_20_1_Content"> Aaron-Swartz-Hackathon am 2017-11-04/05</text:p>
          <text:list text:style-name="List_20_1">
            <text:list-item>
              <text:p text:style-name="List_20_1_Content"> Machen wir da den Musikinstrumentenhackathon?</text:p>
            </text:list-item>
            <text:list-item>
              <text:p text:style-name="List_20_1_Content"> Der Mitorganisator Basti muss sich da noch zu äußern.</text:p>
            </text:list-item>
            <text:list-item>
              <text:p text:style-name="List_20_1_Content"> Bas und Franz würden auch gern Lautsprecher bauen</text:p>
            </text:list-item>
            <text:list-item>
              <text:p text:style-name="List_20_1_Content"> Tatjana und Tux sind an dem Wochenende nicht da</text:p>
            </text:list-item>
          </text:list>
        </text:list-item>
        <text:list-item>
          <text:p text:style-name="List_20_1_Content"> 2017-11-03T20:00: Freifunk-Reboot</text:p>
          <text:list text:style-name="List_20_1">
            <text:list-item>
              <text:p text:style-name="List_20_1_Content_Last"> <text:a xlink:type="simple" xlink:href="https://pad.n39.eu/p/FreifunkReboot" text:style-name="Internet_20_link" text:visited-style-name="Visited_20_Internet_20_Link">https://pad.n39.eu/p/FreifunkReboot</text:a>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Wir haben immer noch eine offene Anfrage für einen (Löt-)Workshop bei einer Lehrerfortbildung in Wolmirstedt am Donnerstag, 2017-10-26 von 12–14 Uhr. Bezahlung ist möglich.</text:p>
          <text:list text:style-name="List_20_1">
            <text:list-item>
              <text:p text:style-name="List_20_1_Content"> um wie viele Leute gehts da?</text:p>
            </text:list-item>
            <text:list-item>
              <text:p text:style-name="List_20_1_Content"> das Problem, dass wir kein einsteigerfreundliches Lötset in der Schublade haben, besteht weiterhin</text:p>
            </text:list-item>
            <text:list-item>
              <text:p text:style-name="List_20_1_Content_Last"> kurzfristig Geister basteln?</text:p>
            </text:list-item>
          </text:list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astListParagraph_List_20_1_Content_First"> <text:span text:style-name="Emphasis">nüscht</text:span></text:p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Es wäre schön neben dem Etherpad auch <text:a xlink:type="simple" xlink:href="https://ethercalc.net" text:style-name="Internet_20_link" text:visited-style-name="Visited_20_Internet_20_Link">Ethercalc</text:a> anzubieten</text:p>
          <text:list text:style-name="List_20_1">
            <text:list-item>
              <text:p text:style-name="List_20_1_Content"> Die Anforderungen sehen denen von Etherpad recht ähnlich ;)</text:p>
            </text:list-item>
          </text:list>
        </text:list-item>
        <text:list-item>
          <text:p text:style-name="List_20_1_Content_Last"> es sind noch Updates nötig auf diversen Servern und VMs</text:p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Reparatur-Status 3D-Drucker: Workshop am Samstag, 2017-09-16 um 13 Uhr</text:p>
          <text:list text:style-name="List_20_1">
            <text:list-item>
              <text:p text:style-name="List_20_1_Content"> Bewegte Teile wurden zerlegt, gereinigt und wieder zusammengebaut</text:p>
            </text:list-item>
            <text:list-item>
              <text:p text:style-name="List_20_1_Content"> PCB ist repariert, Heizbett funktioniert und besser als zuvor</text:p>
            </text:list-item>
            <text:list-item>
              <text:p text:style-name="List_20_1_Content"> Am Ende des Zusammenbaus gab es Unsicherheit bezüglich des Ursprungszustands</text:p>
            </text:list-item>
            <text:list-item>
              <text:p text:style-name="List_20_1_Content"> TODOs:</text:p>
              <text:list text:style-name="List_20_1">
                <text:list-item>
                  <text:p text:style-name="List_20_1_Content"> Kabel befestigen</text:p>
                </text:list-item>
                <text:list-item>
                  <text:p text:style-name="List_20_1_Content"> Leveling des Heizbetts</text:p>
                </text:list-item>
                <text:list-item>
                  <text:p text:style-name="List_20_1_Content"> Testen</text:p>
                </text:list-item>
                <text:list-item>
                  <text:p text:style-name="List_20_1_Content"> Firmware mit Y-Mirror einrichten</text:p>
                </text:list-item>
              </text:list>
            </text:list-item>
          </text:list>
        </text:list-item>
        <text:list-item>
          <text:p text:style-name="List_20_1_Content_Last"> Die Wasserwaage ist immer noch weg und wird vermisst!</text:p>
        </text:list-item>
      </text:list>
      <text:line-break/>
      <text:h text:style-name="Heading_20_4" text:outline-level="4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:2017:nackte_hardware" text:style-name="Internet_20_link" text:visited-style-name="Visited_20_Internet_20_Link">Nackte-Hardware-Kalender</text:a></text:p>
          <text:list text:style-name="List_20_1">
            <text:list-item>
              <text:p text:style-name="List_20_1_Content"> wir haben fotografiert! \o/</text:p>
              <text:list text:style-name="List_20_1">
                <text:list-item>
                  <text:p text:style-name="List_20_1_Content"> Bilder sind mittlerweile auf hydrogen (unser interner Netzwerkspeicher)</text:p>
                </text:list-item>
              </text:list>
            </text:list-item>
            <text:list-item>
              <text:p text:style-name="List_20_1_Content"> wie geht es weiter?</text:p>
            </text:list-item>
            <text:list-item>
              <text:p text:style-name="List_20_1_Content_Last"> Pad: <text:a xlink:type="simple" xlink:href="https://pad.n39.eu/p/nackte-hardware-kalender" text:style-name="Internet_20_link" text:visited-style-name="Visited_20_Internet_20_Link">https://pad.n39.eu/p/nackte-hardware-kalender</text:a></text:p>
            </text:list-item>
          </text:list>
        </text:list-item>
      </text:list>
      <text:line-break/>
      <text:h text:style-name="Heading_20_3" text:outline-level="3"><text:bookmark-start text:name="__RefHeading___aktuelle_private_projekte_der_letzten_wochen_14"/><text:bookmark-start text:name="aktuelle_private_projekte_der_letzten_wochen"/>aktuelle (private) Projekte der letzten Wochen<text:bookmark-end text:name="__RefHeading___aktuelle_private_projekte_der_letzten_wochen_14"/><text:bookmark-end text:name="aktuelle_private_projekte_der_letzten_wochen"/></text:h>
      <text:list text:style-name="List_20_1" text:continue-numbering="false">
        <text:list-item>
          <text:p text:style-name="List_20_1_Content_First"> Passende Stecker für Sonoff TH10/16 wurden gefunden, Experimente mit WS2812-Ansteuerung</text:p>
        </text:list-item>
        <text:list-item>
          <text:p text:style-name="List_20_1_Content"> Python geübt</text:p>
        </text:list-item>
        <text:list-item>
          <text:p text:style-name="List_20_1_Content"> <text:a xlink:type="simple" xlink:href="https://github.com/LeSpocky/DistroKit/tree/odroid-xu4" text:style-name="Internet_20_link" text:visited-style-name="Visited_20_Internet_20_Link">Unterstützung für Odroid XU4</text:a> in <text:a xlink:type="simple" xlink:href="http://www.pengutronix.de/de/2017-08-28-distrokit-a-playground-bsp-for-ptxdist.html" text:style-name="Internet_20_link" text:visited-style-name="Visited_20_Internet_20_Link">Distrokit</text:a> reinfrickeln</text:p>
        </text:list-item>
        <text:list-item>
          <text:p text:style-name="List_20_1_Content"> Angetestet: </text:p>
          <text:list text:style-name="List_20_1">
            <text:list-item>
              <text:p text:style-name="List_20_1_Content"> <text:a xlink:type="simple" xlink:href="http://telescopp.com/" text:style-name="Internet_20_link" text:visited-style-name="Visited_20_Internet_20_Link">Open Source C++ Profiler</text:a></text:p>
            </text:list-item>
            <text:list-item>
              <text:p text:style-name="List_20_1_Content_Last"> <text:a xlink:type="simple" xlink:href="http://mtuner.net/" text:style-name="Internet_20_link" text:visited-style-name="Visited_20_Internet_20_Link">Open Source C++ Memory Debugger</text:a></text:p>
            </text:list-item>
          </text:list>
        </text:list-item>
      </text:list>
      <text:line-break/>
      <text:h text:style-name="Heading_20_3" text:outline-level="3"><text:bookmark-start text:name="__RefHeading___sonstiges_15"/><text:bookmark-start text:name="sonstiges"/>Sonstiges<text:bookmark-end text:name="__RefHeading___sonstiges_15"/><text:bookmark-end text:name="sonstiges"/></text:h>
      <text:list text:style-name="List_20_1" text:continue-numbering="false">
        <text:list-item>
          <text:p text:style-name="LastListParagraph_List_20_1_Content_First"> <text:span text:style-name="Emphasis">nüscht</text:span></text:p>
        </text:list-item>
      </text:list>
      <text:line-break/>
      <text:h text:style-name="Heading_20_2" text:outline-level="2"><text:bookmark-start text:name="__RefHeading___wiederkehrendes_16"/><text:bookmark-start text:name="wiederkehrendes"/>Wiederkehrendes<text:bookmark-end text:name="__RefHeading___wiederkehrendes_16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_Last"> jmd™ nimmt die Handtücher vom Haken (Küche, Bad) mit und wäscht sie</text:p>
        </text:list-item>
      </text:list>
      <text:line-break/>
      <text:h text:style-name="Heading_20_3" text:outline-level="3"><text:bookmark-start text:name="__RefHeading___haushaltskasse_17"/><text:bookmark-start text:name="haushaltskasse"/>Haushaltskasse<text:bookmark-end text:name="__RefHeading___haushaltskasse_17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8"/><text:bookmark-start text:name="dronf"/>Dronf<text:bookmark-end text:name="__RefHeading___dronf_18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Wasserwaage!!!</text:p>
        </text:list-item>
        <text:list-item>
          <text:p text:style-name="List_20_1_Content_Last"> Maschinenfeile</text:p>
        </text:list-item>
      </text:list>
      <text:line-break/>
      <text:h text:style-name="Heading_20_3" text:outline-level="3"><text:bookmark-start text:name="__RefHeading___fnord_19"/><text:bookmark-start text:name="fnord"/>Fnord²<text:bookmark-end text:name="__RefHeading___fnord_19"/><text:bookmark-end text:name="fnord"/></text:h>
      <text:list text:style-name="List_20_1" text:continue-numbering="false">
        <text:list-item>
          <text:p text:style-name="List_20_1_Content_First"> zwei sehr kleine uSD-Karten → alex</text:p>
        </text:list-item>
        <text:list-item>
          <text:p text:style-name="List_20_1_Content"> Ranziger Würfel: 5</text:p>
        </text:list-item>
        <text:list-item>
          <text:p text:style-name="List_20_1_Content_Last"> Mini-Schraubendreher, schlechte → für Häppchen</text:p>
        </text:list-item>
      </text:list>
      <text:line-break/>
      <text:h text:style-name="Heading_20_3" text:outline-level="3"><text:bookmark-start text:name="__RefHeading___fnord_20"/><text:bookmark-start text:name="fnord1"/>Fnord¹<text:bookmark-end text:name="__RefHeading___fnord_20"/><text:bookmark-end text:name="fnord1"/></text:h>
      <text:list text:style-name="List_20_1" text:continue-numbering="false">
        <text:list-item>
          <text:p text:style-name="LastListParagraph_List_20_1_Content_First"> <text:span text:style-name="Emphasis">leer</text:span></text:p>
        </text:list-item>
      </text:list>
      <text:line-break/>
      <text:h text:style-name="Heading_20_3" text:outline-level="3"><text:bookmark-start text:name="__RefHeading___aufgabenmerker_21"/><text:bookmark-start text:name="aufgabenmerker"/>Aufgabenmerker<text:bookmark-end text:name="__RefHeading___aufgabenmerker_21"/><text:bookmark-end text:name="aufgabenmerker"/></text:h>
      <text:list text:style-name="List_20_1" text:continue-numbering="false">
        <text:list-item>
          <text:p text:style-name="List_20_1_Content_First"> Redmine-Installation (!!!)</text:p>
        </text:list-item>
        <text:list-item>
          <text:p text:style-name="List_20_1_Content"> LDAP</text:p>
        </text:list-item>
        <text:list-item>
          <text:p text:style-name="List_20_1_Content"> <text:span text:style-name="del">EtherCalc</text:span>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Eismaschinen-Crowdfunding</text:p>
        </text:list-item>
        <text:list-item>
          <text:p text:style-name="List_20_1_Content_Last"> Bällebad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58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06:34</meta:creation-date>
    <dc:creator>Generated</dc:creator>
    <dc:date>2025-05-30T03::06:34</dc:date>
    <dc:language>en-US</dc:language>
    <meta:editing-cycles>1</meta:editing-cycles>
    <meta:editing-duration>PT0S</meta:editing-duration>
    <dc:title>stammtisch:2017:2017-09-27</dc:title>
  </office:meta>
</office:document-meta>
</file>