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-11-08"/><text:bookmark-start text:name="__RefHeading___stammtisch_2017-11-08_kw45_1"/><text:bookmark-start text:name="stammtisch_2017-11-08_kw45"/>Stammtisch 2017-11-08 (KW45)<text:bookmark-end text:name="__RefHeading___stammtisch_2017-11-08_kw45_1"/><text:bookmark-end text:name="stammtisch_2017-11-08_kw45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5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 Bastinat0r, David, Tatjana, Erik, Michael, Max, Peter, Bas, Ben, Vici</text:p>
        </text:list-item>
        <text:list-item>
          <text:p text:style-name="List_20_1_Content"><text:span text:style-name=""> abgesagt</text:span></text:p>
          <text:line-break/>
          <text:p text:style-name="List_20_1_Content_Last"> Tux, alex (krank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span text:style-name="Emphasis">Quelle: <text:a xlink:type="simple" xlink:href="https://twitter.com/PicardTips/status/919693624098648064" text:style-name="Internet_20_link" text:visited-style-name="Visited_20_Internet_20_Link">Picard Management Tip</text:a> 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Mitgliederversammlung am 2017-10-18</text:p>
        </text:list-item>
        <text:list-item>
          <text:p text:style-name="List_20_1_Content"> Verteilung von Aufgaben und Berechtigungen - welche muss/soll exklusiv der Vorstand haben? Welche soll ausdrücklich lieber jemand anderes haben?</text:p>
          <text:list text:style-name="List_20_1">
            <text:list-item>
              <text:p text:style-name="List_20_1_Content"> Hintergrund: Einige Aufgaben, die beim Vorstand hängen bleiben, müssen nicht unbedingt vom Vorstand erledigt werden</text:p>
            </text:list-item>
            <text:list-item>
              <text:p text:style-name="List_20_1_Content"> Beispiele: Ziel der kontakt@netz39.de-Adresse, Adminrechte bei Mailinglisten</text:p>
              <text:list text:style-name="List_20_1">
                <text:list-item>
                  <text:p text:style-name="List_20_1_Content_Last"> Erik und Tatjana erklären sich bereit, bei den Mails zu helfen \o/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7:tut-orials" text:style-name="Internet_20_link" text:visited-style-name="Visited_20_Internet_20_Link">TutOrials</text:a></text:p>
          <text:list text:style-name="List_20_1">
            <text:list-item>
              <text:p text:style-name="List_20_1_Content"> Oktober <text:span text:style-name="del">2017-10-15</text:span> 2017-11-19 13:00 Uhr Workshop zur Space-Automatisierung</text:p>
              <text:list text:style-name="List_20_1">
                <text:list-item>
                  <text:p text:style-name="List_20_1_Content"> Tux wird etwas über die diversen Space-Automatisierungen erzählen/wir können etwas basteln</text:p>
                </text:list-item>
              </text:list>
            </text:list-item>
            <text:list-item>
              <text:p text:style-name="List_20_1_Content"> Es gibt außerdem Interessenten für ein weiteres Nähmaschinen-Tutorial. </text:p>
              <text:list text:style-name="List_20_1">
                <text:list-item>
                  <text:p text:style-name="List_20_1_Content"> Könnte im November sein.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Orga räumt organisatorische Probleme ein</text:p>
            </text:list-item>
            <text:list-item>
              <text:p text:style-name="List_20_1_Content"> Oktober (2017-10-23)</text:p>
              <text:list text:style-name="List_20_1">
                <text:list-item>
                  <text:p text:style-name="List_20_1_Content"> Lightning Talks</text:p>
                </text:list-item>
                <text:list-item>
                  <text:p text:style-name="List_20_1_Content"> Wie wars?</text:p>
                  <text:list text:style-name="List_20_1">
                    <text:list-item>
                      <text:p text:style-name="List_20_1_Content"> Themen: 3D-gedruckte Flugobjekte, großer schwarzer Knopf, fancy C Coding-Zeugs</text:p>
                    </text:list-item>
                  </text:list>
                </text:list-item>
              </text:list>
            </text:list-item>
            <text:list-item>
              <text:p text:style-name="List_20_1_Content"> November (2017-11-27)</text:p>
              <text:list text:style-name="List_20_1">
                <text:list-item>
                  <text:p text:style-name="List_20_1_Content"> Bitcoin (*nicht* David!)</text:p>
                </text:list-item>
              </text:list>
            </text:list-item>
            <text:list-item>
              <text:p text:style-name="List_20_1_Content"> weitere Ideen:</text:p>
              <text:list text:style-name="List_20_1">
                <text:list-item>
                  <text:p text:style-name="List_20_1_Content"> Idee von Michael: Automatisierter Steam-Handel (virtuelle Waffen → Geld)</text:p>
                </text:list-item>
                <text:list-item>
                  <text:p text:style-name="List_20_1_Content"> Oskar und Franz gehen dem potentiellen Vortragenden auf den Sack, bezüglich eines Fahrrad-Vortrages</text:p>
                </text:list-item>
                <text:list-item>
                  <text:p text:style-name="List_20_1_Content"> Bas hat einen Menschen gefragt wegen C-Parallelisierung und/oder energieeffizientes Programmieren</text:p>
                  <text:list text:style-name="List_20_1">
                    <text:list-item>
                      <text:p text:style-name="List_20_1_Content"> → Januar ist festgesetzt, besprochen und eingetragen im Wiki - es wird um Parallelisierung mit OpenMP in C gehen (mit Anekdoten aus der Praxis)</text:p>
                    </text:list-item>
                    <text:list-item>
                      <text:p text:style-name="List_20_1_Content"> weiterer Vortrag irgendwann später mal möglich, wo es um energieeffizientes Computing geht (falls der Vortrag beim Vortragenden eh mal abfällt)</text:p>
                    </text:list-item>
                  </text:list>
                </text:list-item>
                <text:list-item>
                  <text:p text:style-name="List_20_1_Content"> David hat jemanden, der erzählt, wie man aus Erfindungen (vielleicht) Geld macht (Patente)</text:p>
                </text:list-item>
                <text:list-item>
                  <text:p text:style-name="List_20_1_Content"> Was wären interessante Themen oder Fragen für einen Vortrag zu Amateurfunk?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events:2017:34c3" text:style-name="Internet_20_link" text:visited-style-name="Visited_20_Internet_20_Link">34C3</text:a></text:p>
          <text:list text:style-name="List_20_1">
            <text:list-item>
              <text:p text:style-name="List_20_1_Content"> Tux hat eine Assembly zu <text:span text:style-name="Emphasis">Internet of Hackerspaces</text:span> (alternativ <text:span text:style-name="Emphasis">Freifunk</text:span>) angemeldet</text:p>
            </text:list-item>
            <text:list-item>
              <text:p text:style-name="List_20_1_Content"> Feedback dazu: Anmeldung erfolgt wie gewohnt über das Kongress-Wiki</text:p>
            </text:list-item>
            <text:list-item>
              <text:p text:style-name="List_20_1_Content"> Siehe auch <text:a xlink:type="simple" xlink:href="https://pad.n39.eu/p/34c3" text:style-name="Internet_20_link" text:visited-style-name="Visited_20_Internet_20_Link">Pad</text:a></text:p>
            </text:list-item>
            <text:list-item>
              <text:p text:style-name="List_20_1_Content"> Wahrscheinlich wird man in Sachsen-Anhalt (und Berlin) Bildungsurlaub beantragen können für den 34C3.</text:p>
            </text:list-item>
          </text:list>
        </text:list-item>
        <text:list-item>
          <text:p text:style-name="List_20_1_Content"> <text:a xlink:type="simple" xlink:href="https://pad.n39.eu/p/MarktDerMoeglichkeiten2017" text:style-name="Internet_20_link" text:visited-style-name="Visited_20_Internet_20_Link">Markt der Möglichkeiten</text:a> (Ersti-Infoveranstaltung)</text:p>
          <text:list text:style-name="List_20_1">
            <text:list-item>
              <text:p text:style-name="List_20_1_Content"> Wir haben die Teilnahme wegen fehlender Helfer abgesagt</text:p>
            </text:list-item>
          </text:list>
        </text:list-item>
        <text:list-item>
          <text:p text:style-name="List_20_1_Content"> FIN-Stadtrallye</text:p>
          <text:list text:style-name="List_20_1">
            <text:list-item>
              <text:p text:style-name="List_20_1_Content"> Franz und Max waren da wohl da und könnten den Space betreuen</text:p>
            </text:list-item>
            <text:list-item>
              <text:p text:style-name="List_20_1_Content"> Planung: 3D-gedruckte Coins zur Mitnahme auslegen und die Leute einmal im Space rumführen</text:p>
            </text:list-item>
            <text:list-item>
              <text:p text:style-name="List_20_1_Content"> Es waren quasi alle neuen Informatik-Erstis bei uns, das Interesse war begrenzt.</text:p>
            </text:list-item>
          </text:list>
        </text:list-item>
        <text:list-item>
          <text:p text:style-name="List_20_1_Content"> Aaron-Swartz-Hackathon am 2017-11-04/05</text:p>
          <text:list text:style-name="List_20_1">
            <text:list-item>
              <text:p text:style-name="List_20_1_Content"> Wie war es?</text:p>
              <text:list text:style-name="List_20_1">
                <text:list-item>
                  <text:p text:style-name="List_20_1_Content"> Über den Tag waren einige Leute da und haben Dinge gemacht; Abends eher weniger Leute</text:p>
                </text:list-item>
              </text:list>
            </text:list-item>
            <text:list-item>
              <text:p text:style-name="List_20_1_Content"> ggf. noch Dokumentation auf Wikiseite wie in den vergangenen Jahren?</text:p>
            </text:list-item>
          </text:list>
        </text:list-item>
        <text:list-item>
          <text:p text:style-name="List_20_1_Content"> 2017-11-03T20:00: Freifunk-Reboot</text:p>
          <text:list text:style-name="List_20_1">
            <text:list-item>
              <text:p text:style-name="List_20_1_Content"> <text:a xlink:type="simple" xlink:href="https://pad.n39.eu/p/FreifunkReboot" text:style-name="Internet_20_link" text:visited-style-name="Visited_20_Internet_20_Link">https://pad.n39.eu/p/FreifunkReboot</text:a></text:p>
            </text:list-item>
            <text:list-item>
              <text:p text:style-name="List_20_1_Content"> Wichtige Ergebnisse:</text:p>
              <text:list text:style-name="List_20_1">
                <text:list-item>
                  <text:p text:style-name="List_20_1_Content"> Es gibt ein Orga-Projekt für allgemeine bzw. nicht zugeordnete Aufgaben: <text:a xlink:type="simple" xlink:href="https://github.com/FreifunkMD/FFMD-Orga" text:style-name="Internet_20_link" text:visited-style-name="Visited_20_Internet_20_Link">https://github.com/FreifunkMD/FFMD-Orga</text:a></text:p>
                </text:list-item>
                <text:list-item>
                  <text:p text:style-name="List_20_1_Content"> Das Freifunk-Wiki zieht in das Netz39-Wiki um: <text:a xlink:type="simple" xlink:href="http://www.netz39.de/wiki/freifunk:freifunk" text:style-name="Internet_20_link" text:visited-style-name="Visited_20_Internet_20_Link">http://www.netz39.de/wiki/freifunk:freifunk</text:a></text:p>
                </text:list-item>
                <text:list-item>
                  <text:p text:style-name="List_20_1_Content"> Welche Rechte sollen Mitglieder/Nutzer haben, die nicht direkt Freifunk zugeordnet sind?</text:p>
                  <text:list text:style-name="List_20_1">
                    <text:list-item>
                      <text:p text:style-name="List_20_1_Content"> bis was kaputt geht keine Sonderregelungen</text:p>
                    </text:list-item>
                  </text:list>
                </text:list-item>
                <text:list-item>
                  <text:p text:style-name="List_20_1_Content_Last"> Frage an Freifunk: Wer verwaltet die kontakt-mail-weiterleitung? → Tux kann das ändern, bitte eine E-Mail schreiben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Anfrage von der Lehrertagung hat stattgefunden, David hat dort löten betreut</text:p>
        </text:list-item>
        <text:list-item>
          <text:p text:style-name="List_20_1_Content"> Anfrage LOMA <text:a xlink:type="simple" xlink:href="http://loma-md.de/" text:style-name="Internet_20_link" text:visited-style-name="Visited_20_Internet_20_Link">http://loma-md.de/</text:a></text:p>
          <text:list text:style-name="List_20_1">
            <text:list-item>
              <text:p text:style-name="List_20_1_Content"> 2017-12-14</text:p>
            </text:list-item>
            <text:list-item>
              <text:p text:style-name="List_20_1_Content"> Infostand? –&gt; langweilig, lieber was zum Mitmachen</text:p>
            </text:list-item>
            <text:list-item>
              <text:p text:style-name="List_20_1_Content"> Wokshop?</text:p>
            </text:list-item>
            <text:list-item>
              <text:p text:style-name="List_20_1_Content"> Freifunk?</text:p>
            </text:list-item>
            <text:list-item>
              <text:p text:style-name="List_20_1_Content_Last"> Insgesamt: Gute Idee, aber: Alle, die das toll fänden, haben nicht so recht Zeit. Vielleicht ergibt sich noch etwas.</text:p>
            </text:list-item>
          </text:list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Weihnachtsfeier?</text:p>
          <text:list text:style-name="List_20_1">
            <text:list-item>
              <text:p text:style-name="List_20_1_Content"> Schrottwichteln</text:p>
            </text:list-item>
            <text:list-item>
              <text:p text:style-name="List_20_1_Content"> Feuerzangenmate</text:p>
            </text:list-item>
            <text:list-item>
              <text:p text:style-name="List_20_1_Content"> Hut? → Benjamin</text:p>
            </text:list-item>
          </text:list>
        </text:list-item>
        <text:list-item>
          <text:p text:style-name="List_20_1_Content"> Die <text:a xlink:type="simple" xlink:href="https://pad.n39.eu/p/n39-gimmicks" text:style-name="Internet_20_link" text:visited-style-name="Visited_20_Internet_20_Link">Gimmicks-Umfrage</text:a> hat ergeben, dass diverse bedruckte Textilien benötigt werden. Dazu wäre möglicherweise am Wochenende 18./19. November eine Siebdruck-Session möglich. Alternativ können wir das drucken lassen.</text:p>
          <text:list text:style-name="List_20_1">
            <text:list-item>
              <text:p text:style-name="List_20_1_Content"> Stoffutensilien Siebdruck → Bring your own stoff.</text:p>
            </text:list-item>
            <text:list-item>
              <text:p text:style-name="List_20_1_Content"> Plenum ist Pro-Siebdruckwochenende am 18./19. November</text:p>
            </text:list-item>
            <text:list-item>
              <text:p text:style-name="List_20_1_Content_Last"> Bitte mit IoT-Workshop abstimmen → Plenum meint, dass sich das parallel machen lassen sollte (falls es zu einer zeitlichen Überschneidung kommt)</text:p>
            </text:list-item>
          </text:list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es sind noch Updates nötig auf diversen Servern und VMs</text:p>
        </text:list-item>
        <text:list-item>
          <text:p text:style-name="List_20_1_Content"> Ausfälle der IT:</text:p>
          <text:list text:style-name="List_20_1">
            <text:list-item>
              <text:p text:style-name="List_20_1_Content"> Möglicherweise im Zusammenhang (cf <text:a xlink:type="simple" xlink:href="https://xkcd.com/552/" text:style-name="Internet_20_link" text:visited-style-name="Visited_20_Internet_20_Link">XKCD 522</text:a>) mit dem Unwetter am 2017-10-05 kam es zu Ausfällen an Router (Igel) und USV. Schlussfolgerungen:</text:p>
              <text:list text:style-name="List_20_1">
                <text:list-item>
                  <text:p text:style-name="List_20_1_Content"> Wir müssen uns über eine neue/bessere USV Gedanken machen oder sollten in der vorhandenen USV wenigstens die Akkus erneuern.</text:p>
                </text:list-item>
                <text:list-item>
                  <text:p text:style-name="List_20_1_Content"> Das Netzteil des Routers (Igel) wurde nach unerwünschtem Verhalten (gemessen 70° Temperatur auf der Oberfläche, im Sekundentakt Notabschaltung) als defekt erklärt. Derzeit Provisorium aus altem ATX-Netzteil mit Kabel vom defekten Igel-Netzteil. Das ist derzeit keine Dauerlösung.</text:p>
                </text:list-item>
              </text:list>
            </text:list-item>
            <text:list-item>
              <text:p text:style-name="List_20_1_Content"> Tux beantragt (in Abstimmung mit Alex) die Anschaffung einer der folgenden Alternativen:</text:p>
              <text:list text:style-name="List_20_1">
                <text:list-item>
                  <text:p text:style-name="List_20_1_Content"> Versorgung von Router (4A) und FritzBox (2,5A): <text:a xlink:type="simple" xlink:href="http://www.reichelt.de/index.html?ARTICLE=161680" text:style-name="Internet_20_link" text:visited-style-name="Visited_20_Internet_20_Link">MW HRP-100-12</text:a></text:p>
                </text:list-item>
                <text:list-item>
                  <text:p text:style-name="List_20_1_Content"> Versorgung nur Router (4A): <text:a xlink:type="simple" xlink:href="http://www.reichelt.de/index.html?ARTICLE=202961" text:style-name="Internet_20_link" text:visited-style-name="Visited_20_Internet_20_Link">MW LRS-50-12</text:a></text:p>
                </text:list-item>
              </text:list>
            </text:list-item>
            <text:list-item>
              <text:p text:style-name="List_20_1_Content"> Variante I (Versorgung beider Geräte) wird bevorzugt, Plenum stimmt zu</text:p>
            </text:list-item>
          </text:list>
        </text:list-item>
        <text:list-item>
          <text:p text:style-name="List_20_1_Content"> Die Checklist für das Schließen des Space muss ggf. überarbeitet und dann wieder aufgehängt werden</text:p>
        </text:list-item>
        <text:list-item>
          <text:p text:style-name="List_20_1_Content"> Heizkörper in Hempels Zimmer und Werkstatt bitte nur bis zur rosa Markierung (2) abstellen</text:p>
          <text:list text:style-name="List_20_1">
            <text:list-item>
              <text:p text:style-name="List_20_1_Content_Last"> (Räume sollen nicht übermäßig auskühlen, 15°C sind Richtwert für ungenutzte Räume, darunter besteht die Gefahr, dass die Wände zu stark auskühlen, Folge sind Feuchtigkeit und Schimmelbildung)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Reparatur-Status 3D-Drucker</text:p>
          <text:list text:style-name="List_20_1">
            <text:list-item>
              <text:p text:style-name="List_20_1_Content"> 44,66€ für die Reperatur</text:p>
            </text:list-item>
            <text:list-item>
              <text:p text:style-name="List_20_1_Content"> Die Reparatur wird aus der Druckerkasse bezahlt</text:p>
            </text:list-item>
            <text:list-item>
              <text:p text:style-name="List_20_1_Content"> DØNER MACHT SCHØNER:</text:p>
              <text:list text:style-name="List_20_1">
                <text:list-item>
                  <text:p text:style-name="List_20_1_Content"> Kabel befestigen</text:p>
                </text:list-item>
                <text:list-item>
                  <text:p text:style-name="List_20_1_Content"> Leveling des Heizbetts</text:p>
                </text:list-item>
                <text:list-item>
                  <text:p text:style-name="List_20_1_Content"> Testen</text:p>
                </text:list-item>
                <text:list-item>
                  <text:p text:style-name="List_20_1_Content"> Firmware mit Y-Mirror einrichten</text:p>
                </text:list-item>
              </text:list>
            </text:list-item>
            <text:list-item>
              <text:p text:style-name="List_20_1_Content"> TODØ:</text:p>
              <text:list text:style-name="List_20_1">
                <text:list-item>
                  <text:p text:style-name="List_20_1_Content"> DOKUMENTATION</text:p>
                </text:list-item>
              </text:list>
            </text:list-item>
          </text:list>
        </text:list-item>
        <text:list-item>
          <text:p text:style-name="List_20_1_Content"> Tux hat in Absprache mit David eine Wasserwaage besorgt, hat 27,99€ gekostet</text:p>
          <text:list text:style-name="List_20_1">
            <text:list-item>
              <text:p text:style-name="List_20_1_Content"> Rechnung kommt noch zum Schatzmeister</text:p>
            </text:list-item>
          </text:list>
        </text:list-item>
        <text:list-item>
          <text:p text:style-name="List_20_1_Content"> Anschaffung Drehmomentschlüssel</text:p>
          <text:list text:style-name="List_20_1">
            <text:list-item>
              <text:p text:style-name="List_20_1_Content"> primär für Fahrradschraubereien</text:p>
            </text:list-item>
            <text:list-item>
              <text:p text:style-name="List_20_1_Content"> Ratsche</text:p>
            </text:list-item>
            <text:list-item>
              <text:p text:style-name="List_20_1_Content"> für etwa 2–15 Nm</text:p>
            </text:list-item>
            <text:list-item>
              <text:p text:style-name="List_20_1_Content"> Plenum ist grundsätzlich dafür, aber:</text:p>
              <text:list text:style-name="List_20_1">
                <text:list-item>
                  <text:p text:style-name="List_20_1_Content"> es sollte ein Preis zur Diskussion stehen, bevor gekauft wird</text:p>
                </text:list-item>
                <text:list-item>
                  <text:p text:style-name="List_20_1_Content"> genau ein sinnvolles Modell vorschlagen.</text:p>
                </text:list-item>
              </text:list>
            </text:list-item>
          </text:list>
        </text:list-item>
        <text:list-item>
          <text:p text:style-name="List_20_1_Content"> Lötplatz: Buch mit 0603-Widerständen ist zweckvoll</text:p>
          <text:list text:style-name="List_20_1">
            <text:list-item>
              <text:p text:style-name="List_20_1_Content_Last"> potentielle Benutzer reden neben dem Plenum nochmal mit Bastinat0r</text:p>
            </text:list-item>
          </text:list>
        </text:list-item>
      </text:list>
      <text:line-break/>
      <text:h text:style-name="Heading_20_4" text:outline-level="4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:2017:nackte_hardware" text:style-name="Internet_20_link" text:visited-style-name="Visited_20_Internet_20_Link">Nackte-Hardware-Kalender</text:a></text:p>
          <text:list text:style-name="List_20_1">
            <text:list-item>
              <text:p text:style-name="List_20_1_Content"> wir haben fotografiert! \o/</text:p>
              <text:list text:style-name="List_20_1">
                <text:list-item>
                  <text:p text:style-name="List_20_1_Content"> Bilder sind mittlerweile auf hydrogen (unser interner Netzwerkspeicher)</text:p>
                </text:list-item>
              </text:list>
            </text:list-item>
            <text:list-item>
              <text:p text:style-name="List_20_1_Content"> wie geht es weiter?</text:p>
              <text:list text:style-name="List_20_1">
                <text:list-item>
                  <text:p text:style-name="List_20_1_Content"> Franz macht immer Mittwochs weiter, im Space</text:p>
                </text:list-item>
              </text:list>
            </text:list-item>
            <text:list-item>
              <text:p text:style-name="List_20_1_Content"> Pad: <text:a xlink:type="simple" xlink:href="https://pad.n39.eu/p/nackte-hardware-kalender" text:style-name="Internet_20_link" text:visited-style-name="Visited_20_Internet_20_Link">https://pad.n39.eu/p/nackte-hardware-kalender</text:a></text:p>
            </text:list-item>
          </text:list>
        </text:list-item>
        <text:list-item>
          <text:p text:style-name="List_20_1_Content_Last"> Beheizte Druckkammer für zweiten Space-Drucker</text:p>
        </text:list-item>
      </text:list>
      <text:line-break/>
      <text:h text:style-name="Heading_20_3" text:outline-level="3"><text:bookmark-start text:name="__RefHeading___aktuelle_private_projekte_der_letzten_wochen_14"/><text:bookmark-start text:name="aktuelle_private_projekte_der_letzten_wochen"/>aktuelle (private) Projekte der letzten Wochen<text:bookmark-end text:name="__RefHeading___aktuelle_private_projekte_der_letzten_wochen_14"/><text:bookmark-end text:name="aktuelle_private_projekte_der_letzten_wochen"/></text:h>
      <text:list text:style-name="List_20_1" text:continue-numbering="false">
        <text:list-item>
          <text:p text:style-name="List_20_1_Content_First"> <text:a xlink:type="simple" xlink:href="https://github.com/penguineer/mqtt-tools" text:style-name="Internet_20_link" text:visited-style-name="Visited_20_Internet_20_Link">MQTT Tools, Agent Library</text:a></text:p>
        </text:list-item>
        <text:list-item>
          <text:p text:style-name="List_20_1_Content"> diverses Coptergeschraube/-gelöte</text:p>
        </text:list-item>
        <text:list-item>
          <text:p text:style-name="List_20_1_Content"> Python-Lernen</text:p>
        </text:list-item>
        <text:list-item>
          <text:p text:style-name="List_20_1_Content"> so ein Zahnrad-Holz-Kalender</text:p>
        </text:list-item>
        <text:list-item>
          <text:p text:style-name="List_20_1_Content"> Masterarbeit schreiben</text:p>
        </text:list-item>
        <text:list-item>
          <text:p text:style-name="List_20_1_Content"> Ein Adventskalender in Grün :D</text:p>
        </text:list-item>
        <text:list-item>
          <text:p text:style-name="List_20_1_Content"> <text:a xlink:type="simple" xlink:href="https://github.com/bastinat0r/DWM-1000-Adapter-board" text:style-name="Internet_20_link" text:visited-style-name="Visited_20_Internet_20_Link">Gelötet</text:a></text:p>
        </text:list-item>
        <text:list-item>
          <text:p text:style-name="List_20_1_Content"> Drawdino gelötet (Hauskonzert auf Anfrage)</text:p>
        </text:list-item>
        <text:list-item>
          <text:p text:style-name="List_20_1_Content"> 3D-LED-Cube (Zengarten) viel und ausdauernd weitergelötet</text:p>
        </text:list-item>
        <text:list-item>
          <text:p text:style-name="List_20_1_Content"> Automatische Fensterverdunklungsheber</text:p>
        </text:list-item>
        <text:list-item>
          <text:p text:style-name="List_20_1_Content"> PINE64 Revival - Android TV</text:p>
        </text:list-item>
        <text:list-item>
          <text:p text:style-name="List_20_1_Content_Last"> Displaywechsel bei einem S3-Mini</text:p>
        </text:list-item>
      </text:list>
      <text:line-break/>
      <text:h text:style-name="Heading_20_3" text:outline-level="3"><text:bookmark-start text:name="__RefHeading___sonstiges_15"/><text:bookmark-start text:name="sonstiges"/>Sonstiges<text:bookmark-end text:name="__RefHeading___sonstiges_15"/><text:bookmark-end text:name="sonstiges"/></text:h>
      <text:list text:style-name="List_20_1" text:continue-numbering="false">
        <text:list-item>
          <text:p text:style-name="LastListParagraph_List_20_1_Content_First"> zip kümmert sich um einen git-Workshop im Rahmen des Freifunk-Reboots. Soweit Termin und Planung stehen kommt eine weitere Info über die Mailingliste.</text:p>
        </text:list-item>
      </text:list>
      <text:line-break/>
      <text:h text:style-name="Heading_20_2" text:outline-level="2"><text:bookmark-start text:name="__RefHeading___wiederkehrendes_16"/><text:bookmark-start text:name="wiederkehrendes"/>Wiederkehrendes<text:bookmark-end text:name="__RefHeading___wiederkehrendes_16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_Last"> jmd™ nimmt die Handtücher vom Haken (Küche, Bad) mit und wäscht sie</text:p>
        </text:list-item>
      </text:list>
      <text:line-break/>
      <text:h text:style-name="Heading_20_3" text:outline-level="3"><text:bookmark-start text:name="__RefHeading___haushaltskasse_17"/><text:bookmark-start text:name="haushaltskasse"/>Haushaltskasse<text:bookmark-end text:name="__RefHeading___haushaltskasse_17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8"/><text:bookmark-start text:name="dronf"/>Dronf<text:bookmark-end text:name="__RefHeading___dronf_18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astListParagraph_List_20_1_Content_First"> Maschinenfeile</text:p>
        </text:list-item>
      </text:list>
      <text:line-break/>
      <text:h text:style-name="Heading_20_3" text:outline-level="3"><text:bookmark-start text:name="__RefHeading___fnord_19"/><text:bookmark-start text:name="fnord"/>Fnord²<text:bookmark-end text:name="__RefHeading___fnord_19"/><text:bookmark-end text:name="fnord"/></text:h>
      <text:list text:style-name="List_20_1" text:continue-numbering="false">
        <text:list-item>
          <text:p text:style-name="LastListParagraph_List_20_1_Content_First"> versiffter Würfel → 2</text:p>
        </text:list-item>
      </text:list>
      <text:line-break/>
      <text:h text:style-name="Heading_20_3" text:outline-level="3"><text:bookmark-start text:name="__RefHeading___fnord_20"/><text:bookmark-start text:name="fnord1"/>Fnord¹<text:bookmark-end text:name="__RefHeading___fnord_20"/><text:bookmark-end text:name="fnord1"/></text:h>
      <text:list text:style-name="List_20_1" text:continue-numbering="false">
        <text:list-item>
          <text:p text:style-name="List_20_1_Content_First"> leere Mateflasche ("Michas") → Fandsammlung</text:p>
        </text:list-item>
        <text:list-item>
          <text:p text:style-name="List_20_1_Content"> Subwaykassenzettel → Müll </text:p>
        </text:list-item>
        <text:list-item>
          <text:p text:style-name="List_20_1_Content"> Knackfolienverpackungstüte</text:p>
        </text:list-item>
        <text:list-item>
          <text:p text:style-name="List_20_1_Content"> BLHELI_S Anleitung Verantwortlich: Max</text:p>
        </text:list-item>
        <text:list-item>
          <text:p text:style-name="List_20_1_Content"> Probe für die Fräse</text:p>
        </text:list-item>
        <text:list-item>
          <text:p text:style-name="List_20_1_Content"> 10er Imbus-Schraube ("IMMENSECHSKANT", na die Immen sind doch die mit den sechseckigen Wohnungen?!)</text:p>
        </text:list-item>
        <text:list-item>
          <text:p text:style-name="List_20_1_Content"> MicroUSB-Kabel aus dem Fundus des Space</text:p>
        </text:list-item>
        <text:list-item>
          <text:p text:style-name="List_20_1_Content"> Zettel Kabelfarben zu Funktions-Zuordnung Spalte 1: Schwarz, Rot, Blau, Orange; Spalte 2: GND, 5V, TX, RX</text:p>
        </text:list-item>
        <text:list-item>
          <text:p text:style-name="List_20_1_Content"> Kontaktdaten-Zettel</text:p>
        </text:list-item>
        <text:list-item>
          <text:p text:style-name="List_20_1_Content_Last"> Arduino Leonardo (Makerfaire Edition)</text:p>
        </text:list-item>
      </text:list>
      <text:line-break/>
      <text:h text:style-name="Heading_20_3" text:outline-level="3"><text:bookmark-start text:name="__RefHeading___aufgabenmerker_21"/><text:bookmark-start text:name="aufgabenmerker"/>Aufgabenmerker<text:bookmark-end text:name="__RefHeading___aufgabenmerker_21"/><text:bookmark-end text:name="aufgabenmerker"/></text:h>
      <text:list text:style-name="List_20_1" text:continue-numbering="false">
        <text:list-item>
          <text:p text:style-name="List_20_1_Content_First"> Redmine-Installation (!!!!)</text:p>
        </text:list-item>
        <text:list-item>
          <text:p text:style-name="List_20_1_Content"> LDAP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Eismaschinen-Crowdfunding</text:p>
        </text:list-item>
        <text:list-item>
          <text:p text:style-name="List_20_1_Content"> Bällebad</text:p>
        </text:list-item>
        <text:list-item>
          <text:p text:style-name="List_20_1_Content_Last"> Restarbeiten 3D-Drucker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58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07:36</meta:creation-date>
    <dc:creator>Generated</dc:creator>
    <dc:date>2025-05-30T03::07:36</dc:date>
    <dc:language>en-US</dc:language>
    <meta:editing-cycles>1</meta:editing-cycles>
    <meta:editing-duration>PT0S</meta:editing-duration>
    <dc:title>stammtisch:2017:2017-11-08</dc:title>
  </office:meta>
</office:document-meta>
</file>