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7:2017-12-20"/><text:bookmark-start text:name="__RefHeading___stammtisch_2017-12-20_kw51_1"/><text:bookmark-start text:name="stammtisch_2017-12-20_kw51"/>Stammtisch 2017-12-20 (KW51)<text:bookmark-end text:name="__RefHeading___stammtisch_2017-12-20_kw51_1"/><text:bookmark-end text:name="stammtisch_2017-12-20_kw51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0 Uhr</text:p>
        </text:list-item>
      </text:list>
      <text:line-break/>
      <text:p text:style-name="Text_20_body">Dies soll ein kurzes Plenum vor der Weihnachtsfeier sein!</text:p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Quelle: 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<text:a xlink:type="simple" xlink:href="https://wiki.netz39.de/workshops:2017:tut-orials" text:style-name="Internet_20_link" text:visited-style-name="Visited_20_Internet_20_Link">TutOrials</text:a></text:p>
          <text:list text:style-name="List_20_1">
            <text:list-item>
              <text:p text:style-name="List_20_1_Content"> Tutorial Nähmaschine am Sonnabend, 2017-12-09 16:30 Uhr</text:p>
              <text:list text:style-name="List_20_1">
                <text:list-item>
                  <text:p text:style-name="List_20_1_Content"> Wie war es?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talks:talks" text:style-name="Internet_20_link" text:visited-style-name="Visited_20_Internet_20_Link">TechTalk</text:a></text:p>
          <text:list text:style-name="List_20_1">
            <text:list-item>
              <text:p text:style-name="List_20_1_Content"> Januar steht schon fest</text:p>
              <text:list text:style-name="List_20_1">
                <text:list-item>
                  <text:p text:style-name="List_20_1_Content"> Was wird es?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events:2017:34c3" text:style-name="Internet_20_link" text:visited-style-name="Visited_20_Internet_20_Link">34C3</text:a></text:p>
          <text:list text:style-name="List_20_1">
            <text:list-item>
              <text:p text:style-name="List_20_1_Content"> Siehe auch <text:a xlink:type="simple" xlink:href="https://pad.n39.eu/p/34c3" text:style-name="Internet_20_link" text:visited-style-name="Visited_20_Internet_20_Link">Pad</text:a></text:p>
            </text:list-item>
            <text:list-item>
              <text:p text:style-name="List_20_1_Content_Last"> <text:a xlink:type="simple" xlink:href="https://events.ccc.de/congress/2017/wiki/index.php/Assembly:Netz39" text:style-name="Internet_20_link" text:visited-style-name="Visited_20_Internet_20_Link">Netz39-Assembly</text:a> wurde angemeldet</text:p>
            </text:list-item>
          </text:list>
        </text:list-item>
      </text:list>
      <text:line-break/>
      <text:h text:style-name="Heading_20_4" text:outline-level="4"><text:bookmark-start text:name="__RefHeading___anfragen_9"/><text:bookmark-start text:name="anfragen"/>Anfragen<text:bookmark-end text:name="__RefHeading___anfragen_9"/><text:bookmark-end text:name="anfragen"/></text:h>
      <text:list text:style-name="List_20_1" text:continue-numbering="false">
        <text:list-item>
          <text:p text:style-name="List_20_1_Content_First"> Jonathan: Drechselbank</text:p>
          <text:list text:style-name="List_20_1">
            <text:list-item>
              <text:p text:style-name="List_20_1_Content_Last"> Steht in der Werkstatt</text:p>
            </text:list-item>
          </text:list>
        </text:list-item>
      </text:list>
      <text:line-break/>
      <text:h text:style-name="Heading_20_4" text:outline-level="4"><text:bookmark-start text:name="__RefHeading___community_10"/><text:bookmark-start text:name="community"/>Community<text:bookmark-end text:name="__RefHeading___community_10"/><text:bookmark-end text:name="community"/></text:h>
      <text:list text:style-name="List_20_1" text:continue-numbering="false">
        <text:list-item>
          <text:p text:style-name="List_20_1_Content_First"> Weihnachtsfeier</text:p>
          <text:list text:style-name="List_20_1">
            <text:list-item>
              <text:p text:style-name="List_20_1_Content"> Findet nach diesem Plenum statt!</text:p>
            </text:list-item>
          </text:list>
        </text:list-item>
        <text:list-item>
          <text:p text:style-name="List_20_1_Content_Last"> Machen wir mal wieder eine gesammelte Schrott-Entsorgung?</text:p>
        </text:list-item>
      </text:list>
      <text:line-break/>
      <text:h text:style-name="Heading_20_4" text:outline-level="4"><text:bookmark-start text:name="__RefHeading___raeume_infrastruktur_11"/><text:bookmark-start text:name="raeume_infrastruktur"/>Räume/Infrastruktur<text:bookmark-end text:name="__RefHeading___raeume_infrastruktur_11"/><text:bookmark-end text:name="raeume_infrastruktur"/></text:h>
      <text:list text:style-name="List_20_1" text:continue-numbering="false">
        <text:list-item>
          <text:p text:style-name="List_20_1_Content_First"> Eine der Holzkisten ist nun die Altpapier-Kiste</text:p>
        </text:list-item>
        <text:list-item>
          <text:p text:style-name="List_20_1_Content"> Es gibt ein neues Sofa in der Lounge</text:p>
          <text:list text:style-name="List_20_1">
            <text:list-item>
              <text:p text:style-name="List_20_1_Content"> altes Sofa muss noch "entsorgt" (Verkaufen, Verschenken, Schrumpfen, Sperrmüll, 5 Minuten in die Zukunft schicken) werden</text:p>
            </text:list-item>
            <text:list-item>
              <text:p text:style-name="List_20_1_Content"> eines der Regale steht nun in Hempels Zimmer, die Lounge hat aber noch weitere Gestaltungsmöglichkeiten</text:p>
            </text:list-item>
          </text:list>
        </text:list-item>
        <text:list-item>
          <text:p text:style-name="List_20_1_Content"> Auf der Webseite ist eine etwas unspacige 404-seite für andere subdomains eingestellt </text:p>
          <text:list text:style-name="List_20_1">
            <text:list-item>
              <text:p text:style-name="List_20_1_Content"> steps to reproduce: <text:a xlink:type="simple" xlink:href="http://subdomain.netz39.de/" text:style-name="Internet_20_link" text:visited-style-name="Visited_20_Internet_20_Link">http://subdomain.netz39.de/</text:a></text:p>
            </text:list-item>
            <text:list-item>
              <text:p text:style-name="List_20_1_Content">  (saubere Lösung)</text:p>
            </text:list-item>
            <text:list-item>
              <text:p text:style-name="List_20_1_Content"> ist ein kurzfristiger Workaround möglich? → den <text:a xlink:type="simple" xlink:href="https://wiki.netz39.de/user:tux" text:style-name="Internet_20_link" text:visited-style-name="Visited_20_Internet_20_Link">tux</text:a> fragen</text:p>
              <text:list text:style-name="List_20_1">
                <text:list-item>
                  <text:p text:style-name="List_20_1_Content_Last"> Tux: Da gab es mal eine Lösung, die mit IPv6-Usern nicht funktioniert hatte …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werkzeuge_und_maschinen_und_ausstattung_allgemein_12"/><text:bookmark-start text:name="werkzeuge_und_maschinen_und_ausstattung_allgemein"/>Werkzeuge und Maschinen und Ausstattung allgemein<text:bookmark-end text:name="__RefHeading___werkzeuge_und_maschinen_und_ausstattung_allgemein_12"/><text:bookmark-end text:name="werkzeuge_und_maschinen_und_ausstattung_allgemein"/></text:h>
      <text:list text:style-name="List_20_1" text:continue-numbering="false">
        <text:list-item>
          <text:p text:style-name="List_20_1_Content_First"> Sackkarre</text:p>
          <text:list text:style-name="List_20_1">
            <text:list-item>
              <text:p text:style-name="List_20_1_Content"> Plenum votierte für <text:a xlink:type="simple" xlink:href="https://www.amazon.de/dp/B01N9591AO" text:style-name="Internet_20_link" text:visited-style-name="Visited_20_Internet_20_Link">SXWTC-HT524</text:a> für 65 €</text:p>
            </text:list-item>
            <text:list-item>
              <text:p text:style-name="List_20_1_Content"> Status?</text:p>
            </text:list-item>
          </text:list>
        </text:list-item>
        <text:list-item>
          <text:p text:style-name="List_20_1_Content"> Unser Laser-Drucker stirbt gerade, wir sollten nun tatsächlich mal einen neuen anschaffen.</text:p>
          <text:list text:style-name="List_20_1">
            <text:list-item>
              <text:p text:style-name="List_20_1_Content"> wir haben da schon mal geschaut und hatten eine Empfehlung bekommen: <text:a xlink:type="simple" xlink:href="https://geizhals.de/hp-color-laserjet-pro-mfp-m277dw-b3q11a-a1247771.html" text:style-name="Internet_20_link" text:visited-style-name="Visited_20_Internet_20_Link">hier</text:a></text:p>
              <text:list text:style-name="List_20_1">
                <text:list-item>
                  <text:p text:style-name="List_20_1_Content"> soll wohl unter Linux gut funktionieren, Duplexdruck, Scan nicht duplex aber mit Einzug</text:p>
                </text:list-item>
                <text:list-item>
                  <text:p text:style-name="List_20_1_Content"> guter Kompromiss zwischen günstige Anschaffung und Wartungskosten</text:p>
                </text:list-item>
                <text:list-item>
                  <text:p text:style-name="List_20_1_Content"> hat LAN und 802.11bgn WLAN</text:p>
                </text:list-item>
              </text:list>
            </text:list-item>
            <text:list-item>
              <text:p text:style-name="List_20_1_Content"> Status?</text:p>
            </text:list-item>
          </text:list>
        </text:list-item>
        <text:list-item>
          <text:p text:style-name="List_20_1_Content"> Wie ist der Status des 3D-Druckers?</text:p>
          <text:list text:style-name="List_20_1">
            <text:list-item>
              <text:p text:style-name="List_20_1_Content"> <text:span text:style-name="Strong_20_Emphasis">alter G-Code würde jetzt den Drucker kaputt machen</text:span></text:p>
              <text:list text:style-name="List_20_1">
                <text:list-item>
                  <text:p text:style-name="List_20_1_Content"> TODO: Schild am Drucker</text:p>
                </text:list-item>
              </text:list>
            </text:list-item>
            <text:list-item>
              <text:list text:style-name="List_20_1">
                <text:list-item>
                  <text:p text:style-name="List_20_1_Content"> <text:a xlink:type="simple" xlink:href="https://github.com/24367dfa/n39_slic3rConfig" text:style-name="Internet_20_link" text:visited-style-name="Visited_20_Internet_20_Link">https://github.com/24367dfa/n39_slic3rConfig</text:a></text:p>
                </text:list-item>
                <text:list-item>
                  <text:p text:style-name="List_20_1_Content"> das Repo mal nach <text:a xlink:type="simple" xlink:href="https://github.com/Netz39" text:style-name="Internet_20_link" text:visited-style-name="Visited_20_Internet_20_Link">https://github.com/Netz39</text:a> umziehen</text:p>
                </text:list-item>
                <text:list-item>
                  <text:p text:style-name="List_20_1_Content"> Status?</text:p>
                </text:list-item>
              </text:list>
            </text:list-item>
            <text:list-item/>
            <text:list-item>
              <text:p text:style-name="List_20_1_Content">  <text:a xlink:type="simple" xlink:href="https://wiki.netz39.de/internal:inventory:tools:3d_printer" text:style-name="Internet_20_link" text:visited-style-name="Visited_20_Internet_20_Link">3d_printer</text:a></text:p>
            </text:list-item>
          </text:list>
        </text:list-item>
        <text:list-item>
          <text:p text:style-name="List_20_1_Content"> Wohin sollen die 3D-Druck Abgase?</text:p>
        </text:list-item>
        <text:list-item>
          <text:list text:style-name="List_20_1">
            <text:list-item>
              <text:p text:style-name="List_20_1_Content"> Benni kümmert sich</text:p>
            </text:list-item>
            <text:list-item>
              <text:p text:style-name="List_20_1_Content"> Status: sind gekauft, liegen in der ""Pfeilen"-Schublade. Sägen sind neu bestückt. Für die kleine Säge gibt's jetzt auch Holzsägeblätter</text:p>
            </text:list-item>
          </text:list>
        </text:list-item>
        <text:list-item>
          <text:p text:style-name="List_20_1_Content"> Drehmomentschlüssel ca. 2 bis 20 Nm, alle 1/4" Vierkant-Abtrieb</text:p>
          <text:list text:style-name="List_20_1">
            <text:list-item>
              <text:p text:style-name="List_20_1_Content"> <text:a xlink:type="simple" xlink:href="https://www.reichelt.de/?ARTICLE=136081" text:style-name="Internet_20_link" text:visited-style-name="Visited_20_Internet_20_Link">WERA</text:a>, 1–25 Nm, ca. 125 €</text:p>
            </text:list-item>
            <text:list-item>
              <text:p text:style-name="List_20_1_Content"> Plenum ist für Modell "Wera" (ca. 125€), durch Crowdfunding finanziert</text:p>
            </text:list-item>
            <text:list-item>
              <text:p text:style-name="List_20_1_Content_Last"> Status?</text:p>
            </text:list-item>
          </text:list>
        </text:list-item>
      </text:list>
      <text:line-break/>
      <text:h text:style-name="Heading_20_3" text:outline-level="3"><text:bookmark-start text:name="__RefHeading___projekte_13"/><text:bookmark-start text:name="projekte"/>Projekte<text:bookmark-end text:name="__RefHeading___projekte_13"/><text:bookmark-end text:name="projekte"/></text:h>
      <text:h text:style-name="Heading_20_4" text:outline-level="4"><text:bookmark-start text:name="__RefHeading___freifunk_14"/><text:bookmark-start text:name="freifunk"/>Freifunk<text:bookmark-end text:name="__RefHeading___freifunk_14"/><text:bookmark-end text:name="freifunk"/></text:h>
      <text:list text:style-name="List_20_1" text:continue-numbering="false">
        <text:list-item>
          <text:p text:style-name="List_20_1_Content_First"> <text:a xlink:type="simple" xlink:href="https://pad.n39.eu/p/FreifunkReboot3" text:style-name="Internet_20_link" text:visited-style-name="Visited_20_Internet_20_Link">Treffen am 2017-12-15</text:a></text:p>
          <text:list text:style-name="List_20_1">
            <text:list-item>
              <text:p text:style-name="List_20_1_Content_Last"> der Einstieg ist weiterhin möglich und gern gesehen</text:p>
            </text:list-item>
          </text:list>
        </text:list-item>
      </text:list>
      <text:line-break/>
      <text:h text:style-name="Heading_20_3" text:outline-level="3"><text:bookmark-start text:name="__RefHeading___aktuelle_private_projekte_der_letzten_wochen_15"/><text:bookmark-start text:name="aktuelle_private_projekte_der_letzten_wochen"/>aktuelle (private) Projekte der letzten Wochen<text:bookmark-end text:name="__RefHeading___aktuelle_private_projekte_der_letzten_wochen_15"/><text:bookmark-end text:name="aktuelle_private_projekte_der_letzten_wochen"/></text:h>
      <text:list text:style-name="List_20_1" text:continue-numbering="false">
        <text:list-item>
          <text:p text:style-name="List_20_1_Content_First"> <text:a xlink:type="simple" xlink:href="https://github.com/robynml/deep_testing" text:style-name="Internet_20_link" text:visited-style-name="Visited_20_Internet_20_Link">Deep, deep testing</text:a> (und Ausflüge in die AWS)</text:p>
        </text:list-item>
        <text:list-item>
          <text:p text:style-name="List_20_1_Content"> <text:a xlink:type="simple" xlink:href="https://github.com/penguineer/WS2812AmbientLight" text:style-name="Internet_20_link" text:visited-style-name="Visited_20_Internet_20_Link">WS2812 Ambient Light</text:a> – Beleuchtungskram mit WS2812 und ESP6288</text:p>
        </text:list-item>
        <text:list-item>
          <text:p text:style-name="List_20_1_Content"> <text:a xlink:type="simple" xlink:href="http://www.hatscher.cc/images/windlicht.jpg" text:style-name="Internet_20_link" text:visited-style-name="Visited_20_Internet_20_Link">Windlichter</text:a> gefräßt und gebastelt</text:p>
        </text:list-item>
        <text:list-item>
          <text:p text:style-name="List_20_1_Content_Last"> <text:a xlink:type="simple" xlink:href="http://www.hatscher.cc/images/kissen.jpg" text:style-name="Internet_20_link" text:visited-style-name="Visited_20_Internet_20_Link">Kissenbezüge</text:a> genäht</text:p>
        </text:list-item>
      </text:list>
      <text:line-break/>
      <text:h text:style-name="Heading_20_3" text:outline-level="3"><text:bookmark-start text:name="__RefHeading___sonstiges_16"/><text:bookmark-start text:name="sonstiges"/>Sonstiges<text:bookmark-end text:name="__RefHeading___sonstiges_16"/><text:bookmark-end text:name="sonstiges"/></text:h>
      <text:list text:style-name="List_20_1" text:continue-numbering="false">
        <text:list-item>
          <text:p text:style-name="List_20_1_Content_First"> Toby kann wahrscheinlich nach dem nächsten Plenum (2017-12-20) Schrott entsorgen </text:p>
          <text:list text:style-name="List_20_1">
            <text:list-item/>
            <text:list-item>
              <text:p text:style-name="List_20_1_Content">  (damit Toby das findet)</text:p>
            </text:list-item>
            <text:list-item>
              <text:p text:style-name="List_20_1_Content"> Status?</text:p>
            </text:list-item>
          </text:list>
        </text:list-item>
        <text:list-item>
          <text:p text:style-name="List_20_1_Content"> Will jemand™ blanko gelbes Dreieck mit schwarzem Rahmen Sticker zum selbst beschriften besorgen?</text:p>
          <text:list text:style-name="List_20_1">
            <text:list-item>
              <text:p text:style-name="List_20_1_Content_Last"> Status?</text:p>
            </text:list-item>
          </text:list>
        </text:list-item>
      </text:list>
      <text:line-break/>
      <text:h text:style-name="Heading_20_2" text:outline-level="2"><text:bookmark-start text:name="__RefHeading___wiederkehrendes_17"/><text:bookmark-start text:name="wiederkehrendes"/>Wiederkehrendes<text:bookmark-end text:name="__RefHeading___wiederkehrendes_17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</text:p>
            </text:list-item>
            <text:list-item>
              <text:p text:style-name="List_20_1_Content"> je ein Stern für Benni, Franz, David und Tux</text:p>
            </text:list-item>
          </text:list>
        </text:list-item>
        <text:list-item>
          <text:p text:style-name="List_20_1_Content"> jmd™ nimmt die Handtücher vom Haken (Küche, Bad) mit und wäscht sie</text:p>
        </text:list-item>
        <text:list-item>
          <text:p text:style-name="List_20_1_Content_Last"> Restmüll und Papiermüll in die Container auf dem Hof verschieben</text:p>
        </text:list-item>
      </text:list>
      <text:line-break/>
      <text:h text:style-name="Heading_20_3" text:outline-level="3"><text:bookmark-start text:name="__RefHeading___haushaltskasse_18"/><text:bookmark-start text:name="haushaltskasse"/>Haushaltskasse<text:bookmark-end text:name="__RefHeading___haushaltskasse_18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dronf_19"/><text:bookmark-start text:name="dronf"/>Dronf<text:bookmark-end text:name="__RefHeading___dronf_19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Maschinenfeile fehlt!</text:p>
        </text:list-item>
        <text:list-item>
          <text:p text:style-name="List_20_1_Content_Last"> Küchenschere wird vermisst</text:p>
        </text:list-item>
      </text:list>
      <text:line-break/>
      <text:h text:style-name="Heading_20_3" text:outline-level="3"><text:bookmark-start text:name="__RefHeading___fnord_20"/><text:bookmark-start text:name="fnord"/>Fnord²<text:bookmark-end text:name="__RefHeading___fnord_20"/><text:bookmark-end text:name="fnord"/></text:h>
      <text:list text:style-name="List_20_1" text:continue-numbering="false">
        <text:list-item>
          <text:p text:style-name="LastListParagraph_List_20_1_Content_First"> versiffter Würfel → </text:p>
        </text:list-item>
      </text:list>
      <text:line-break/>
      <text:h text:style-name="Heading_20_3" text:outline-level="3"><text:bookmark-start text:name="__RefHeading___fnord_21"/><text:bookmark-start text:name="fnord1"/>Fnord¹<text:bookmark-end text:name="__RefHeading___fnord_21"/><text:bookmark-end text:name="fnord1"/></text:h>
      <text:h text:style-name="Heading_20_3" text:outline-level="3"><text:bookmark-start text:name="__RefHeading___aufgabenmerker_22"/><text:bookmark-start text:name="aufgabenmerker"/>Aufgabenmerker<text:bookmark-end text:name="__RefHeading___aufgabenmerker_22"/><text:bookmark-end text:name="aufgabenmerker"/></text:h>
      <text:list text:style-name="List_20_1" text:continue-numbering="false">
        <text:list-item>
          <text:p text:style-name="List_20_1_Content_First"> Redmine-Installation (!!!!!)</text:p>
          <text:list text:style-name="List_20_1">
            <text:list-item>
              <text:p text:style-name="List_20_1_Content"> braucht vorher ein kant-Upgrade auf Stretch</text:p>
            </text:list-item>
          </text:list>
        </text:list-item>
        <text:list-item>
          <text:p text:style-name="List_20_1_Content"> LDAP</text:p>
        </text:list-item>
        <text:list-item>
          <text:p text:style-name="List_20_1_Content"> Restarbeiten Lounge-Verkabelung (siehe <text:a xlink:type="simple" xlink:href="https://wiki.netz39.de/stammtisch:2017:2017-07-05" text:style-name="Internet_20_link" text:visited-style-name="Visited_20_Internet_20_Link">2017-07-05</text:a>)</text:p>
        </text:list-item>
        <text:list-item>
          <text:p text:style-name="List_20_1_Content"> Eismaschinen-Crowdfunding</text:p>
        </text:list-item>
        <text:list-item>
          <text:p text:style-name="List_20_1_Content"> Bällebad</text:p>
        </text:list-item>
        <text:list-item>
          <text:p text:style-name="List_20_1_Content_Last"> Restarbeiten 3D-Drucker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3::06:34</meta:creation-date>
    <dc:creator>Generated</dc:creator>
    <dc:date>2025-05-30T03::06:34</dc:date>
    <dc:language>en-US</dc:language>
    <meta:editing-cycles>1</meta:editing-cycles>
    <meta:editing-duration>PT0S</meta:editing-duration>
    <dc:title>stammtisch:2017:2017-12-20</dc:title>
  </office:meta>
</office:document-meta>
</file>