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1-17"/><text:bookmark-start text:name="__RefHeading___stammtisch_2018-01-17_kw03_1"/><text:bookmark-start text:name="stammtisch_2018-01-17_kw03"/>Stammtisch 2018-01-17 (KW03)<text:bookmark-end text:name="__RefHeading___stammtisch_2018-01-17_kw03_1"/><text:bookmark-end text:name="stammtisch_2018-01-17_kw0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astinat0r, Jonathan, Franz, Oskar, MaxD, tatjana, ben(ni)?, zip, Micha, dkdent, bas</text:p>
        </text:list-item>
        <text:list-item>
          <text:p text:style-name="List_20_1_Content"><text:span text:style-name=""> abgesagt</text:span></text:p>
          <text:line-break/>
          <text:p text:style-name="List_20_1_Content_Last"> Tux (OOT),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a xlink:type="simple" xlink:href="https://xkcd.com/1942/" text:style-name="Internet_20_link" text:visited-style-name="Visited_20_Internet_20_Link">xkcd</text:a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Der Vorstand ist jetzt offiziell Vorstand (Notar)</text:p>
        </text:list-item>
        <text:list-item>
          <text:p text:style-name="List_20_1_Content"> 2 neue Mitglieder</text:p>
        </text:list-item>
        <text:list-item>
          <text:p text:style-name="List_20_1_Content_Last"> 1 Mitglied wird Fördermitglied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Tutorial Nähmaschine am Sonnabend, 2017-12-09 16:30 Uhr</text:p>
              <text:list text:style-name="List_20_1">
                <text:list-item>
                  <text:p text:style-name="List_20_1_Content"> Wie war es? → Sehr schön, 6 von 5 Sternen</text:p>
                </text:list-item>
                <text:list-item>
                  <text:p text:style-name="List_20_1_Content"> gut, siehe <text:a xlink:type="simple" xlink:href="http://www.netz39.de/2017/tutorial-naehmaschine/" text:style-name="Internet_20_link" text:visited-style-name="Visited_20_Internet_20_Link">http://www.netz39.de/2017/tutorial-naehmaschine/</text:a>, es waren drei Teilnehmer, das war bei einer Nähmaschine eine gute Gruppenstärke</text:p>
                </text:list-item>
              </text:list>
            </text:list-item>
            <text:list-item>
              <text:p text:style-name="List_20_1_Content"> Januar: 3D-Drucker, 2018-01-15 um 19:30 Uhr</text:p>
              <text:list text:style-name="List_20_1">
                <text:list-item>
                  <text:p text:style-name="List_20_1_Content"> Wie war es? → 15 Teilnehmer, viele Gäste (over 9000 Views)</text:p>
                </text:list-item>
              </text:list>
            </text:list-item>
            <text:list-item>
              <text:p text:style-name="List_20_1_Content"> Februar usw.:</text:p>
              <text:list text:style-name="List_20_1">
                <text:list-item>
                  <text:p text:style-name="List_20_1_Content"> Drechselbank? Drechselbank! Februar, 2018-02-15</text:p>
                </text:list-item>
                <text:list-item>
                  <text:p text:style-name="List_20_1_Content"> Weitere Vorschläge für später:</text:p>
                  <text:list text:style-name="List_20_1">
                    <text:list-item>
                      <text:p text:style-name="List_20_1_Content"> Serverinfrastruktur im Space?</text:p>
                    </text:list-item>
                    <text:list-item>
                      <text:p text:style-name="List_20_1_Content"> Website/Wiki/Pad/Mailinglisten/Jabber-Lounge - Kommunikation im Space für Nutzer und Admins?</text:p>
                    </text:list-item>
                    <text:list-item>
                      <text:p text:style-name="List_20_1_Content"> spezielle Wünsche bei Geräten? Fräse noch mal?</text:p>
                    </text:list-item>
                  </text:list>
                </text:list-item>
                <text:list-item>
                  <text:p text:style-name="List_20_1_Content"> –&gt; alles ganz interessant, keine speziellen/akuten Vorlieben, Tatjana organisiert Kraft eigener Wassersuppe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Januar 2018-01-22:  C Parallelisierung mit OpenMP</text:p>
            </text:list-item>
            <text:list-item>
              <text:p text:style-name="List_20_1_Content"> Februar 2018-02-26: Fahrradreparatur (und Aufbau)</text:p>
            </text:list-item>
            <text:list-item>
              <text:p text:style-name="List_20_1_Content"> März 2018-03-26: Automatisierter Handel auf Steam</text:p>
            </text:list-item>
            <text:list-item>
              <text:p text:style-name="List_20_1_Content"> April 2018-04-23: Was ist eigentlich CTF, kann man das essen?</text:p>
            </text:list-item>
          </text:list>
        </text:list-item>
        <text:list-item>
          <text:p text:style-name="List_20_1_Content"> <text:a xlink:type="simple" xlink:href="https://wiki.netz39.de/events:2017:34c3" text:style-name="Internet_20_link" text:visited-style-name="Visited_20_Internet_20_Link">34C3</text:a></text:p>
          <text:list text:style-name="List_20_1">
            <text:list-item>
              <text:p text:style-name="List_20_1_Content"> Siehe auch <text:a xlink:type="simple" xlink:href="https://pad.n39.eu/p/34c3" text:style-name="Internet_20_link" text:visited-style-name="Visited_20_Internet_20_Link">Pad</text:a></text:p>
            </text:list-item>
            <text:list-item>
              <text:p text:style-name="List_20_1_Content"> Wie war's?</text:p>
            </text:list-item>
            <text:list-item>
              <text:p text:style-name="List_20_1_Content"> <text:a xlink:type="simple" xlink:href="https://wiki.netz39.de/user:tux" text:style-name="Internet_20_link" text:visited-style-name="Visited_20_Internet_20_Link">Tux</text:a> möchte beim nächsten Mal unbedingt wieder eine Assembly haben: Pinguinville (nur für Tux allein :P) Penguin in Residence!</text:p>
            </text:list-item>
            <text:list-item>
              <text:p text:style-name="List_20_1_Content"> Das Netz39 war insgesamt zahlreich vertreten</text:p>
            </text:list-item>
          </text:list>
        </text:list-item>
        <text:list-item>
          <text:p text:style-name="List_20_1_Content"> Tatjana möchte ein Repaircafé organisieren, soll irgendwann in Q1/2018 stattfinden. Wer wäre dabei?</text:p>
          <text:list text:style-name="List_20_1">
            <text:list-item>
              <text:p text:style-name="List_20_1_Content"> tux macht mit, david auch, jonathan auch, benni auch</text:p>
            </text:list-item>
            <text:list-item>
              <text:p text:style-name="List_20_1_Content"> Tatjana schickt ein Dudle rum, angepeilt ist ein Sonntag im März (FrüMi, dann basteln/repairen)</text:p>
            </text:list-item>
          </text:list>
        </text:list-item>
        <text:list-item>
          <text:p text:style-name="List_20_1_Content"> Wer hätte Lust auf einen neuen Fotoworkshop?</text:p>
          <text:list text:style-name="List_20_1">
            <text:list-item>
              <text:p text:style-name="List_20_1_Content"> allgemeine Vorfreude</text:p>
            </text:list-item>
            <text:list-item>
              <text:p text:style-name="List_20_1_Content_Last"> Basti kümmert sich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p text:style-name="Text_20_body"><text:span text:style-name="Emphasis">keine</text:span></text:p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astListParagraph_List_20_1_Content_First"> Tux hat dieses Protokoll ein wenig umstrukturiert. Insbesondere in den nächsten beiden Abschnitten stehen die Punkte, die eine Meinung/Aktion des Plenums erfordern, vor denen, die als Bericht zur Kenntnis genommen werden sollen. Die Umbauarbeiten am 3D-Drucker sind jetzt ein eigenes Projekt.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Ein Space-Liebhab-Tag wäre mal wieder dran. Termin? Zip hat gezuckt und organisiert einen Termin. Im Anschluss an das Aufräumen gibts Raclette.</text:p>
        </text:list-item>
        <text:list-item>
          <text:p text:style-name="List_20_1_Content"> Umstrukturierung Wiki? (Vorschlag von <text:a xlink:type="simple" xlink:href="https://wiki.netz39.de/user:lespocky" text:style-name="Internet_20_link" text:visited-style-name="Visited_20_Internet_20_Link">alex</text:a> auf der Mailingliste, E-Mail "[Netz39] Umstrukturierung Wiki?" vom 2018-01-14)</text:p>
          <text:list text:style-name="List_20_1">
            <text:list-item>
              <text:p text:style-name="List_20_1_Content"> es sollen mehr Dinge zu Serverraum/Administration dokumentiert werden (requested by potential helpers)</text:p>
            </text:list-item>
            <text:list-item>
              <text:p text:style-name="List_20_1_Content"> alex findet: aktuelle Struktur erlaubt diese Dokumentation nicht sinnvoll</text:p>
            </text:list-item>
            <text:list-item>
              <text:p text:style-name="List_20_1_Content"> blockiert gemeinsame Arbeit bei der Administration</text:p>
            </text:list-item>
            <text:list-item>
              <text:p text:style-name="List_20_1_Content"> alex möchte eine von allen akzeptierte Lösung und setzt die Änderungen dann um (vorher keine neue Dokumentation)</text:p>
            </text:list-item>
            <text:list-item>
              <text:p text:style-name="List_20_1_Content"> Kommentare und Vorschläge über Plenum hinaus bitte bis Ende KW3 an die ML</text:p>
            </text:list-item>
            <text:list-item>
              <text:p text:style-name="List_20_1_Content"> Stimmt das Plenum einer Umstrukturierung zu? Unter welchen Bedingungen?</text:p>
              <text:list text:style-name="List_20_1">
                <text:list-item>
                  <text:p text:style-name="List_20_1_Content"> Das Plenum ist dafür, im Sinne "mach ma, Alex, du denkst dir schon was Vernünftiges aus ;)", wichtiger Input kam schon über die Mailingliste; wer  noch spezielle Anforderungen/Ideen hat, bitte ganz bald an Alex schicken, an der fertigen Lösung meckern wir dann nicht/nur ganz bisschen :P</text:p>
                </text:list-item>
              </text:list>
            </text:list-item>
          </text:list>
        </text:list-item>
        <text:list-item>
          <text:p text:style-name="List_20_1_Content"> Unabhängig von der Umstrukturierung: Die Seiten im Wiki sollen einheitlich Deutsch oder Englisch benannt sein, damit man die Suchfunktion besser benutzen kann  (printer? Drucker?)</text:p>
        </text:list-item>
        <text:list-item>
          <text:p text:style-name="List_20_1_Content"> <text:a xlink:type="simple" xlink:href="https://fees.n39.eu/" text:style-name="Internet_20_link" text:visited-style-name="Visited_20_Internet_20_Link">https://fees.n39.eu/</text:a> bräuchte Wartung und Pflege</text:p>
          <text:list text:style-name="List_20_1">
            <text:list-item>
              <text:p text:style-name="List_20_1_Content"> Wer ist aktuell dafür verantwortlich?</text:p>
            </text:list-item>
            <text:list-item>
              <text:p text:style-name="List_20_1_Content"> Wer möchte dafür in Zukunft verantwortlich sein?</text:p>
            </text:list-item>
            <text:list-item>
              <text:p text:style-name="List_20_1_Content"> Abhängigkeiten müssen aktualisiert werden!</text:p>
            </text:list-item>
            <text:list-item>
              <text:p text:style-name="List_20_1_Content"> <text:a xlink:type="simple" xlink:href="https://github.com/netz39/netz39fees/issues" text:style-name="Internet_20_link" text:visited-style-name="Visited_20_Internet_20_Link">offene Tickets</text:a></text:p>
            </text:list-item>
            <text:list-item>
              <text:p text:style-name="List_20_1_Content"> Umzug in Docker-Container (Blocker für Upgrade von <text:a xlink:type="simple" xlink:href="https://wiki.netz39.de/admin:servers:kant" text:style-name="Internet_20_link" text:visited-style-name="Visited_20_Internet_20_Link">kant</text:a>)</text:p>
            </text:list-item>
            <text:list-item>
              <text:p text:style-name="List_20_1_Content"> Vorsichtige Empfehlung der anwesenden Sachverständigen: Nuke it from Orbit with fire and rebuild afterwards with fire</text:p>
              <text:list text:style-name="List_20_1">
                <text:list-item>
                  <text:p text:style-name="List_20_1_Content"> [tux] Es gibt leider gar keine Deployment-Anleitung. Wer kann eine erstellen?</text:p>
                </text:list-item>
                <text:list-item>
                  <text:p text:style-name="List_20_1_Content"> Oskar kommt demnächst mal ins jabber</text:p>
                </text:list-item>
              </text:list>
            </text:list-item>
          </text:list>
        </text:list-item>
        <text:list-item>
          <text:p text:style-name="List_20_1_Content"> Unser Jabber-Server hat ein dringendes Spam-Problem!</text:p>
          <text:list text:style-name="List_20_1">
            <text:list-item>
              <text:p text:style-name="List_20_1_Content"> Tux hat 164 Accounts auf dem Server als Spam eingestuft (keine oder mehr als 500 Kontakte oder mehr als 10 Kontakte @exploit.im)</text:p>
            </text:list-item>
            <text:list-item>
              <text:p text:style-name="List_20_1_Content"> 48 Accounts sind unverdächtig (auch nach manueller Kontrolle der Nutzernamen)</text:p>
            </text:list-item>
            <text:list-item>
              <text:p text:style-name="List_20_1_Content"> die Spam-Accounts sollen gelöscht werden</text:p>
            </text:list-item>
            <text:list-item>
              <text:p text:style-name="List_20_1_Content"> @Plenum: bitte abstimmen, ob das Vorgehen okay ist! Löschung erfolgt dann nach dem Plenum</text:p>
              <text:list text:style-name="List_20_1">
                <text:list-item>
                  <text:p text:style-name="List_20_1_Content_Last"> Einstimmig für "delete it with fire!1" (also das Löschen)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Routernetzteil im Serverraum</text:p>
          <text:list text:style-name="List_20_1">
            <text:list-item>
              <text:p text:style-name="List_20_1_Content"> beschlossen auf dem <text:a xlink:type="simple" xlink:href="https://wiki.netz39.de/stammtisch:2017:2017-11-08" text:style-name="Internet_20_link" text:visited-style-name="Visited_20_Internet_20_Link">Plenum am 2017-11-08</text:a></text:p>
            </text:list-item>
            <text:list-item>
              <text:p text:style-name="List_20_1_Content"> Tux hat das beschafft und angebaut (siehe Serverraum)</text:p>
            </text:list-item>
            <text:list-item>
              <text:p text:style-name="List_20_1_Content"> passendes Anschlusskabel zum Router muss noch konfektioniert und verlegt werden, Tux kümmert sich</text:p>
            </text:list-item>
            <text:list-item>
              <text:p text:style-name="List_20_1_Content"> temporär weißes Dauerlicht, damit das Netzteil nicht im Leerlauf ist (bitte dort lassen)</text:p>
            </text:list-item>
            <text:list-item>
              <text:p text:style-name="List_20_1_Content"> Abrechnung erfolgt noch</text:p>
            </text:list-item>
          </text:list>
        </text:list-item>
        <text:list-item>
          <text:p text:style-name="List_20_1_Content"> Umzug Etherpad</text:p>
          <text:list text:style-name="List_20_1">
            <text:list-item>
              <text:p text:style-name="List_20_1_Content"> Etherpad (pad.n39.eu) ist in einen Docker-Container umgezogen, der temporär bei Tux auf einem Server läuft. Nach dem Upgrade von kant auf Debian Stretch zieht der Docker-Container dann auf kant um.</text:p>
            </text:list-item>
            <text:list-item>
              <text:p text:style-name="List_20_1_Content"> Auf kant wurde erstmal nur das Redirect im nginx deaktiviert. Hier sind noch Aufräumarbeiten notwendig.</text:p>
            </text:list-item>
          </text:list>
        </text:list-item>
        <text:list-item>
          <text:p text:style-name="List_20_1_Content"> Lounge-Licht lässt sich wieder mit Taster an der Rolladensteuerung schalten, allerdings muss das Openhab mal liebgehabt und besser dokumentiert werden</text:p>
        </text:list-item>
        <text:list-item>
          <text:p text:style-name="List_20_1_Content_Last"> In der Werkstatt fehlt Ordnung, es ist unklar wohin die Dinge die gehören</text:p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Unser Laser-Drucker stirbt gerade, wir sollten nun tatsächlich mal einen neuen anschaffen.</text:p>
          <text:list text:style-name="List_20_1">
            <text:list-item>
              <text:p text:style-name="List_20_1_Content"> wir haben da schon mal geschaut und hatten eine Empfehlung bekommen: <text:a xlink:type="simple" xlink:href="https://geizhals.de/hp-color-laserjet-pro-mfp-m277dw-b3q11a-a1247771.html" text:style-name="Internet_20_link" text:visited-style-name="Visited_20_Internet_20_Link">hier</text:a></text:p>
              <text:list text:style-name="List_20_1">
                <text:list-item>
                  <text:p text:style-name="List_20_1_Content"> soll wohl unter Linux gut funktionieren, Duplexdruck, Scan nicht duplex aber mit Einzug</text:p>
                </text:list-item>
                <text:list-item>
                  <text:p text:style-name="List_20_1_Content"> guter Kompromiss zwischen günstige Anschaffung und Wartungskosten</text:p>
                </text:list-item>
                <text:list-item>
                  <text:p text:style-name="List_20_1_Content"> hat LAN und 802.11bgn WLAN</text:p>
                </text:list-item>
              </text:list>
            </text:list-item>
            <text:list-item>
              <text:p text:style-name="List_20_1_Content"> Status: Franz prüft</text:p>
            </text:list-item>
          </text:list>
        </text:list-item>
        <text:list-item>
          <text:p text:style-name="List_20_1_Content"> Wie ist die Säge kaputt gegangen? es geht um die kleine rote</text:p>
          <text:list text:style-name="List_20_1">
            <text:list-item>
              <text:p text:style-name="List_20_1_Content"> beim sägen</text:p>
            </text:list-item>
            <text:list-item>
              <text:p text:style-name="List_20_1_Content"> Jonathan recherchiert einen Fuchsschwanz</text:p>
            </text:list-item>
            <text:list-item>
              <text:p text:style-name="List_20_1_Content"> Materialermüdung</text:p>
            </text:list-item>
          </text:list>
        </text:list-item>
        <text:list-item>
          <text:p text:style-name="List_20_1_Content"> Irgendwie ist klar was passiert ist, nur wieso weiß niemand: Kaputter Stechbeitel</text:p>
          <text:list text:style-name="List_20_1">
            <text:list-item>
              <text:p text:style-name="List_20_1_Content"> Beim Abschlagversuch einer Niete. → hat sich als Niete erwiesen</text:p>
            </text:list-item>
            <text:list-item>
              <text:p text:style-name="List_20_1_Content"> Holz != Metall</text:p>
            </text:list-item>
            <text:list-item>
              <text:p text:style-name="List_20_1_Content"> Das geeignete Werkzeug wäre ein Meißel gewesen.</text:p>
            </text:list-item>
          </text:list>
        </text:list-item>
        <text:list-item>
          <text:p text:style-name="List_20_1_Content"> Die große beschichtete Auflaufform ist aufgelaufen</text:p>
          <text:list text:style-name="List_20_1">
            <text:list-item>
              <text:p text:style-name="List_20_1_Content"> Ersatz wurde angeschafft</text:p>
            </text:list-item>
          </text:list>
        </text:list-item>
        <text:list-item>
          <text:p text:style-name="List_20_1_Content"> Auch unklar: Was mit der Führungsschiene passiert ist</text:p>
          <text:list text:style-name="List_20_1">
            <text:list-item>
              <text:p text:style-name="List_20_1_Content"> Alex hat die an komischer Stelle gesehen im Space, weiß nicht mehr → steht z.Z. neben dem Tisch in der Lounge</text:p>
            </text:list-item>
            <text:list-item>
              <text:p text:style-name="List_20_1_Content"> ist schon länger</text:p>
            </text:list-item>
            <text:list-item>
              <text:p text:style-name="List_20_1_Content"> "WOW kein Blut an der Wand!"</text:p>
            </text:list-item>
            <text:list-item>
              <text:p text:style-name="List_20_1_Content"> Das Plenum weiß auch nicht was genau passiert ist    </text:p>
            </text:list-item>
          </text:list>
        </text:list-item>
        <text:list-item>
          <text:p text:style-name="List_20_1_Content"> Sackkarre</text:p>
          <text:list text:style-name="List_20_1">
            <text:list-item>
              <text:p text:style-name="List_20_1_Content"> Plenum votierte für <text:a xlink:type="simple" xlink:href="https://www.amazon.de/dp/B01N9591AO" text:style-name="Internet_20_link" text:visited-style-name="Visited_20_Internet_20_Link">SXWTC-HT524</text:a> für 65 €</text:p>
            </text:list-item>
            <text:list-item>
              <text:p text:style-name="List_20_1_Content"> Status –&gt; ist da</text:p>
            </text:list-item>
          </text:list>
        </text:list-item>
        <text:list-item>
          <text:p text:style-name="List_20_1_Content"> Drehmomentschlüssel ca. 2 bis 20 Nm, 1/4" Vierkant-Abtrieb</text:p>
          <text:list text:style-name="List_20_1">
            <text:list-item>
              <text:p text:style-name="List_20_1_Content"> <text:a xlink:type="simple" xlink:href="https://wiki.netz39.de/internal:inventory:tools:drehmomentschluessel" text:style-name="Internet_20_link" text:visited-style-name="Visited_20_Internet_20_Link">Drehmomentschlüssel</text:a> ist da, lest vor Benutzung bitte die Wikiseite dazu!</text:p>
            </text:list-item>
            <text:list-item>
              <text:p text:style-name="List_20_1_Content"> Abrechnung …</text:p>
            </text:list-item>
          </text:list>
        </text:list-item>
        <text:list-item>
          <text:p text:style-name="List_20_1_Content"> Basti hat sich eine neue <text:a xlink:type="simple" xlink:href="https://www.weidinger.eu/shop/loettechnik/jbc/jbc_loet-_und_entloetgeraete/jbc_compact_line/wl34561" text:style-name="Internet_20_link" text:visited-style-name="Visited_20_Internet_20_Link">Lötstation</text:a> gekauft und würde sie dem Space zur Verfügung stellen</text:p>
          <text:list text:style-name="List_20_1">
            <text:list-item>
              <text:p text:style-name="List_20_1_Content_Last"> Das Plenum sieht Paralellbetrieb mit der vorhandenen als sinnvoll an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h text:style-name="Heading_20_4" text:outline-level="4"><text:bookmark-start text:name="__RefHeading___umbau_reparatur_3d-drucker_14"/><text:bookmark-start text:name="umbau_reparatur_3d-drucker"/>Umbau/Reparatur 3D-Drucker<text:bookmark-end text:name="__RefHeading___umbau_reparatur_3d-drucker_14"/><text:bookmark-end text:name="umbau_reparatur_3d-drucker"/></text:h>
      <text:list text:style-name="List_20_1" text:continue-numbering="false">
        <text:list-item>
          <text:p text:style-name="List_20_1_Content_First"> Wie ist der Status des 3D-Druckers?</text:p>
          <text:list text:style-name="List_20_1">
            <text:list-item>
              <text:p text:style-name="List_20_1_Content"> <text:span text:style-name="Strong_20_Emphasis">alter G-Code würde jetzt den Drucker kaputt machen</text:span></text:p>
              <text:list text:style-name="List_20_1">
                <text:list-item>
                  <text:p text:style-name="List_20_1_Content"> Status? - Ready für alle</text:p>
                </text:list-item>
              </text:list>
            </text:list-item>
            <text:list-item/>
            <text:list-item>
              <text:p text:style-name="List_20_1_Content">  <text:a xlink:type="simple" xlink:href="https://wiki.netz39.de/internal:inventory:tools:3d_printer" text:style-name="Internet_20_link" text:visited-style-name="Visited_20_Internet_20_Link">3d_printer</text:a></text:p>
            </text:list-item>
          </text:list>
        </text:list-item>
        <text:list-item>
          <text:p text:style-name="List_20_1_Content"> Wohin sollen die 3D-Druck Abgase?</text:p>
          <text:list text:style-name="List_20_1">
            <text:list-item>
              <text:p text:style-name="List_20_1_Content"> Dunstabzugshaube aus 2nd-Hand Laden kaufen, Lüfter daraus benutzen und Schnorchel aus Fenster hängen</text:p>
            </text:list-item>
            <text:list-item>
              <text:p text:style-name="List_20_1_Content"> eine alte Dunstabzugshaube liegt auch noch in Hempels Zimmer rum</text:p>
            </text:list-item>
          </text:list>
        </text:list-item>
        <text:list-item>
          <text:p text:style-name="List_20_1_Content"> Was wird mit dem alten Filament?</text:p>
          <text:list text:style-name="List_20_1">
            <text:list-item>
              <text:p text:style-name="List_20_1_Content"> offen: 6,1kg PLA ; 3,5kg ABS</text:p>
            </text:list-item>
            <text:list-item>
              <text:p text:style-name="List_20_1_Content"> noch zu: 3kg PLA ; 2kg ABS</text:p>
            </text:list-item>
            <text:list-item>
              <text:p text:style-name="List_20_1_Content"> offenes Filament Free-For-All-Space-Member machen? –&gt; ja, ist eh nicht mehr so toll</text:p>
            </text:list-item>
          </text:list>
        </text:list-item>
        <text:list-item>
          <text:p text:style-name="List_20_1_Content"> Request auf Förderung für weitere 3D-Drucker Sachen (~100€)</text:p>
          <text:list text:style-name="List_20_1">
            <text:list-item>
              <text:p text:style-name="List_20_1_Content"> Kleinteile, Raspberry Pi für Drucker Host, 2x Billig Webcams, Dunstabzugshaubenmotor (2nd-Hand), Staubsaugerschlauch (evt. 2nd-Hand), Netzteil für Pi, Föhn (2nd-Hand)</text:p>
            </text:list-item>
            <text:list-item>
              <text:p text:style-name="List_20_1_Content"> Wie ist der Stand der 3D-Druck-Kasse? Ist die schon aufgebraucht? (Siehe auch <text:a xlink:type="simple" xlink:href="https://wiki.netz39.de/projects:2013:3d_printer#druckkosten" text:style-name="Internet_20_link" text:visited-style-name="Visited_20_Internet_20_Link">ursprüngliche Diskussion zum Umgang mit Reparaturkosten</text:a>)</text:p>
              <text:list text:style-name="List_20_1">
                <text:list-item>
                  <text:p text:style-name="List_20_1_Content_Last"> Es sind aktuell 94,66 Euro in der 3D-Druck-Kasse. Das Plenum ist dafür Druckerkasse dafür anzusetz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der Einstieg ist weiterhin möglich und gern gesehen</text:p>
        </text:list-item>
        <text:list-item>
          <text:p text:style-name="List_20_1_Content"> Bericht Treffen 2018-01-12:</text:p>
          <text:list text:style-name="List_20_1">
            <text:list-item>
              <text:p text:style-name="List_20_1_Content"> Pad: <text:a xlink:type="simple" xlink:href="https://pad.n39.eu/p/FreifunkReboot4" text:style-name="Internet_20_link" text:visited-style-name="Visited_20_Internet_20_Link">https://pad.n39.eu/p/FreifunkReboot4</text:a></text:p>
            </text:list-item>
            <text:list-item>
              <text:p text:style-name="List_20_1_Content"> 6 Leute anwesend, es war sehr produktiv</text:p>
            </text:list-item>
            <text:list-item>
              <text:p text:style-name="List_20_1_Content"> neuer Turnus, Treffen alle zwei Wochen</text:p>
              <text:list text:style-name="List_20_1">
                <text:list-item>
                  <text:p text:style-name="List_20_1_Content"> KW mod 4 == 0: Abstimmung und Beschlüsse</text:p>
                </text:list-item>
                <text:list-item>
                  <text:p text:style-name="List_20_1_Content"> KW mod 4 == 2: Hacking</text:p>
                </text:list-item>
              </text:list>
            </text:list-item>
            <text:list-item>
              <text:p text:style-name="List_20_1_Content"> es gab Fortschritte beim Bau der nächsten Firmware-Revision, aber: es ist kompliziert™</text:p>
            </text:list-item>
            <text:list-item>
              <text:p text:style-name="List_20_1_Content"> Firmware-Upgrade und CI werden unabhängig voneinander betrachtet</text:p>
            </text:list-item>
            <text:list-item>
              <text:p text:style-name="List_20_1_Content"> einiges an Arbeit, bevor FFMD wieder auf aktuellster GLUON-Version sein kann</text:p>
            </text:list-item>
            <text:list-item>
              <text:p text:style-name="List_20_1_Content"> Interessenten für Anbindung/Projekte, u.a. in Sohlen</text:p>
            </text:list-item>
            <text:list-item>
              <text:p text:style-name="List_20_1_Content"> eine Registrierung als Provider sollten wir nochmal evaluieren, das würde dann den ganzen Hackerspace betreffen</text:p>
              <text:list text:style-name="List_20_1">
                <text:list-item>
                  <text:p text:style-name="List_20_1_Content_Last"> dazu hätte dkdent gern mehr Informationen, kosten/pflichten/haftung etc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ktuelle_private_projekte_der_letzten_wochen_16"/><text:bookmark-start text:name="aktuelle_private_projekte_der_letzten_wochen"/>aktuelle (private) Projekte der letzten Wochen<text:bookmark-end text:name="__RefHeading___aktuelle_private_projekte_der_letzten_wochen_16"/><text:bookmark-end text:name="aktuelle_private_projekte_der_letzten_wochen"/></text:h>
      <text:list text:style-name="List_20_1" text:continue-numbering="false">
        <text:list-item>
          <text:p text:style-name="List_20_1_Content_First"> IKEA Hack: Billy-Regaleinsatz in Expedit-Regaleinsatz transformiert (gesägt/gebohrt)</text:p>
        </text:list-item>
        <text:list-item>
          <text:p text:style-name="List_20_1_Content"> WS2812 Ambient Light</text:p>
        </text:list-item>
        <text:list-item>
          <text:p text:style-name="List_20_1_Content"> mehrere Fahrradreperaturen</text:p>
        </text:list-item>
        <text:list-item>
          <text:p text:style-name="List_20_1_Content"> diverse Wohnungseinrichtungsbohrereien und -schraubereien</text:p>
        </text:list-item>
        <text:list-item>
          <text:p text:style-name="List_20_1_Content"> IR-Signal-Analyse mit Oszilloskop</text:p>
        </text:list-item>
        <text:list-item>
          <text:p text:style-name="List_20_1_Content"> Einlesen von Messwerten in Matlab/Octave von RIGOL Oszis</text:p>
        </text:list-item>
        <text:list-item>
          <text:p text:style-name="List_20_1_Content"> erfolgreiche Reparatur einer Waschmaschinenhauptplatine</text:p>
        </text:list-item>
        <text:list-item>
          <text:p text:style-name="List_20_1_Content"> WLAN in der BlocSchmiede wurde installiert und erfolgreich getestet (bisher ohne Internet, korrekte Konfiguration folgt)</text:p>
        </text:list-item>
        <text:list-item>
          <text:p text:style-name="List_20_1_Content"> erstes Python-Projekt erfolgreich abgeschlossen :) Es tut Dinge!</text:p>
        </text:list-item>
        <text:list-item>
          <text:p text:style-name="List_20_1_Content_Last"> Schwi(p|b){2}bogen mit Magdeburg-"Skyline" gefräst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Machen wir mal wieder eine gesammelte Schrott-Entsorgung? Projekt ist frei zur Adoption → Space Liebhabtag, großes Auto</text:p>
        </text:list-item>
        <text:list-item>
          <text:p text:style-name="List_20_1_Content"> <text:a xlink:type="simple" xlink:href="https://wiki.netz39.de/user:lespocky" text:style-name="Internet_20_link" text:visited-style-name="Visited_20_Internet_20_Link">alex</text:a> hat sich auf eine <text:a xlink:type="simple" xlink:href="https://atlas.ripe.net/" text:style-name="Internet_20_link" text:visited-style-name="Visited_20_Internet_20_Link">RIPE Atlas</text:a> Probe für den Space beworben</text:p>
          <text:list text:style-name="List_20_1">
            <text:list-item>
              <text:p text:style-name="List_20_1_Content"> Details siehe <text:a xlink:type="simple" xlink:href="https://requestforcomments.de/archives/280" text:style-name="Internet_20_link" text:visited-style-name="Visited_20_Internet_20_Link">RFCE006: ietf 96 Special I – RIPE</text:a></text:p>
            </text:list-item>
            <text:list-item>
              <text:p text:style-name="List_20_1_Content"> Probe ist verschickt worden, angekommen und in Betrieb genommen: <text:a xlink:type="simple" xlink:href="https://wiki.netz39.de/internal:inventory:network:ripe_atlas_probe" text:style-name="Internet_20_link" text:visited-style-name="Visited_20_Internet_20_Link">ripe_atlas_probe</text:a></text:p>
            </text:list-item>
          </text:list>
        </text:list-item>
        <text:list-item>
          <text:p text:style-name="List_20_1_Content"> Nackte-Hardware Kalender sind da</text:p>
          <text:list text:style-name="List_20_1">
            <text:list-item>
              <text:p text:style-name="List_20_1_Content"> gab 15 (Vor-)Bestellungen (am besten bei Franz melden, zwecks Verteilung/Abholung); 20 Stück wurden gedruckt (wer mag noch?!)</text:p>
            </text:list-item>
          </text:list>
        </text:list-item>
        <text:list-item>
          <text:p text:style-name="List_20_1_Content"> Basti will ein Stammtisch-Wimpel fürs Plenum: <text:a xlink:type="simple" xlink:href="http://www.wimpel-online.de" text:style-name="Internet_20_link" text:visited-style-name="Visited_20_Internet_20_Link">http://www.wimpel-online.de</text:a></text:p>
          <text:list text:style-name="List_20_1">
            <text:list-item>
              <text:p text:style-name="List_20_1_Content_Last"> Siebdruck + Nähmaschine + Stoff-Elektro-Geblink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TODO: Bretter vom Whiteboard wegräumen –&gt; werden beim Spaceliebhabtag mit verbaut, gehören zum Lötarbeitsplatzumbau</text:p>
            </text:list-item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_Last"> Restmüll und Papiermüll in die Container auf dem Hof verschieben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</text:p>
        </text:list-item>
        <text:list-item>
          <text:p text:style-name="List_20_1_Content"> Maschinenfeile fehlt!</text:p>
        </text:list-item>
        <text:list-item>
          <text:p text:style-name="List_20_1_Content"> Küchenschere wird vermisst</text:p>
        </text:list-item>
        <text:list-item>
          <text:p text:style-name="List_20_1_Content_Last"> 1,5mm Immensexkant nicht bei den anderen in der Werkstatt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versiffter Würfel → 6</text:p>
        </text:list-item>
        <text:list-item>
          <text:p text:style-name="List_20_1_Content"> Werbung von Bosch → Müll</text:p>
        </text:list-item>
        <text:list-item>
          <text:p text:style-name="List_20_1_Content"> Weihnachtsgrüße von den Grünen → Müll</text:p>
        </text:list-item>
        <text:list-item>
          <text:p text:style-name="List_20_1_Content"> Telefon von Alex → Alex Kiste</text:p>
        </text:list-item>
        <text:list-item>
          <text:p text:style-name="List_20_1_Content"> Abfallwegweiser 2018 → Fensterregal</text:p>
        </text:list-item>
        <text:list-item>
          <text:p text:style-name="List_20_1_Content_Last"> Tüte mit Widerständen (sowieso zwecklos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2x AAA-Batterien (haben noch 1.604V, 1.606V)</text:p>
        </text:list-item>
        <text:list-item>
          <text:p text:style-name="List_20_1_Content"> Natursteinamulette → Wurde verschrottwichtelt, ist jetzt zu haben</text:p>
        </text:list-item>
        <text:list-item>
          <text:p text:style-name="List_20_1_Content"> Spezielles Spezialnetzteil (speziell einstellbar) für spezielle Spezialanwendungen mit Spezialstecker</text:p>
        </text:list-item>
        <text:list-item>
          <text:p text:style-name="List_20_1_Content"> Zettel mit Sub-Bestellungen</text:p>
        </text:list-item>
        <text:list-item>
          <text:p text:style-name="List_20_1_Content"> Gelenkwinkeldinge → Fnord²</text:p>
        </text:list-item>
        <text:list-item>
          <text:p text:style-name="List_20_1_Content"> Metallwinkel mit Schwingungsdämpfern, Zahnringen</text:p>
        </text:list-item>
        <text:list-item>
          <text:p text:style-name="List_20_1_Content_Last"> Schraube, Mutmaßlich aus einem Stuhl herausgefallen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Sackkarren-Untüting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2:07</meta:creation-date>
    <dc:creator>Generated</dc:creator>
    <dc:date>2026-06-13T07::52:07</dc:date>
    <dc:language>en-US</dc:language>
    <meta:editing-cycles>1</meta:editing-cycles>
    <meta:editing-duration>PT0S</meta:editing-duration>
    <dc:title>stammtisch:2018:2018-01-17</dc:title>
  </office:meta>
</office:document-meta>
</file>