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2-07"/><text:bookmark-start text:name="__RefHeading___stammtisch_2018-02-07_kw06_1"/><text:bookmark-start text:name="stammtisch_2018-02-07_kw06"/>Stammtisch 2018-02-07 (KW06)<text:bookmark-end text:name="__RefHeading___stammtisch_2018-02-07_kw06_1"/><text:bookmark-end text:name="stammtisch_2018-02-07_kw06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Franz, David, Tatjana, Bastinat0r, Max, Nico, Micha, Bas</text:p>
        </text:list-item>
        <text:list-item>
          <text:p text:style-name="List_20_1_Content"><text:span text:style-name=""> abgesagt</text:span></text:p>
          <text:line-break/>
          <text:p text:style-name="List_20_1_Content_Last"> Tux (Out of Town), Ben (krank),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Klo putzen geschieht im Rahmen des Plenums</text:p>
        </text:list-item>
      </text:list>
      <text:line-break/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Wikipedia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astListParagraph_List_20_1_Content_First"> ein Austritt – noooooo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Lange Nacht der Wissenschaft</text:p>
          <text:list text:style-name="List_20_1">
            <text:list-item>
              <text:p text:style-name="List_20_1_Content"> 2018-06-02</text:p>
            </text:list-item>
            <text:list-item>
              <text:p text:style-name="List_20_1_Content"> Diesjähriges Motto: "Die Welt der Experimente"</text:p>
            </text:list-item>
            <text:list-item>
              <text:p text:style-name="List_20_1_Content"> wer macht mit? <text:a xlink:type="simple" xlink:href="https://dudle.inf.tu-dresden.de/n39lndw/" text:style-name="Internet_20_link" text:visited-style-name="Visited_20_Internet_20_Link">https://dudle.inf.tu-dresden.de/n39lndw/</text:a></text:p>
            </text:list-item>
            <text:list-item>
              <text:p text:style-name="List_20_1_Content"> was zeigen wir/was haben wir sonst so gezeigt?</text:p>
              <text:list text:style-name="List_20_1">
                <text:list-item>
                  <text:p text:style-name="List_20_1_Content"> <text:a xlink:type="simple" xlink:href="https://pad.n39.eu/p/tdot2015" text:style-name="Internet_20_link" text:visited-style-name="Visited_20_Internet_20_Link">https://pad.n39.eu/p/tdot2015</text:a></text:p>
                </text:list-item>
                <text:list-item>
                  <text:p text:style-name="List_20_1_Content"> <text:a xlink:type="simple" xlink:href="https://pad.n39.eu/p/tdot2016" text:style-name="Internet_20_link" text:visited-style-name="Visited_20_Internet_20_Link">https://pad.n39.eu/p/tdot2016</text:a></text:p>
                </text:list-item>
                <text:list-item>
                  <text:p text:style-name="List_20_1_Content"> <text:a xlink:type="simple" xlink:href="https://pad.n39.eu/p/tdot2017" text:style-name="Internet_20_link" text:visited-style-name="Visited_20_Internet_20_Link">https://pad.n39.eu/p/tdot2017</text:a></text:p>
                </text:list-item>
              </text:list>
            </text:list-item>
            <text:list-item>
              <text:p text:style-name="List_20_1_Content"> wollen wir LNDW-Shirts? Wie viele?</text:p>
              <text:list text:style-name="List_20_1">
                <text:list-item>
                  <text:p text:style-name="List_20_1_Content"> relativ teuer, bisher hatten wir das nicht</text:p>
                </text:list-item>
              </text:list>
            </text:list-item>
            <text:list-item>
              <text:p text:style-name="List_20_1_Content"> wollen wir Vorab-Werbebanner? Könnte man anfragen (mit Größenangabe, also über Standort nachdenken)</text:p>
            </text:list-item>
            <text:list-item>
              <text:p text:style-name="List_20_1_Content"> Deadlines/Wichtige Termine:</text:p>
              <text:list text:style-name="List_20_1">
                <text:list-item>
                  <text:p text:style-name="List_20_1_Content"> 2018-03-19 Schließung der Programmdatenbank</text:p>
                </text:list-item>
                <text:list-item>
                  <text:p text:style-name="List_20_1_Content"> 2018-04-24 Presseauftakt &amp; Verteilung Marketingpakete</text:p>
                </text:list-item>
                <text:list-item>
                  <text:p text:style-name="List_20_1_Content"> 2018-06-02 (20:00 - 1:00) Lange Nacht der Wissenschaft 2018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Februar: Drechselbank, Donnerstag, 2018-02-15 18:00 Uhr (Jonathan)</text:p>
            </text:list-item>
            <text:list-item>
              <text:p text:style-name="List_20_1_Content"> März: Fräse, Donnerstag, 2018-03-15 18:00 Uhr (Max und Ben)</text:p>
            </text:list-item>
            <text:list-item>
              <text:p text:style-name="List_20_1_Content"> April: Lötarbeitsplatz, Sonntag, 2018-04-15 15:00 Uhr (Tux)</text:p>
            </text:list-item>
            <text:list-item>
              <text:p text:style-name="List_20_1_Content"> Ansprechpartner für weitere Themen(vorschläge): Tatjana</text:p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Januar 2018-01-29:  C Parallelisierung mit OpenMP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etwa 10 Besucher</text:p>
                </text:list-item>
                <text:list-item>
                  <text:p text:style-name="List_20_1_Content"> Bas erkundigt sich noch nach Folien</text:p>
                </text:list-item>
              </text:list>
            </text:list-item>
            <text:list-item>
              <text:p text:style-name="List_20_1_Content"> Februar 2018-02-26: Fahrradreparatur (und Aufbau)</text:p>
            </text:list-item>
            <text:list-item>
              <text:p text:style-name="List_20_1_Content"> März 2018-03-26: Automatisierter Handel auf Steam</text:p>
            </text:list-item>
            <text:list-item>
              <text:p text:style-name="List_20_1_Content"> April 2018-04-23: Was ist eigentlich CTF (Capture The Flag), kann man das essen?</text:p>
            </text:list-item>
          </text:list>
        </text:list-item>
        <text:list-item>
          <text:p text:style-name="List_20_1_Content"> Tatjana organisiert ein Repaircafé am 2018-03-25</text:p>
          <text:list text:style-name="List_20_1">
            <text:list-item>
              <text:p text:style-name="List_20_1_Content"> erst FrüMi, dann basteln/repairen</text:p>
            </text:list-item>
            <text:list-item>
              <text:p text:style-name="List_20_1_Content"> siehe auch <text:a xlink:type="simple" xlink:href="http://www.netz39.de/events/event/repaircafe/" text:style-name="Internet_20_link" text:visited-style-name="Visited_20_Internet_20_Link">http://www.netz39.de/events/event/repaircafe/</text:a> und <text:a xlink:type="simple" xlink:href="https://pad.n39.eu/p/repaircafe" text:style-name="Internet_20_link" text:visited-style-name="Visited_20_Internet_20_Link">https://pad.n39.eu/p/repaircafe</text:a></text:p>
            </text:list-item>
            <text:list-item>
              <text:p text:style-name="List_20_1_Content"> Mitstreiter bislang Tux, Jonathan, Alex, David; vorbereitendes oder spontanes Dazustoßen gern möglich</text:p>
            </text:list-item>
            <text:list-item>
              <text:p text:style-name="List_20_1_Content"> Tatjana beantragt, für bis zu 50 Euro Verbrauchsmaterial (z.B. Fahrradreifen-Flickzeug nähert sich dem Ende, auch Garn, und Kaffee/Tee(!)) und ggf. kleine Werkzeugupgrades (eine ordentliche Stoffschere) für das Repaircafé anschaffen zu dürfen</text:p>
              <text:list text:style-name="List_20_1">
                <text:list-item>
                  <text:p text:style-name="List_20_1_Content"> Plenum stimmt zu</text:p>
                </text:list-item>
              </text:list>
            </text:list-item>
          </text:list>
        </text:list-item>
        <text:list-item>
          <text:p text:style-name="List_20_1_Content"> Linux Presentation Day </text:p>
          <text:list text:style-name="List_20_1">
            <text:list-item>
              <text:p text:style-name="List_20_1_Content"> 2018-04-21</text:p>
            </text:list-item>
            <text:list-item>
              <text:p text:style-name="List_20_1_Content_Last"> Alex ist dafür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Freifunk bekommt hin und wieder Anfragen bei facebook</text:p>
          <text:list text:style-name="List_20_1">
            <text:list-item>
              <text:p text:style-name="List_20_1_Content"> ok</text:p>
            </text:list-item>
            <text:list-item>
              <text:p text:style-name="List_20_1_Content_Last"> darum soll sich bitte die Freifunkgruppe kümmern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Der Prozess für Aufnahme bzw. Austritt von Mitgliedern</text:p>
          <text:list text:style-name="List_20_1">
            <text:list-item>
              <text:p text:style-name="List_20_1_Content"> die Notification der Admins (z.B.) Wiki funktioniert gerade nicht</text:p>
            </text:list-item>
            <text:list-item>
              <text:p text:style-name="List_20_1_Content"> Dokumentation des Prozesses?</text:p>
            </text:list-item>
            <text:list-item>
              <text:p text:style-name="List_20_1_Content"> Vorschlag: Der Vorstand dokumentiert die Prozesse an einer sichtbaren Stelle, damit andere Mitglieder Verbesserungsvorschläge einreichen können</text:p>
            </text:list-item>
            <text:list-item>
              <text:p text:style-name="List_20_1_Content"> Umzug der Prozessbeschreibung aus dem Vorstandsbereich ins interne Wiki</text:p>
            </text:list-item>
          </text:list>
        </text:list-item>
        <text:list-item>
          <text:p text:style-name="List_20_1_Content"> Webseite <text:a xlink:type="simple" xlink:href="http://sommercamp2014.n39.eu" text:style-name="Internet_20_link" text:visited-style-name="Visited_20_Internet_20_Link">http://sommercamp2014.n39.eu</text:a> funktioniert nicht richtig</text:p>
          <text:list text:style-name="List_20_1">
            <text:list-item>
              <text:p text:style-name="List_20_1_Content"> Webseite wird geladen, aber nicht angezeigt</text:p>
            </text:list-item>
            <text:list-item>
              <text:p text:style-name="List_20_1_Content"> siehe github: <text:a xlink:type="simple" xlink:href="https://github.com/netz39/sommercamp2014/issues/3" text:style-name="Internet_20_link" text:visited-style-name="Visited_20_Internet_20_Link">https://github.com/netz39/sommercamp2014/issues/3</text:a></text:p>
            </text:list-item>
            <text:list-item>
              <text:p text:style-name="List_20_1_Content"> Fixen oder abschalten?</text:p>
              <text:list text:style-name="List_20_1">
                <text:list-item/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Jabber-Server</text:p>
          <text:list text:style-name="List_20_1">
            <text:list-item>
              <text:p text:style-name="List_20_1_Content"> wollen wir XEP-0313 MAM (<text:a xlink:type="simple" xlink:href="https://modules.prosody.im/mod_mam.html" text:style-name="Internet_20_link" text:visited-style-name="Visited_20_Internet_20_Link">https://modules.prosody.im/mod_mam.html</text:a>) anschalten (Conversations empfiehlt es)?</text:p>
            </text:list-item>
            <text:list-item>
              <text:p text:style-name="List_20_1_Content"> wenn ja, mit welchen Optionen? nach gusto des admins</text:p>
            </text:list-item>
          </text:list>
        </text:list-item>
        <text:list-item>
          <text:p text:style-name="List_20_1_Content"> Tux hat in der Lounge eine 5m-Lichtschlange verlegt</text:p>
          <text:list text:style-name="List_20_1">
            <text:list-item>
              <text:p text:style-name="List_20_1_Content"> (flog im $kram des Lötarbeitsplates rum)</text:p>
            </text:list-item>
            <text:list-item>
              <text:p text:style-name="List_20_1_Content"> ist mit der Lichtfarbe aber nicht glücklich. </text:p>
            </text:list-item>
            <text:list-item>
              <text:p text:style-name="List_20_1_Content"> Ggf. wird da noch einmal getauscht, wenn etwas warmweißeres auftaucht, z.B. in der Post</text:p>
            </text:list-item>
            <text:list-item>
              <text:p text:style-name="List_20_1_Content"> Wenn der Space 25€ in die Hand nehmen will, kann das auch ein Streifen aus WS2812 werden – mit wechselbarer Farbe. Die restliche Infrastruktur dafür ist da.</text:p>
              <text:list text:style-name="List_20_1">
                <text:list-item>
                  <text:p text:style-name="List_20_1_Content"> Was sagt das Plenum?</text:p>
                  <text:list text:style-name="List_20_1">
                    <text:list-item>
                      <text:p text:style-name="List_20_1_Content"> Wir möchten den Fahrradschuppen bunt anmalen. (Hauptsache warmweiß)</text:p>
                    </text:list-item>
                    <text:list-item>
                      <text:p text:style-name="List_20_1_Content"> wenn bunt auch warmweiß kann, dann bunt, sonst warmweiß</text:p>
                    </text:list-item>
                    <text:list-item>
                      <text:p text:style-name="List_20_1_Content"> [tux] bunt warmweiß ist möglich</text:p>
                    </text:list-item>
                    <text:list-item>
                      <text:p text:style-name="List_20_1_Content"> <text:a xlink:type="simple" xlink:href="https://wiki.netz39.de/user:tux" text:style-name="Internet_20_link" text:visited-style-name="Visited_20_Internet_20_Link">Tux</text:a> kümmert sich weiter darum</text:p>
                    </text:list-item>
                  </text:list>
                </text:list-item>
              </text:list>
            </text:list-item>
          </text:list>
        </text:list-item>
        <text:list-item>
          <text:list text:style-name="List_20_1">
            <text:list-item>
              <text:p text:style-name="List_20_1_Content"> wegen Brandschutz</text:p>
            </text:list-item>
            <text:list-item>
              <text:p text:style-name="List_20_1_Content"> siehe <text:a xlink:type="simple" xlink:href="https://hackaday.com/2018/01/29/the-engineering-case-for-fusing-your-led-strips/" text:style-name="Internet_20_link" text:visited-style-name="Visited_20_Internet_20_Link">https://hackaday.com/2018/01/29/the-engineering-case-for-fusing-your-led-strips/</text:a></text:p>
            </text:list-item>
            <text:list-item>
              <text:p text:style-name="List_20_1_Content"> Wer macht's? s.u. Dank an Alex und Stefan</text:p>
            </text:list-item>
            <text:list-item>
              <text:p text:style-name="List_20_1_Content"> [tux] LED-Streifen in der Lounge braucht 0.9A, das Netzteil kappt bei 2.1A – hier sollte die OCP vom Netzteil ausreichen</text:p>
            </text:list-item>
            <text:list-item>
              <text:p text:style-name="List_20_1_Content"> [tux] Netzteil auf der Toilette liefert auch nur 2.1A.</text:p>
            </text:list-item>
            <text:list-item>
              <text:p text:style-name="List_20_1_Content"> [tux] Sicherung im 19"-Raum wird berücksichtigt</text:p>
            </text:list-item>
          </text:list>
        </text:list-item>
        <text:list-item>
          <text:p text:style-name="List_20_1_Content"> Kabelende in der Wand am Durchgang: </text:p>
          <text:list text:style-name="List_20_1">
            <text:list-item>
              <text:p text:style-name="List_20_1_Content"> wurde vermessen (don't try this at home!) und hängt an Sicherung 13 im Lounge-Bereich</text:p>
            </text:list-item>
            <text:list-item>
              <text:p text:style-name="List_20_1_Content"> es gibt keinen Schalter → Strom dauerhaft</text:p>
            </text:list-item>
            <text:list-item>
              <text:p text:style-name="List_20_1_Content"> Anbringen einer Klemme war nicht sinnvoll möglich</text:p>
            </text:list-item>
            <text:list-item>
              <text:p text:style-name="List_20_1_Content"> Kabel wurde weiter in die Wand verschoben</text:p>
            </text:list-item>
            <text:list-item>
              <text:p text:style-name="List_20_1_Content"> Loch soll verschlossen und dann markiert werden (es fehlte Material)</text:p>
              <text:list text:style-name="List_20_1">
                <text:list-item>
                  <text:p text:style-name="List_20_1_Content"> Isolation der Adern gegeneinander muss gewährleistet bleiben, sonst Kriechströme und ggf. fliegt dann der FI "einfach so" → <text:a xlink:type="simple" xlink:href="https://wiki.netz39.de/user:tux" text:style-name="Internet_20_link" text:visited-style-name="Visited_20_Internet_20_Link">dkdent</text:a> hat liquid electrical tape</text:p>
                </text:list-item>
              </text:list>
            </text:list-item>
            <text:list-item>
              <text:p text:style-name="List_20_1_Content"> Problematik offen für weitere sinnvolle Vorschläge</text:p>
            </text:list-item>
            <text:list-item>
              <text:p text:style-name="List_20_1_Content"> Ist eigentlich Vermietersache!</text:p>
              <text:list text:style-name="List_20_1">
                <text:list-item>
                  <text:p text:style-name="List_20_1_Content"> [tux] Wenn wir den zu sehr ärgern, steigt vielleicht mal die Miete?</text:p>
                </text:list-item>
              </text:list>
            </text:list-item>
            <text:list-item>
              <text:p text:style-name="List_20_1_Content_Last"> wir fragen nochmal den Elektriker des Vertrauens bevor wir das Kabel endlagerverbuddel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Space-Liebhab-Tag am Samstag, 2018-02-10, 12:00 Uhr</text:p>
          <text:list text:style-name="List_20_1">
            <text:list-item>
              <text:p text:style-name="List_20_1_Content"> Allgemeines Saubermachen</text:p>
            </text:list-item>
            <text:list-item>
              <text:p text:style-name="List_20_1_Content"> Weiterführen Umbau Lötarbeitsplatz</text:p>
              <text:list text:style-name="List_20_1">
                <text:list-item>
                  <text:p text:style-name="List_20_1_Content"> [tux] Wurde neulich mit bastinat0r schon weitergeführt</text:p>
                </text:list-item>
                <text:list-item>
                  <text:p text:style-name="List_20_1_Content"> Aufräumen des Holzlagers / Liebhaben der Werkstatt wäre sinnvoller.</text:p>
                </text:list-item>
              </text:list>
            </text:list-item>
            <text:list-item>
              <text:p text:style-name="List_20_1_Content"> Schrott wegbringen</text:p>
              <text:list text:style-name="List_20_1">
                <text:list-item>
                  <text:p text:style-name="List_20_1_Content"> wer nach Schrott aussehende Dinge, die kein Schrott sind, im Space stehen hat, sollte zur Vermeidung von Missverständnissesn anwesend sein</text:p>
                </text:list-item>
              </text:list>
            </text:list-item>
            <text:list-item>
              <text:p text:style-name="List_20_1_Content"> Im Anschluss an das Aufräumen gibts Raclette.</text:p>
            </text:list-item>
          </text:list>
        </text:list-item>
        <text:list-item>
          <text:p text:style-name="List_20_1_Content"> Digitaler Space-Liebhab-Tag</text:p>
          <text:list text:style-name="List_20_1">
            <text:list-item>
              <text:p text:style-name="List_20_1_Content"> Wiki aufräöumen</text:p>
            </text:list-item>
            <text:list-item>
              <text:p text:style-name="List_20_1_Content"> Server pflegen</text:p>
            </text:list-item>
            <text:list-item>
              <text:p text:style-name="List_20_1_Content"> etc pp</text:p>
            </text:list-item>
            <text:list-item>
              <text:p text:style-name="List_20_1_Content"> <text:a xlink:type="simple" xlink:href="https://wiki.netz39.de/user:zwobot" text:style-name="Internet_20_link" text:visited-style-name="Visited_20_Internet_20_Link">tatjana</text:a> Dudelt einen Termin</text:p>
            </text:list-item>
          </text:list>
        </text:list-item>
        <text:list-item>
          <text:p text:style-name="List_20_1_Content"> <text:a xlink:type="simple" xlink:href="https://fees.n39.eu/" text:style-name="Internet_20_link" text:visited-style-name="Visited_20_Internet_20_Link">https://fees.n39.eu/</text:a> bräuchte Wartung und Pflege</text:p>
          <text:list text:style-name="List_20_1">
            <text:list-item>
              <text:p text:style-name="List_20_1_Content"> Niemand ist aktuell dafür verantwortlich <draw:frame draw:style-name="media" draw:name="0" text:anchor-type="as-char" draw:z-index="0" svg:width="" svg:rel-width="100%" svg:height="0cm"><draw:image xlink:href="/var/www/html/lib/images/smileys/icon_sad.gif" xlink:type="simple" xlink:show="embed" xlink:actuate="onLoad"/></draw:frame></text:p>
            </text:list-item>
            <text:list-item>
              <text:p text:style-name="List_20_1_Content"> Wer möchte dafür in Zukunft verantwortlich sein?</text:p>
            </text:list-item>
            <text:list-item>
              <text:p text:style-name="List_20_1_Content"> Abhängigkeiten müssen aktualisiert werden!</text:p>
            </text:list-item>
            <text:list-item>
              <text:p text:style-name="List_20_1_Content"> <text:a xlink:type="simple" xlink:href="https://github.com/netz39/netz39fees/issues" text:style-name="Internet_20_link" text:visited-style-name="Visited_20_Internet_20_Link">offene Tickets</text:a></text:p>
            </text:list-item>
            <text:list-item>
              <text:p text:style-name="List_20_1_Content"> Umzug in Docker-Container (Blocker für Upgrade von <text:a xlink:type="simple" xlink:href="https://wiki.netz39.de/admin:servers:kant" text:style-name="Internet_20_link" text:visited-style-name="Visited_20_Internet_20_Link">kant</text:a>)</text:p>
              <text:list text:style-name="List_20_1">
                <text:list-item>
                  <text:p text:style-name="List_20_1_Content"> Andreas hat hier einen Anfang gemacht (<text:a xlink:type="simple" xlink:href="https://github.com/netz39/netz39fees/pull/21" text:style-name="Internet_20_link" text:visited-style-name="Visited_20_Internet_20_Link">https://github.com/netz39/netz39fees/pull/21</text:a>)</text:p>
                </text:list-item>
              </text:list>
            </text:list-item>
          </text:list>
        </text:list-item>
        <text:list-item>
          <text:p text:style-name="List_20_1_Content"> Spam-Problem Jabber-Server</text:p>
          <text:list text:style-name="List_20_1">
            <text:list-item>
              <text:p text:style-name="List_20_1_Content"> Tux hat die Spam-Accounts gelöscht (Beschluss <text:a xlink:type="simple" xlink:href="https://wiki.netz39.de/stammtisch:2018:2018-01-17" text:style-name="Internet_20_link" text:visited-style-name="Visited_20_Internet_20_Link">Plenum am 2018-01-17</text:a>)</text:p>
            </text:list-item>
            <text:list-item>
              <text:p text:style-name="List_20_1_Content"> Registrierung von neuen Accounts: ???</text:p>
              <text:list text:style-name="List_20_1">
                <text:list-item>
                  <text:p text:style-name="List_20_1_Content"> was sind die Alternativen?</text:p>
                </text:list-item>
                <text:list-item>
                  <text:p text:style-name="List_20_1_Content"> aktuell nur über direkten Kontakt zum Admin (d.h. kein Erstellen von Spam-Accounts möglich)</text:p>
                </text:list-item>
                <text:list-item>
                  <text:p text:style-name="List_20_1_Content"> geplant: <text:a xlink:type="simple" xlink:href="https://modules.prosody.im/mod_invite.html" text:style-name="Internet_20_link" text:visited-style-name="Visited_20_Internet_20_Link">mod_invite</text:a> (verhindert Massenaccounterstellung über in-band XMPP)</text:p>
                </text:list-item>
                <text:list-item>
                  <text:p text:style-name="List_20_1_Content"> s.a. <text:a xlink:type="simple" xlink:href="https://wiki.netz39.de/archiv:admin:servers:helium#jabber" text:style-name="Internet_20_link" text:visited-style-name="Visited_20_Internet_20_Link">jabber</text:a></text:p>
                </text:list-item>
              </text:list>
            </text:list-item>
          </text:list>
        </text:list-item>
        <text:list-item>
          <text:p text:style-name="List_20_1_Content"> DNS-Problem wurde behoben, das Pad sollte wieder normal erreichbar sein.</text:p>
        </text:list-item>
        <text:list-item>
          <text:p text:style-name="List_20_1_Content"> Die Config des Docker-Containers für das pad ist auf github unter <text:a xlink:type="simple" xlink:href="https://github.com/netz39/EtherpadDockercontainer" text:style-name="Internet_20_link" text:visited-style-name="Visited_20_Internet_20_Link">netz39:EtherpadDockercontainer</text:a></text:p>
          <text:list text:style-name="List_20_1">
            <text:list-item>
              <text:p text:style-name="List_20_1_Content_Last"> Passwörter etc. müssen natürlich gesondert abgelegt werden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Crowd-Funding für die Werkstatt:</text:p>
          <text:list text:style-name="List_20_1">
            <text:list-item>
              <text:p text:style-name="List_20_1_Content"> Exzenterschleifer (z.B. <text:a xlink:type="simple" xlink:href="https://www.amazon.de/dp/B0053PVO02" text:style-name="Internet_20_link" text:visited-style-name="Visited_20_Internet_20_Link">https://www.amazon.de/dp/B0053PVO02</text:a>) ~180€</text:p>
            </text:list-item>
            <text:list-item>
              <text:p text:style-name="List_20_1_Content"> Standbohrmaschine (z.B. <text:a xlink:type="simple" xlink:href="https://www.amazon.de/dp/B0012MBPCW/" text:style-name="Internet_20_link" text:visited-style-name="Visited_20_Internet_20_Link">diese günstige von Einhell</text:a> (muss noch etwas lieb gehabt werden, damit sie dann präzise funktioniert); Empfehlung von Peter: <text:a xlink:type="simple" xlink:href="https://www.amazon.de/dp/B01N33O6X4/" text:style-name="Internet_20_link" text:visited-style-name="Visited_20_Internet_20_Link">Güde GTB 16/605</text:a> für 229 Euro oder noch mal Suche nach Profigeräten (ab 350 Euro)</text:p>
              <text:list text:style-name="List_20_1">
                <text:list-item>
                  <text:p text:style-name="List_20_1_Content"> Wer macht das Crowdfunding? → zwobot</text:p>
                </text:list-item>
              </text:list>
            </text:list-item>
          </text:list>
        </text:list-item>
        <text:list-item>
          <text:p text:style-name="List_20_1_Content"> Laser-Drucker</text:p>
          <text:list text:style-name="List_20_1">
            <text:list-item>
              <text:p text:style-name="List_20_1_Content"> Status Prüfung? in progress</text:p>
            </text:list-item>
            <text:list-item>
              <text:p text:style-name="List_20_1_Content"> Vorschlag max: samsung c480w (MFP, volle linux-unterstützung)</text:p>
            </text:list-item>
            <text:list-item>
              <text:p text:style-name="List_20_1_Content"> gute Erfahrungen unter Linux</text:p>
            </text:list-item>
            <text:list-item>
              <text:p text:style-name="List_20_1_Content_Last"> eventuell nicht gut geeignet zum belichtungsmasken druck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Lötarbeitsplatz: bastinat0r und Tux haben Umbauphase I des <text:a xlink:type="simple" xlink:href="https://wiki.netz39.de/projects:2017:loetarbeitsplatz" text:style-name="Internet_20_link" text:visited-style-name="Visited_20_Internet_20_Link">Lötarbeitsplatz-Projekts</text:a> durchgeführt</text:p>
        </text:list-item>
        <text:list-item>
          <text:p text:style-name="List_20_1_Content"> Drehmomentschlüssel ca. 2 bis 20 Nm, 1/4" Vierkant-Abtrieb</text:p>
          <text:list text:style-name="List_20_1">
            <text:list-item>
              <text:p text:style-name="List_20_1_Content"> alle Beteiligten sind per Mail informiert worden was noch passieren muss</text:p>
            </text:list-item>
          </text:list>
        </text:list-item>
        <text:list-item>
          <text:p text:style-name="List_20_1_Content"> kleine Bügelsäge</text:p>
          <text:list text:style-name="List_20_1">
            <text:list-item>
              <text:p text:style-name="List_20_1_Content_Last"> Alex hat privat eine gekauft, packt die in den Space, wenn er mit $projekt zu Hause fertig ist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h text:style-name="Heading_20_4" text:outline-level="4"><text:bookmark-start text:name="__RefHeading___umbau_reparatur_3d-drucker_14"/><text:bookmark-start text:name="umbau_reparatur_3d-drucker"/>Umbau/Reparatur 3D-Drucker<text:bookmark-end text:name="__RefHeading___umbau_reparatur_3d-drucker_14"/><text:bookmark-end text:name="umbau_reparatur_3d-drucker"/></text:h>
      <text:list text:style-name="List_20_1" text:continue-numbering="false">
        <text:list-item>
          <text:p text:style-name="List_20_1_Content_First"> Wohin sollen die 3D-Druck Abgase?</text:p>
          <text:list text:style-name="List_20_1">
            <text:list-item>
              <text:p text:style-name="List_20_1_Content"> Dunstabzugshaube aus 2nd-Hand Laden kaufen, Lüfter daraus benutzen und Schnorchel aus Fenster hängen</text:p>
            </text:list-item>
            <text:list-item>
              <text:p text:style-name="List_20_1_Content"> eine alte Dunstabzugshaube liegt auch noch in Hempels Zimmer rum</text:p>
            </text:list-item>
            <text:list-item>
              <text:p text:style-name="List_20_1_Content"> Druckerstatus:</text:p>
              <text:list text:style-name="List_20_1">
                <text:list-item>
                  <text:p text:style-name="List_20_1_Content"> Krücke funktioniert</text:p>
                </text:list-item>
                <text:list-item>
                  <text:p text:style-name="List_20_1_Content"> Anet (ab jetzt Godot) nicht - wird gerade gewartet</text:p>
                </text:list-item>
              </text:list>
            </text:list-item>
          </text:list>
        </text:list-item>
        <text:list-item>
          <text:p text:style-name="List_20_1_Content"> Beschaffung weiterer Kleinteile</text:p>
          <text:list text:style-name="List_20_1">
            <text:list-item>
              <text:p text:style-name="List_20_1_Content_Last"> Kleinteile, Raspberry Pi für Drucker Host, 2x Billig Webcams, Dunstabzugshaubenmotor (2nd-Hand), Staubsaugerschlauch (evt. 2nd-Hand), Netzteil für Pi, Föhn (2nd-Hand)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der Einstieg ist weiterhin möglich und gern gesehen (nächstes Basteltreffen 2018-02-09, nächstes Abstimmungstreffen 2018-02-23)</text:p>
        </text:list-item>
        <text:list-item>
          <text:p text:style-name="List_20_1_Content"> neue Firmware ist in Arbeit, es sieht gut aus!</text:p>
        </text:list-item>
        <text:list-item>
          <text:p text:style-name="List_20_1_Content"> CI kommt ebenfalls voran</text:p>
        </text:list-item>
        <text:list-item>
          <text:p text:style-name="List_20_1_Content_Last"> Unterstützung in Orga/Öffentlichkeitsarbeit fehlt</text:p>
        </text:list-item>
      </text:list>
      <text:line-break/>
      <text:h text:style-name="Heading_20_4" text:outline-level="4"><text:bookmark-start text:name="__RefHeading___aktuelle_private_projekte_der_letzten_wochen_16"/><text:bookmark-start text:name="aktuelle_private_projekte_der_letzten_wochen"/>aktuelle (private) Projekte der letzten Wochen<text:bookmark-end text:name="__RefHeading___aktuelle_private_projekte_der_letzten_wochen_16"/><text:bookmark-end text:name="aktuelle_private_projekte_der_letzten_wochen"/></text:h>
      <text:list text:style-name="List_20_1" text:continue-numbering="false">
        <text:list-item>
          <text:p text:style-name="List_20_1_Content_First"> Prüfungsvorbereitung °~°</text:p>
        </text:list-item>
        <text:list-item>
          <text:p text:style-name="List_20_1_Content"> Fahrradreparatur</text:p>
        </text:list-item>
        <text:list-item>
          <text:p text:style-name="List_20_1_Content"> Kabelverlegen</text:p>
        </text:list-item>
        <text:list-item>
          <text:p text:style-name="List_20_1_Content"> Boards gelötet <text:a xlink:type="simple" xlink:href="https://github.com/bastinat0r/DWM-1000-Adapter-board" text:style-name="Internet_20_link" text:visited-style-name="Visited_20_Internet_20_Link">https://github.com/bastinat0r/DWM-1000-Adapter-board</text:a></text:p>
        </text:list-item>
        <text:list-item>
          <text:p text:style-name="List_20_1_Content_Last"> FrühMi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_Last"> Restmüll und Papiermüll in die Container auf dem Hof verschieben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</text:p>
        </text:list-item>
        <text:list-item>
          <text:p text:style-name="List_20_1_Content"> Maschinenfeile fehlt!</text:p>
        </text:list-item>
        <text:list-item>
          <text:p text:style-name="List_20_1_Content_Last"> 1,5mm Immensexkant nicht bei den anderen in der Werkstatt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ist_20_1_Content_First"> versiffter Würfel → 4</text:p>
        </text:list-item>
        <text:list-item>
          <text:p text:style-name="List_20_1_Content_Last"> Holzbausatz um aus Holz Dinge zu bauen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Steckbrett mit verchiedenen Jumperwires (Matt in 2 Zügen, - → + gildet nicht)(1 weiß a2 → -, 1 weißes von - nach c13, 1 weiß - nach d18, - → d23, - → d28, gelb a3→d30, a4→d25, a5→d20, a8→d15, rot + → h14, grün e14→h15, lila e19→i16, grau e24→f17) → Fnord2</text:p>
        </text:list-item>
        <text:list-item>
          <text:p text:style-name="List_20_1_Content"> Vodafonrouter mit Aufschrift Verbrecher (Stand 2017) → Fnord2</text:p>
        </text:list-item>
        <text:list-item>
          <text:p text:style-name="List_20_1_Content"> zu 10% verbrauchtes Teelicht (90% übrig) → Fnord2</text:p>
        </text:list-item>
        <text:list-item>
          <text:p text:style-name="List_20_1_Content_Last"> Frischhaltebeutel mit DLink-Anleitung für einen DI-524 (guter Jahrgang) Stand 2006/01/04 → Müll, da Internetfähgkeit des Spaces vorhanden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Website umziehen auf den Server higgs.netz39.de (saubere Lösung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4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2:07</meta:creation-date>
    <dc:creator>Generated</dc:creator>
    <dc:date>2026-06-13T07::52:07</dc:date>
    <dc:language>en-US</dc:language>
    <meta:editing-cycles>1</meta:editing-cycles>
    <meta:editing-duration>PT0S</meta:editing-duration>
    <dc:title>stammtisch:2018:2018-02-07</dc:title>
  </office:meta>
</office:document-meta>
</file>