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8:2018-02-28"/><text:bookmark-start text:name="__RefHeading___stammtisch_2018-02-28_kw09_1"/><text:bookmark-start text:name="stammtisch_2018-02-28_kw09"/>Stammtisch 2018-02-28 (KW09)<text:bookmark-end text:name="__RefHeading___stammtisch_2018-02-28_kw09_1"/><text:bookmark-end text:name="stammtisch_2018-02-28_kw09"/></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 Oskar, Bastinat0r, Nico, MaxD, Ben, David, Jonathan, Franz</text:p>
        </text:list-item>
        <text:list-item>
          <text:p text:style-name="List_20_1_Content"><text:span text:style-name=""> abgesagt</text:span></text:p>
          <text:line-break/>
          <text:p text:style-name="List_20_1_Content_Last"> Tatjan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Quelle: Inspirobot<text:span text:style-name="Emphasis"/></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FYI Einzug Mitgliedsbeiträge: Q1 2018</text:p>
        </text:list-item>
        <text:list-item>
          <text:p text:style-name="List_20_1_Content_Last"> ∃ Rechnung für Eintrag im Vereinsregister</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Lange Nacht der Wissenschaft</text:p>
          <text:list text:style-name="List_20_1">
            <text:list-item>
              <text:p text:style-name="List_20_1_Content"> 2018-06-02</text:p>
            </text:list-item>
            <text:list-item>
              <text:p text:style-name="List_20_1_Content"> Status?</text:p>
            </text:list-item>
            <text:list-item>
              <text:p text:style-name="List_20_1_Content"> wer macht mit? <text:a xlink:type="simple" xlink:href="https://dudle.inf.tu-dresden.de/n39lndw/" text:style-name="Internet_20_link" text:visited-style-name="Visited_20_Internet_20_Link">https://dudle.inf.tu-dresden.de/n39lndw/</text:a></text:p>
            </text:list-item>
            <text:list-item>
              <text:p text:style-name="List_20_1_Content"> Deadlines/Wichtige Termine:</text:p>
              <text:list text:style-name="List_20_1">
                <text:list-item>
                  <text:p text:style-name="List_20_1_Content"> 2018-03-19 Schließung der Programmdatenbank (Kurzbeschreibung von uns ist bereits online)</text:p>
                </text:list-item>
                <text:list-item>
                  <text:p text:style-name="List_20_1_Content"> 2018-03-19 Bestellung Merchandise <text:a xlink:type="simple" xlink:href="https://freshpepper.typeform.com/to/gNIbeY" text:style-name="Internet_20_link" text:visited-style-name="Visited_20_Internet_20_Link">https://freshpepper.typeform.com/to/gNIbeY</text:a></text:p>
                </text:list-item>
                <text:list-item>
                  <text:p text:style-name="List_20_1_Content"> wir sind in der Programmdatenbank mit generischem Text eingetragen</text:p>
                </text:list-item>
                <text:list-item>
                  <text:p text:style-name="List_20_1_Content"> Spezifizierung auch später noch möglich</text:p>
                </text:list-item>
              </text:list>
            </text:list-item>
          </text:list>
        </text:list-item>
        <text:list-item>
          <text:p text:style-name="List_20_1_Content"> <text:a xlink:type="simple" xlink:href="https://wiki.netz39.de/workshops:2018:tut-orials" text:style-name="Internet_20_link" text:visited-style-name="Visited_20_Internet_20_Link">TutOrials</text:a></text:p>
          <text:list text:style-name="List_20_1">
            <text:list-item>
              <text:p text:style-name="List_20_1_Content"> Februar: Drechselbank, Donnerstag, 2018-02-15 18:00 Uhr (Jonathan)</text:p>
              <text:list text:style-name="List_20_1">
                <text:list-item>
                  <text:p text:style-name="List_20_1_Content"> wie wars?</text:p>
                  <text:list text:style-name="List_20_1">
                    <text:list-item>
                      <text:p text:style-name="List_20_1_Content"> 3 Teilnehmer, viel Späne und Spaß  \o/</text:p>
                    </text:list-item>
                  </text:list>
                </text:list-item>
              </text:list>
            </text:list-item>
            <text:list-item>
              <text:p text:style-name="List_20_1_Content"> März: Fräse, Donnerstag, 2018-03-15 18:00 Uhr (Max und Ben)</text:p>
            </text:list-item>
            <text:list-item>
              <text:p text:style-name="List_20_1_Content"> April: Lötarbeitsplatz, Sonntag, 2018-04-15 15:00 Uhr (Tux)</text:p>
            </text:list-item>
            <text:list-item>
              <text:p text:style-name="List_20_1_Content"> Mai ff.: Bitte mal hier für gewünschte Themen abstimmen: <text:a xlink:type="simple" xlink:href="https://dudle.inf.tu-dresden.de/tutorials/" text:style-name="Internet_20_link" text:visited-style-name="Visited_20_Internet_20_Link">https://dudle.inf.tu-dresden.de/tutorials/</text:a></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Februar 2018-02-26: Fahrradreparatur (und Aufbau)</text:p>
              <text:list text:style-name="List_20_1">
                <text:list-item>
                  <text:p text:style-name="List_20_1_Content"> wie wars?</text:p>
                  <text:list text:style-name="List_20_1">
                    <text:list-item>
                      <text:p text:style-name="List_20_1_Content"> Cool. Sehr praktisch orientiert, es wurden diverse Bremsen eingestellt. 12 Zuhörer, davon 5 Gäste.</text:p>
                    </text:list-item>
                  </text:list>
                </text:list-item>
              </text:list>
            </text:list-item>
            <text:list-item>
              <text:p text:style-name="List_20_1_Content"> März 2018-03-26: Automatisierter Handel auf Steam</text:p>
            </text:list-item>
            <text:list-item>
              <text:p text:style-name="List_20_1_Content"> April 2018-04-23: Was ist eigentlich CTF (Capture The Flag), kann man das essen?</text:p>
              <text:list text:style-name="List_20_1">
                <text:list-item>
                  <text:p text:style-name="List_20_1_Content"> TODO: Bitte Abstract für diesen Vortrag ins Wiki setzen</text:p>
                </text:list-item>
              </text:list>
            </text:list-item>
          </text:list>
        </text:list-item>
        <text:list-item>
          <text:p text:style-name="List_20_1_Content"> Tatjana organisiert ein Repaircafé am 2018-03-25n</text:p>
          <text:list text:style-name="List_20_1">
            <text:list-item>
              <text:p text:style-name="List_20_1_Content"> erst FrüMi, dann basteln/repairen</text:p>
            </text:list-item>
            <text:list-item>
              <text:p text:style-name="List_20_1_Content"> siehe auch <text:a xlink:type="simple" xlink:href="http://www.netz39.de/events/event/repaircafe/" text:style-name="Internet_20_link" text:visited-style-name="Visited_20_Internet_20_Link">http://www.netz39.de/events/event/repaircafe/</text:a> und <text:a xlink:type="simple" xlink:href="https://pad.n39.eu/p/repaircafe" text:style-name="Internet_20_link" text:visited-style-name="Visited_20_Internet_20_Link">https://pad.n39.eu/p/repaircafe</text:a></text:p>
            </text:list-item>
            <text:list-item>
              <text:p text:style-name="List_20_1_Content"> Status Vorbereitungen?</text:p>
              <text:list text:style-name="List_20_1">
                <text:list-item>
                  <text:p text:style-name="List_20_1_Content"> Ankündigungen sind erfolgt</text:p>
                </text:list-item>
                <text:list-item>
                  <text:p text:style-name="List_20_1_Content"> noch keine Anfragen</text:p>
                </text:list-item>
                <text:list-item>
                  <text:p text:style-name="List_20_1_Content"> ansonsten lassen wir das ziemlich auf uns zukommen</text:p>
                </text:list-item>
                <text:list-item>
                  <text:p text:style-name="List_20_1_Content"> bitte Helfer noch im Pad Eintragungen nachholen!</text:p>
                </text:list-item>
              </text:list>
            </text:list-item>
          </text:list>
        </text:list-item>
        <text:list-item>
          <text:p text:style-name="List_20_1_Content"> <text:a xlink:type="simple" xlink:href="http://www.linux-presentation-day.de/" text:style-name="Internet_20_link" text:visited-style-name="Visited_20_Internet_20_Link">Linux Presentation Day</text:a></text:p>
          <text:list text:style-name="List_20_1">
            <text:list-item>
              <text:p text:style-name="List_20_1_Content"> 2018-04-21 (Samstag)</text:p>
            </text:list-item>
            <text:list-item>
              <text:p text:style-name="List_20_1_Content"> Franz und Alex haben mit der Planung begonnen</text:p>
            </text:list-item>
            <text:list-item>
              <text:p text:style-name="List_20_1_Content"> <text:a xlink:type="simple" xlink:href="https://pad.n39.eu/p/lpd-2018.1" text:style-name="Internet_20_link" text:visited-style-name="Visited_20_Internet_20_Link">Pad</text:a></text:p>
            </text:list-item>
            <text:list-item>
              <text:p text:style-name="List_20_1_Content"> Helfer gern gesehen!</text:p>
            </text:list-item>
          </text:list>
        </text:list-item>
        <text:list-item>
          <text:p text:style-name="List_20_1_Content"> Selbsthilfegruppe Backups!</text:p>
          <text:list text:style-name="List_20_1">
            <text:list-item>
              <text:p text:style-name="List_20_1_Content_Last"> in der Runde stößt das auf Resonanz</text:p>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Wir bekommen immer mal wieder Anfragen von Gästen (oder auch Mitgliedern ohne Schließberechtigung), die bei uns das eine oder andere Werkzeug verwenden wollen, was ja grundsätzlich auch geht. Spezielle Betreuung ist da bei z.B. der Nähmaschine oder dem normalen Werkstattbereich üblicherweise auch nicht nötig. Die fragen also vor allem: Wann ist denn mal auf? - Was wir im Zweifel nicht sicher beantworten können und die Leute kommen dann nicht.</text:p>
          <text:list text:style-name="List_20_1">
            <text:list-item>
              <text:p text:style-name="List_20_1_Content"> Wie kann man für solche Fälle einigermaßen zeitnah und mit niedrigem Organisationsaufwand Zugang zu den Räumlichkeiten schaffen?</text:p>
            </text:list-item>
            <text:list-item>
              <text:p text:style-name="List_20_1_Content"> Mitglieder: beim Plenum anwesend sein und Schließberechtigung bekommen</text:p>
            </text:list-item>
            <text:list-item>
              <text:p text:style-name="List_20_1_Content"> Gäste: nicht ohne Anwesenheit von Mitgliedern</text:p>
              <text:list text:style-name="List_20_1">
                <text:list-item>
                  <text:p text:style-name="List_20_1_Content"> Die Frage ist: Planungssicherheit für die Gäste ohne/mit wenig Planungsaufwand? Wie kriegen wir das hin?</text:p>
                </text:list-item>
                <text:list-item>
                  <text:p text:style-name="List_20_1_Content"> Anrufen, Mailingliste, Jabber</text:p>
                </text:list-item>
              </text:list>
            </text:list-item>
          </text:list>
        </text:list-item>
        <text:list-item>
          <text:p text:style-name="List_20_1_Content"> Das Mehrgenerationenhaus (Familienhaus im Park) fragt an, ob wir Lust haben am "Fest der kleinen ForscherInnen" {teilzunehmen|teil zu nehmen}:</text:p>
          <text:list text:style-name="List_20_1">
            <text:list-item>
              <text:p text:style-name="List_20_1_Content"> 2018-06-16, 14:00 - 19:00 Uhr</text:p>
            </text:list-item>
            <text:list-item>
              <text:p text:style-name="List_20_1_Content"> Kinder im Alter zwischen 4 und 10 Jahren mit ihren Familien</text:p>
            </text:list-item>
            <text:list-item>
              <text:p text:style-name="List_20_1_Content"> spielerisch an das Thema Forschung und Wissenschaft heranführen</text:p>
              <text:list text:style-name="List_20_1">
                <text:list-item>
                  <text:p text:style-name="List_20_1_Content"> konkret: Spiel/Aufgabe die in 5 min zu lösen ist</text:p>
                </text:list-item>
              </text:list>
            </text:list-item>
            <text:list-item>
              <text:p text:style-name="List_20_1_Content"> Interesse &amp; Ideen sind da, Pad/Doodle für weitere Planung aufsetzen</text:p>
            </text:list-item>
          </text:list>
        </text:list-item>
        <text:list-item>
          <text:p text:style-name="List_20_1_Content"> Das Mehrgenerationenhaus denk darüber nach, eine Techniksprechstunde zu initiieren</text:p>
          <text:list text:style-name="List_20_1">
            <text:list-item>
              <text:p text:style-name="List_20_1_Content"> Vermutlich überwiegend Senioren</text:p>
            </text:list-item>
            <text:list-item>
              <text:p text:style-name="List_20_1_Content"> 1x im Monat, 1 Stunde, Spätnachmittag, frühestens April</text:p>
            </text:list-item>
            <text:list-item>
              <text:p text:style-name="List_20_1_Content"> inklusive Kaffee und Kuchen</text:p>
            </text:list-item>
            <text:list-item>
              <text:p text:style-name="List_20_1_Content"> für's erste ein Testballon um (Amazon) Echo zu bewerten</text:p>
            </text:list-item>
            <text:list-item>
              <text:p text:style-name="List_20_1_Content_Last"> David könnte sich das vorstellen, tendenziell lieber am WE</text:p>
            </text:list-item>
          </text:list>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Ist mittwochs eigentlich immer noch Freies Hacken? Soll das wieder in den Kalender rein?</text:p>
          <text:list text:style-name="List_20_1">
            <text:list-item>
              <text:p text:style-name="List_20_1_Content"> Mittwochs war in letzter Zeit zumindest immer jemand da</text:p>
            </text:list-item>
          </text:list>
        </text:list-item>
        <text:list-item>
          <text:p text:style-name="List_20_1_Content"> Für neuen Regeltermin des Flying Circus wurde im XMPP-Channel "fliegerei" Donnerstag als tauglich befunden - einverstanden?</text:p>
          <text:list text:style-name="List_20_1">
            <text:list-item>
              <text:p text:style-name="List_20_1_Content"> ja</text:p>
            </text:list-item>
            <text:list-item>
              <text:p text:style-name="List_20_1_Content_Last"> Uhrzeit für Kalender? ~18-20 Uh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Kabelende in der Wand am Durchgang: </text:p>
          <text:list text:style-name="List_20_1">
            <text:list-item>
              <text:p text:style-name="List_20_1_Content"> Der Elektriker des Vertrauens sagt, Liquid Electrical Tape ist doof und wir sollen das Kabel abklemmen. Suchempfehlungen siehe Mailingliste.</text:p>
            </text:list-item>
          </text:list>
        </text:list-item>
        <text:list-item>
          <text:p text:style-name="List_20_1_Content"> Space-Liebhab-Tag am Samstag, 2018-02-10, 12:00 Uhr</text:p>
          <text:list text:style-name="List_20_1">
            <text:list-item>
              <text:p text:style-name="List_20_1_Content"> Wie wars?</text:p>
              <text:list text:style-name="List_20_1">
                <text:list-item>
                  <text:p text:style-name="List_20_1_Content"> erst schmutzig, dann ne saubere Sache</text:p>
                </text:list-item>
                <text:list-item>
                  <text:p text:style-name="List_20_1_Content"> ca. 10 reinigende Personen haben teilgenommen</text:p>
                </text:list-item>
              </text:list>
            </text:list-item>
          </text:list>
        </text:list-item>
        <text:list-item>
          <text:p text:style-name="List_20_1_Content"> Digitaler Space-Liebhab-Tag</text:p>
          <text:list text:style-name="List_20_1">
            <text:list-item>
              <text:p text:style-name="List_20_1_Content"> Termin?</text:p>
            </text:list-item>
            <text:list-item>
              <text:p text:style-name="List_20_1_Content"> Planungsstand</text:p>
              <text:list text:style-name="List_20_1">
                <text:list-item>
                  <text:p text:style-name="List_20_1_Content"> Bislang nur zwei Rückmeldungen im  [<text:a xlink:type="simple" xlink:href="https://dudle.inf.tu-dresden.de/digitales_Spaceliebhaben/" text:style-name="Internet_20_link" text:visited-style-name="Visited_20_Internet_20_Link">https://dudle.inf.tu-dresden.de/digitales_Spaceliebhaben/</text:a>|Dudle]. Wie gehen wir damit um?</text:p>
                </text:list-item>
                <text:list-item>
                  <text:p text:style-name="List_20_1_Content_Last"> nach dem Tutorial Space infrastruktur nochmal dudeln?</text:p>
                </text:list-item>
              </text:list>
            </text:list-item>
          </text:list>
        </text:list-item>
      </text:list>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Crowdfunding Standbohrmaschine <text:a xlink:type="simple" xlink:href="https://www.amazon.de/dp/B01N33O6X4/" text:style-name="Internet_20_link" text:visited-style-name="Visited_20_Internet_20_Link">Güde GTB 16/605</text:a> </text:p>
          <text:list text:style-name="List_20_1">
            <text:list-item>
              <text:p text:style-name="List_20_1_Content"> Was hat das Crowdfunding ergeben?</text:p>
              <text:list text:style-name="List_20_1">
                <text:list-item>
                  <text:p text:style-name="List_20_1_Content"> 175 Euro</text:p>
                  <text:list text:style-name="List_20_1">
                    <text:list-item>
                      <text:p text:style-name="List_20_1_Content"> dann könnten wir ja für 350 € eine kaufen…</text:p>
                    </text:list-item>
                    <text:list-item>
                      <text:p text:style-name="List_20_1_Content"> wer kümmert sich?</text:p>
                    </text:list-item>
                    <text:list-item>
                      <text:p text:style-name="List_20_1_Content"> wer macht bestimmt <draw:frame draw:style-name="media" draw:name="0" text:anchor-type="as-char" draw:z-index="0" svg:width="" svg:rel-width="100%" svg:height="0cm"><draw:image xlink:href="/var/www/html/lib/images/smileys/icon_wink.gif" xlink:type="simple" xlink:show="embed" xlink:actuate="onLoad"/></draw:frame></text:p>
                    </text:list-item>
                  </text:list>
                </text:list-item>
                <text:list-item>
                  <text:p text:style-name="List_20_1_Content"> Günstigstes verfügbares Angebot bei vertrauenswürdigem Händler:</text:p>
                  <text:list text:style-name="List_20_1">
                    <text:list-item>
                      <text:p text:style-name="List_20_1_Content"> <text:a xlink:type="simple" xlink:href="https://www.real.de/product/323900638/" text:style-name="Internet_20_link" text:visited-style-name="Visited_20_Internet_20_Link">real</text:a></text:p>
                    </text:list-item>
                    <text:list-item>
                      <text:p text:style-name="List_20_1_Content"> 186 Euro inklusive Versand</text:p>
                    </text:list-item>
                  </text:list>
                </text:list-item>
                <text:list-item>
                  <text:p text:style-name="List_20_1_Content"> Weiteres Vorgehen?</text:p>
                </text:list-item>
              </text:list>
            </text:list-item>
          </text:list>
        </text:list-item>
        <text:list-item>
          <text:p text:style-name="List_20_1_Content"> Laser-Drucker</text:p>
          <text:list text:style-name="List_20_1">
            <text:list-item>
              <text:p text:style-name="List_20_1_Content"> Status Prüfung?</text:p>
              <text:list text:style-name="List_20_1">
                <text:list-item>
                  <text:p text:style-name="List_20_1_Content"> Franz ist für "HP Color LaserJet Pro MFP M377dw"</text:p>
                </text:list-item>
                <text:list-item>
                  <text:p text:style-name="List_20_1_Content"> ~ 350 €</text:p>
                </text:list-item>
                <text:list-item>
                  <text:p text:style-name="List_20_1_Content"> Das Plenum beauftragt den Vorstand mit der Beschaffung</text:p>
                </text:list-item>
                <text:list-item>
                  <text:p text:style-name="List_20_1_Content"> was passiert mit dem alten Drucker?</text:p>
                  <text:list text:style-name="List_20_1">
                    <text:list-item>
                      <text:p text:style-name="List_20_1_Content"> Was machen wir mit dem Pferd? Reiten bis es zusammenbricht!</text:p>
                    </text:list-item>
                  </text:list>
                </text:list-item>
              </text:list>
            </text:list-item>
            <text:list-item>
              <text:p text:style-name="List_20_1_Content"> Sackkarre modden</text:p>
              <text:list text:style-name="List_20_1">
                <text:list-item>
                  <text:p text:style-name="List_20_1_Content"> Getränkekästen fallen/rutschen herunter</text:p>
                </text:list-item>
                <text:list-item>
                  <text:p text:style-name="List_20_1_Content"> Gummimatte</text:p>
                </text:list-item>
                <text:list-item>
                  <text:p text:style-name="List_20_1_Content_Last"> Spanngurte</text:p>
                </text:list-item>
              </text:list>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h text:style-name="Heading_20_4" text:outline-level="4"><text:bookmark-start text:name="__RefHeading___umbau_reparatur_3d-drucker_14"/><text:bookmark-start text:name="umbau_reparatur_3d-drucker"/>Umbau/Reparatur 3D-Drucker<text:bookmark-end text:name="__RefHeading___umbau_reparatur_3d-drucker_14"/><text:bookmark-end text:name="umbau_reparatur_3d-drucker"/></text:h>
      <text:list text:style-name="List_20_1" text:continue-numbering="false">
        <text:list-item>
          <text:p text:style-name="List_20_1_Content_First"> Status 3D-Drucker?</text:p>
          <text:list text:style-name="List_20_1">
            <text:list-item>
              <text:p text:style-name="List_20_1_Content_Last"> minimal noch in progress, octopi/webcams</text:p>
            </text:list-item>
          </text:list>
        </text:list-item>
      </text:list>
      <text:line-break/>
      <text:h text:style-name="Heading_20_4" text:outline-level="4"><text:bookmark-start text:name="__RefHeading___freifunk_15"/><text:bookmark-start text:name="freifunk"/>Freifunk<text:bookmark-end text:name="__RefHeading___freifunk_15"/><text:bookmark-end text:name="freifunk"/></text:h>
      <text:list text:style-name="List_20_1" text:continue-numbering="false">
        <text:list-item/>
      </text:list>
      <text:line-break/>
      <text:h text:style-name="Heading_20_4" text:outline-level="4"><text:bookmark-start text:name="__RefHeading___aktuelle_private_projekte_der_letzten_wochen_16"/><text:bookmark-start text:name="aktuelle_private_projekte_der_letzten_wochen"/>aktuelle (private) Projekte der letzten Wochen<text:bookmark-end text:name="__RefHeading___aktuelle_private_projekte_der_letzten_wochen_16"/><text:bookmark-end text:name="aktuelle_private_projekte_der_letzten_wochen"/></text:h>
      <text:list text:style-name="List_20_1" text:continue-numbering="false">
        <text:list-item>
          <text:p text:style-name="List_20_1_Content_First"> Einführung der Nutellabrötchenzeit</text:p>
        </text:list-item>
        <text:list-item>
          <text:p text:style-name="List_20_1_Content"> Doktorarbeitszeug</text:p>
        </text:list-item>
        <text:list-item>
          <text:p text:style-name="List_20_1_Content"> Prüfungsgelerne</text:p>
        </text:list-item>
        <text:list-item>
          <text:p text:style-name="List_20_1_Content"> Vertikalplotter</text:p>
        </text:list-item>
        <text:list-item>
          <text:p text:style-name="List_20_1_Content"> Delta-3D-Drucker-Bau</text:p>
        </text:list-item>
        <text:list-item>
          <text:p text:style-name="List_20_1_Content"> Reifenflickerei</text:p>
        </text:list-item>
        <text:list-item>
          <text:p text:style-name="List_20_1_Content"> Kopfhörerreparatur</text:p>
        </text:list-item>
        <text:list-item>
          <text:p text:style-name="List_20_1_Content_Last"> MA-Programmiererei</text:p>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astListParagraph_List_20_1_Content_First"> bitte an Digital-Space-Liebhabtag und/oder Digital-Infrastruktur-Workshops/Mentoring teilnehmen oder keine weiteren Admin-Aufgaben unten hinzufügen :puppy: <draw:frame draw:style-name="media" draw:name="1" text:anchor-type="as-char" draw:z-index="1" svg:width="" svg:rel-width="100%" svg:height="0cm"><draw:image xlink:href="/var/www/html/lib/images/smileys/icon_wink.gif" xlink:type="simple" xlink:show="embed" xlink:actuate="onLoad"/></draw:frame></text:p>
        </text:list-item>
      </text:list>
      <text:line-break/>
      <text:h text:style-name="Heading_20_2" text:outline-level="2"><text:bookmark-start text:name="__RefHeading___wiederkehrendes_18"/><text:bookmark-start text:name="wiederkehrendes"/>Wiederkehrendes<text:bookmark-end text:name="__RefHeading___wiederkehrendes_18"/><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Tatjana mit 5</text:p>
            </text:list-item>
            <text:list-item>
              <text:p text:style-name="List_20_1_Content"> *huld*³</text:p>
            </text:list-item>
          </text:list>
        </text:list-item>
        <text:list-item>
          <text:p text:style-name="List_20_1_Content"> jmd™ nimmt die Handtücher vom Haken (Küche, Bad) mit und wäscht sie</text:p>
        </text:list-item>
        <text:list-item>
          <text:p text:style-name="List_20_1_Content"> Restmüll und Papiermüll in die Container auf dem Hof verschieben</text:p>
        </text:list-item>
        <text:list-item>
          <text:p text:style-name="List_20_1_Content_Last"> Klo putzen</text:p>
        </text:list-item>
      </text:list>
      <text:line-break/>
      <text:h text:style-name="Heading_20_3" text:outline-level="3"><text:bookmark-start text:name="__RefHeading___haushaltskasse_19"/><text:bookmark-start text:name="haushaltskasse"/>Haushaltskasse<text:bookmark-end text:name="__RefHeading___haushaltskasse_19"/><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2" text:anchor-type="as-char" draw:z-index="2"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20"/><text:bookmark-start text:name="dronf"/>Dronf<text:bookmark-end text:name="__RefHeading___dronf_20"/><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DIY Messfühler für Fräse (lag früher bei der Fräse, als er noch da war, damals)</text:p>
        </text:list-item>
        <text:list-item>
          <text:p text:style-name="List_20_1_Content"> Maschinenfeile fehlt!</text:p>
        </text:list-item>
        <text:list-item>
          <text:p text:style-name="List_20_1_Content_Last"> 1,5mm Immen6kant nicht bei den anderen in der Werkstat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ist_20_1_Content_First"> Großer Stapel Minidisks (Bespielt mit Dingen und unbespielte Dinge) → David</text:p>
        </text:list-item>
        <text:list-item>
          <text:p text:style-name="List_20_1_Content"> Handbuch Tipps und TriX vodafön</text:p>
        </text:list-item>
        <text:list-item>
          <text:p text:style-name="List_20_1_Content"> Benutztes Tlicht</text:p>
        </text:list-item>
        <text:list-item>
          <text:p text:style-name="List_20_1_Content"> Kleines Breadboard mit kopierbaren Pins: (Matt in 2 Zügen, - → + gildet nicht)(1 weiß a2 → -, 1 weißes  von - nach c13, 1 weiß - nach d18, - → d23, - → d28, gelb  a3→d30, a4→d25, a5→d20, a8→d15, rot + → h14, grün  e14→h15, lila e19→i16, grau e24→f17)</text:p>
        </text:list-item>
        <text:list-item>
          <text:p text:style-name="List_20_1_Content_Last"> versiffter Würfel: 3, 4 wirklichkeit: 2</text:p>
        </text:list-item>
      </text:list>
      <text:line-break/>
      <text:h text:style-name="Heading_20_3" text:outline-level="3"><text:bookmark-start text:name="__RefHeading___fnord_22"/><text:bookmark-start text:name="fnord1"/>Fnord¹<text:bookmark-end text:name="__RefHeading___fnord_22"/><text:bookmark-end text:name="fnord1"/></text:h>
      <text:p text:style-name="Text_20_body"> * Gefrästes stück vom Kabelrollenhalten
 * Karls Erdbeerhof- Schraubglas (mit überresten von Babybrei)
 * Ätzmaske
 * Langnese Cremissimo Jungelzauber, gefüllt mit Jungelzauber → Vermutlich von RICK (Fnord 2) </text:p>
      <text:h text:style-name="Heading_20_3" text:outline-level="3"><text:bookmark-start text:name="__RefHeading___aufgabenmerker_23"/><text:bookmark-start text:name="aufgabenmerker"/>Aufgabenmerker<text:bookmark-end text:name="__RefHeading___aufgabenmerker_23"/><text:bookmark-end text:name="aufgabenmerker"/></text:h>
      <text:list text:style-name="List_20_1" text:continue-numbering="false">
        <text:list-item>
          <text:p text:style-name="List_20_1_Content_First"> Fees</text:p>
        </text:list-item>
        <text:list-item>
          <text:p text:style-name="List_20_1_Content"> LDAP</text:p>
        </text:list-item>
        <text:list-item>
          <text:p text:style-name="List_20_1_Content"> Redmine (!)</text:p>
          <text:list text:style-name="List_20_1">
            <text:list-item>
              <text:p text:style-name="List_20_1_Content"> braucht vorher ein kant-Upgrade auf Stretch (Docker)</text:p>
            </text:list-item>
            <text:list-item>
              <text:p text:style-name="List_20_1_Content"> braucht LDAP</text:p>
            </text:list-item>
          </text:list>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Eismaschinen-Crowdfunding</text:p>
        </text:list-item>
        <text:list-item>
          <text:p text:style-name="List_20_1_Content"> Bällebad</text:p>
        </text:list-item>
        <text:list-item>
          <text:p text:style-name="List_20_1_Content"> Website umziehen auf den Server higgs.netz39.de (saubere Lösung)</text:p>
        </text:list-item>
        <text:list-item>
          <text:p text:style-name="List_20_1_Content"> Crowd-Funding für die Werkstatt:</text:p>
          <text:list text:style-name="List_20_1">
            <text:list-item>
              <text:p text:style-name="List_20_1_Content_Last"> Exzenterschleifer (z.B. <text:a xlink:type="simple" xlink:href="https://www.amazon.de/dp/B0053PVO02" text:style-name="Internet_20_link" text:visited-style-name="Visited_20_Internet_20_Link">https://www.amazon.de/dp/B0053PVO02</text:a>) ~180€</text:p>
            </text:list-item>
          </text:list>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0:36</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3::25:32</meta:creation-date>
    <dc:creator>Generated</dc:creator>
    <dc:date>2026-04-14T13::25:32</dc:date>
    <dc:language>en-US</dc:language>
    <meta:editing-cycles>1</meta:editing-cycles>
    <meta:editing-duration>PT0S</meta:editing-duration>
    <dc:title>stammtisch:2018:2018-02-28</dc:title>
  </office:meta>
</office:document-meta>
</file>