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3-21"/><text:bookmark-start text:name="__RefHeading___stammtisch_2018-03-21_kw12_1"/><text:bookmark-start text:name="stammtisch_2018-03-21_kw12"/>Stammtisch 2018-03-21 (KW12)<text:bookmark-end text:name="__RefHeading___stammtisch_2018-03-21_kw12_1"/><text:bookmark-end text:name="stammtisch_2018-03-21_kw12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521658071 (19:48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Ben, Bas, Micha, Tatjana, Nadine, David, Franz</text:p>
        </text:list-item>
        <text:list-item>
          <text:p text:style-name="List_20_1_Content"><text:span text:style-name=""> abgesagt</text:span></text:p>
          <text:line-break/>
          <text:p text:style-name="List_20_1_Content_Last"> alex, tu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astListParagraph_List_20_1_Content_First"> 30€ für Starkstromkabel bewilligt</text:p>
        </text:list-item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Plenum<text:span text:style-name="Emphasis"/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ie viele Mitglieder haben wir aktuell?</text:p>
        </text:list-item>
        <text:list-item>
          <text:p text:style-name="List_20_1_Content"> Wie ist der aktuelle Stand der Rücklagen?</text:p>
        </text:list-item>
        <text:list-item>
          <text:p text:style-name="List_20_1_Content_Last"> Wie verhalten sich regelmäßige Einnahmen zu Ausgaben?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März: Fräse, Donnerstag, 2018-03-15 18:00 Uhr (Max und Ben)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es gab am Ende (ausgefräsete) Eier(formen)</text:p>
                </text:list-item>
                <text:list-item>
                  <text:p text:style-name="List_20_1_Content"> 4 Mitglieder ließen sich einweisen</text:p>
                </text:list-item>
              </text:list>
            </text:list-item>
            <text:list-item>
              <text:p text:style-name="List_20_1_Content"> April: Lötarbeitsplatz, Sonntag, 2018-04-15 15:00 Uhr (Tux)</text:p>
            </text:list-item>
            <text:list-item>
              <text:p text:style-name="List_20_1_Content"> Mai ff.: Die Umfrage ergibt Interessenten insbesondere an den Themen Serverinfrastruktur (beträfe v.a. Alex) und git (können wahrscheinlich mehrere)</text:p>
              <text:list text:style-name="List_20_1">
                <text:list-item>
                  <text:p text:style-name="List_20_1_Content"> terminliche Tendenz zu einem Freitag im Mai, um Zeit für Server nach hinten raus zu haben</text:p>
                </text:list-item>
                <text:list-item>
                  <text:p text:style-name="List_20_1_Content"> Wie komplex sollte der git-Workshop/Tutorial werden?</text:p>
                  <text:list text:style-name="List_20_1">
                    <text:list-item>
                      <text:p text:style-name="List_20_1_Content"> git sollte zumindest installiert werden und ein github-Account sollte zugreifbar vorhanden sei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März 2018-03-26: Automatisierter Handel auf Steam</text:p>
              <text:list text:style-name="List_20_1">
                <text:list-item>
                  <text:p text:style-name="List_20_1_Content"> Micha möchte sich kurz fassen - muss er aber nicht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        </text:list-item>
              </text:list>
            </text:list-item>
            <text:list-item>
              <text:p text:style-name="List_20_1_Content"> April 2018-04-23: Was ist eigentlich CTF (Capture The Flag), kann man das essen?</text:p>
              <text:list text:style-name="List_20_1">
                <text:list-item>
                  <text:p text:style-name="List_20_1_Content"> David wird seinen Vortrag</text:p>
                </text:list-item>
                <text:list-item>
                  <text:p text:style-name="List_20_1_Content"> TODO: Bitte Abstract für diesen Vortrag ins Wiki setzen</text:p>
                </text:list-item>
              </text:list>
            </text:list-item>
            <text:list-item>
              <text:p text:style-name="List_20_1_Content"> Mai 2018-05-28: LightningTalks</text:p>
            </text:list-item>
          </text:list>
        </text:list-item>
        <text:list-item>
          <text:p text:style-name="List_20_1_Content"> Repaircafé am 2018-03-25 (Sonntag)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erst FrüMi, dann basteln/repairen</text:p>
            </text:list-item>
            <text:list-item>
              <text:p text:style-name="List_20_1_Content"> siehe auch <text:a xlink:type="simple" xlink:href="http://www.netz39.de/events/event/repaircafe/" text:style-name="Internet_20_link" text:visited-style-name="Visited_20_Internet_20_Link">http://www.netz39.de/events/event/repaircafe/</text:a> und <text:a xlink:type="simple" xlink:href="https://pad.n39.eu/p/repaircafe" text:style-name="Internet_20_link" text:visited-style-name="Visited_20_Internet_20_Link">https://pad.n39.eu/p/repaircafe</text:a></text:p>
            </text:list-item>
            <text:list-item>
              <text:p text:style-name="List_20_1_Content"> Status Vorbereitungen?</text:p>
              <text:list text:style-name="List_20_1">
                <text:list-item>
                  <text:p text:style-name="List_20_1_Content"> Wer ist Sonntag konkret dabei?</text:p>
                </text:list-item>
                <text:list-item>
                  <text:p text:style-name="List_20_1_Content"> Was muss noch besorgt werden?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linux-presentation-day.de/" text:style-name="Internet_20_link" text:visited-style-name="Visited_20_Internet_20_Link">Linux Presentation Day</text:a> am 2018-04-21 (Samstag)</text:p>
          <text:list text:style-name="List_20_1">
            <text:list-item>
              <text:p text:style-name="List_20_1_Content"> Ansprechpartner: Franz und Alex</text:p>
            </text:list-item>
            <text:list-item>
              <text:p text:style-name="List_20_1_Content"> <text:a xlink:type="simple" xlink:href="https://pad.n39.eu/p/lpd-2018.1" text:style-name="Internet_20_link" text:visited-style-name="Visited_20_Internet_20_Link">Pad</text:a></text:p>
            </text:list-item>
            <text:list-item>
              <text:p text:style-name="List_20_1_Content"> Helfer gern (wirklich, sehr, sehr gern!!) gesehen!</text:p>
            </text:list-item>
            <text:list-item>
              <text:p text:style-name="List_20_1_Content"> Es gibt eine Hands-On Session → Helfer wären deswegen auch gerne gesehen um Probleme auf mehrere Leute zu verteilen</text:p>
            </text:list-item>
          </text:list>
        </text:list-item>
        <text:list-item>
          <text:p text:style-name="List_20_1_Content"> <text:a xlink:type="simple" xlink:href="https://wissenschaft.magdeburg.de/institutionen-ubersicht/netz-39-ev/hackathon/?preview=1" text:style-name="Internet_20_link" text:visited-style-name="Visited_20_Internet_20_Link">Lange Nacht der Wissenschaft 2018-06-02</text:a>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Status?</text:p>
              <text:list text:style-name="List_20_1">
                <text:list-item>
                  <text:p text:style-name="List_20_1_Content"> Marketingpaket bestellt (Plakate: 5 Pocketplaner: 200, Luftballons: 200), die Abholung der Merchandise-Artikel ist ab dem 14. Mai 2018 bei Frau Janine Lehmann im Rathaus möglich</text:p>
                </text:list-item>
              </text:list>
            </text:list-item>
            <text:list-item>
              <text:p text:style-name="List_20_1_Content"> wer macht mit? <text:a xlink:type="simple" xlink:href="https://dudle.inf.tu-dresden.de/n39lndw/" text:style-name="Internet_20_link" text:visited-style-name="Visited_20_Internet_20_Link">https://dudle.inf.tu-dresden.de/n39lndw/</text:a></text:p>
            </text:list-item>
            <text:list-item>
              <text:p text:style-name="List_20_1_Content"> Ideen für Miniworkshops/Aktionen?</text:p>
              <text:list text:style-name="List_20_1">
                <text:list-item>
                  <text:p text:style-name="List_20_1_Content"> Vertikalplotter von Jonathan und Nico?</text:p>
                </text:list-item>
                <text:list-item>
                  <text:p text:style-name="List_20_1_Content"> Nerd-Tombola wie letztes Jahr?</text:p>
                </text:list-item>
                <text:list-item>
                  <text:p text:style-name="List_20_1_Content"> Löten? - Minilötsetfrontier bilden &gt; Nibble-Klammer?</text:p>
                </text:list-item>
              </text:list>
            </text:list-item>
          </text:list>
        </text:list-item>
        <text:list-item>
          <text:p text:style-name="List_20_1_Content"> Fest der kleinen Forscher am 2018-06-16, 14:00 - 19:00 Uhr im Familienhaus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Dudle: <text:a xlink:type="simple" xlink:href="https://dudle.inf.tu-dresden.de/FDKF" text:style-name="Internet_20_link" text:visited-style-name="Visited_20_Internet_20_Link">https://dudle.inf.tu-dresden.de/FDKF</text:a></text:p>
            </text:list-item>
            <text:list-item>
              <text:p text:style-name="List_20_1_Content"> Ideen-Pad: <text:a xlink:type="simple" xlink:href="https://pad.n39.eu/p/FDKF" text:style-name="Internet_20_link" text:visited-style-name="Visited_20_Internet_20_Link">https://pad.n39.eu/p/FDKF</text:a></text:p>
            </text:list-item>
          </text:list>
        </text:list-item>
        <text:list-item>
          <text:p text:style-name="List_20_1_Content"> Einführungs-Wochen-Abschlussbrunch mit Vorstellungsoption für FINitiativen</text:p>
          <text:list text:style-name="List_20_1">
            <text:list-item>
              <text:p text:style-name="List_20_1_Content"> Ansprechpartner: Max</text:p>
            </text:list-item>
            <text:list-item>
              <text:p text:style-name="List_20_1_Content"> 5 Min. Vorstellung</text:p>
            </text:list-item>
            <text:list-item>
              <text:p text:style-name="List_20_1_Content"> 2018-03-29</text:p>
            </text:list-item>
            <text:list-item>
              <text:p text:style-name="List_20_1_Content"> (ich vermute mal) an der FIN, OvGU</text:p>
            </text:list-item>
          </text:list>
        </text:list-item>
        <text:list-item>
          <text:p text:style-name="List_20_1_Content"> Hat die Backup-Selbsthilfegruppe einen Rahmen gefunden?</text:p>
        </text:list-item>
        <text:list-item>
          <text:p text:style-name="List_20_1_Content"> Besteht Interesse an einem LaTeX-Stammtisch? Zum Pakettausch und so?</text:p>
        </text:list-item>
        <text:list-item>
          <text:p text:style-name="List_20_1_Content"> LUnix-Stammtisch?</text:p>
          <text:list text:style-name="List_20_1">
            <text:list-item>
              <text:p text:style-name="List_20_1_Content"> könnte auch gleich Sammelbecken sein - u.A. für Backup-Probleme und LaTex-Spaß</text:p>
            </text:list-item>
            <text:list-item>
              <text:p text:style-name="List_20_1_Content"> Es wird einen regelmäßigen Termin mittwochs alle sechs Wochen geben (versetzt zum Plenum), Start nach dem Linux Presentation Day</text:p>
            </text:list-item>
            <text:list-item>
              <text:p text:style-name="List_20_1_Content_Last"> Soll heißen: Linux-User-Group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astListParagraph_List_20_1_Content_First"> Wenn positive Erfahrungen mit Repaircafé, wollen wir dann noch eins zur Langen Woche der Nachhaltigkeit machen (2018-05-30 bis 2018-06-10)? Anmeldeschluss für Veranstaltungen ist der 2018-03-31. (Anfrage der Organisatoren besteht für Einzelveranstaltungen und Teilnahme am "Markt zur guten Tat" am 07.06.2018 auf dem Schellheimerplatz)</text:p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Ideen zur Werbung von</text:p>
          <text:list text:style-name="List_20_1">
            <text:list-item>
              <text:p text:style-name="List_20_1_Content"> Mitgliedern</text:p>
            </text:list-item>
            <text:list-item>
              <text:p text:style-name="List_20_1_Content"> Fördermitgliedern</text:p>
            </text:list-item>
          </text:list>
        </text:list-item>
        <text:list-item>
          <text:p text:style-name="List_20_1_Content"> Stadtrally mit mehr aufwand und Eindruck um jüngere Mitglieder zu finden?</text:p>
        </text:list-item>
        <text:list-item>
          <text:p text:style-name="List_20_1_Content"> Zielgruppen erweitern? E-Techniker und andere Ingenieure, Interactiondesigner, Hochschule ansprechen, nicht nur Informatiker</text:p>
          <text:list text:style-name="List_20_1">
            <text:list-item>
              <text:p text:style-name="List_20_1_Content"> Kennt jmd Ansprechpersonen?</text:p>
            </text:list-item>
          </text:list>
        </text:list-item>
        <text:list-item>
          <text:p text:style-name="List_20_1_Content"> Kooperation mit Grünstreifen e.V.?</text:p>
        </text:list-item>
        <text:list-item>
          <text:p text:style-name="List_20_1_Content_Last"> StuRa als Fördermitglied?</text:p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Kabelende in der Wand am Durchgang:</text:p>
          <text:list text:style-name="List_20_1">
            <text:list-item>
              <text:p text:style-name="List_20_1_Content"> Wer kümmert sich?</text:p>
            </text:list-item>
          </text:list>
        </text:list-item>
        <text:list-item>
          <text:p text:style-name="List_20_1_Content"> Wie wollen wir das mit Elektrogeräteprüfung halten (siehe ML)?</text:p>
          <text:list text:style-name="List_20_1">
            <text:list-item>
              <text:p text:style-name="List_20_1_Content"> Erstmal abwarten? Nadine fragt nach typischen Kosten einer Prüfung</text:p>
            </text:list-item>
            <text:list-item>
              <text:p text:style-name="List_20_1_Content"> Tatjana guckt sich das juristisch noch mal an</text:p>
            </text:list-item>
          </text:list>
        </text:list-item>
        <text:list-item>
          <text:p text:style-name="List_20_1_Content"> Die neue Standbohrmaschine braucht eine Starkstromsteckdose</text:p>
          <text:list text:style-name="List_20_1">
            <text:list-item>
              <text:p text:style-name="List_20_1_Content"> Es gibt einen Elektriker, der die anschließen würde</text:p>
            </text:list-item>
            <text:list-item>
              <text:p text:style-name="List_20_1_Content"> Wir müssen Kabel/Dose besorgen</text:p>
            </text:list-item>
            <text:list-item>
              <text:p text:style-name="List_20_1_Content"> Befestigung für Dose vorbereiten</text:p>
            </text:list-item>
            <text:list-item>
              <text:p text:style-name="List_20_1_Content"> Kabel verlegen, sodass nur noch die Enden angeschlossen werden müssen</text:p>
            </text:list-item>
            <text:list-item>
              <text:p text:style-name="List_20_1_Content"> Tux würde mithelfen bzw. die Materialen besorgen/verlegen</text:p>
            </text:list-item>
            <text:list-item>
              <text:p text:style-name="List_20_1_Content"> geschätzte Kosten: 30€</text:p>
            </text:list-item>
            <text:list-item>
              <text:p text:style-name="List_20_1_Content"> Plenum für Übernahme der Kosten durch den Verein</text:p>
            </text:list-item>
          </text:list>
        </text:list-item>
        <text:list-item>
          <text:p text:style-name="List_20_1_Content"> Es gibt Infrastruktur(-Software)-Projekte, die derzeit vereinsamt sind und einen Hacker brauchen, der sie weiterbringen möchte, z.B.:</text:p>
          <text:list text:style-name="List_20_1">
            <text:list-item>
              <text:p text:style-name="List_20_1_Content"> Mitgliederverwaltung</text:p>
            </text:list-item>
            <text:list-item>
              <text:p text:style-name="List_20_1_Content"> LDAP (mit Anschluss an Mitgliederverwaltung) <text:a xlink:type="simple" xlink:href="http://www.netz39.de/wiki/projects:2016:ldap_implementation" text:style-name="Internet_20_link" text:visited-style-name="Visited_20_Internet_20_Link">http://www.netz39.de/wiki/projects:2016:ldap_implementation</text:a></text:p>
            </text:list-item>
            <text:list-item>
              <text:p text:style-name="List_20_1_Content"> Fees (anschluss an Mitgliederverwaltung)</text:p>
            </text:list-item>
            <text:list-item>
              <text:p text:style-name="List_20_1_Content"> OpenHab-Server im Space</text:p>
            </text:list-item>
            <text:list-item>
              <text:p text:style-name="List_20_1_Content"> Touch-Display für OpenHab-Bedienung</text:p>
            </text:list-item>
            <text:list-item>
              <text:p text:style-name="List_20_1_Content_Last"> Bei Fragen sind u.A. tux und alex ansprechbar. Es gibt hier keinen großen Plan, nur Ideen.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Crowdfunding Standbohrmaschine</text:p>
          <text:list text:style-name="List_20_1">
            <text:list-item>
              <text:p text:style-name="List_20_1_Content"> Crowdfunding: 175 Euro</text:p>
            </text:list-item>
            <text:list-item>
              <text:p text:style-name="List_20_1_Content"> Ausgabelimit laut Plenum 350 Euro</text:p>
            </text:list-item>
            <text:list-item>
              <text:p text:style-name="List_20_1_Content"> <text:a xlink:type="simple" xlink:href="https://www.real.de/product/314028516/" text:style-name="Internet_20_link" text:visited-style-name="Visited_20_Internet_20_Link">Güde - Tischbohrmaschine GTB 20/812 R+L; 55208</text:a> für 308 Euro wurde nach Vorstandsbeschluss bestellt.</text:p>
            </text:list-item>
            <text:list-item>
              <text:p text:style-name="List_20_1_Content"> Sogar mit Drehstrom (soll ja auch drehen!)</text:p>
            </text:list-item>
          </text:list>
        </text:list-item>
        <text:list-item>
          <text:p text:style-name="List_20_1_Content"> Sackkarre modden</text:p>
          <text:list text:style-name="List_20_1">
            <text:list-item>
              <text:p text:style-name="List_20_1_Content"> Getränkekästen fallen/rutschen herunter</text:p>
            </text:list-item>
            <text:list-item>
              <text:p text:style-name="List_20_1_Content"> Gummimatte (liegt im Space, muss noch zugeschnitten werden)</text:p>
            </text:list-item>
            <text:list-item>
              <text:p text:style-name="List_20_1_Content"> Spanngurte</text:p>
            </text:list-item>
          </text:list>
        </text:list-item>
        <text:list-item>
          <text:p text:style-name="List_20_1_Content"> 3D-Drucker</text:p>
          <text:list text:style-name="List_20_1">
            <text:list-item>
              <text:p text:style-name="List_20_1_Content"> Da ist mal was abgebrannt: <text:a xlink:type="simple" xlink:href="https://www.thissmarthouse.net/dont-burn-your-house-down-3d-printing-a-cautionary-tale/" text:style-name="Internet_20_link" text:visited-style-name="Visited_20_Internet_20_Link">https://www.thissmarthouse.net/dont-burn-your-house-down-3d-printing-a-cautionary-tale/</text:a></text:p>
            </text:list-item>
            <text:list-item>
              <text:p text:style-name="List_20_1_Content"> Für uns die Erinnerung: Bei Betrieb des 3D-Druckers (oder anderer Maschinen) ist Anwesenheit im Space pflicht</text:p>
            </text:list-item>
            <text:list-item>
              <text:p text:style-name="List_20_1_Content"> notfalls die Verantwortung zeitweise auf eine andere Person übertragen, die für das Gerät eingewiesen ist</text:p>
            </text:list-item>
            <text:list-item>
              <text:p text:style-name="List_20_1_Content"> Feuerlöscher neben den Druckern?</text:p>
            </text:list-item>
            <text:list-item>
              <text:p text:style-name="List_20_1_Content"> Wir wollen Rauchmelder, wissen aber noch nicht genau, welche.</text:p>
            </text:list-item>
            <text:list-item>
              <text:p text:style-name="List_20_1_Content_Last"> Bildchen am Drucker :P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Tatjana sucht Siebdruck-Buddys, um das Equipment wieder in Betrieb zu nehmen und dann Netz39-Dinge und Knuddelhaufen-Dinge zu drucken.</text:p>
        </text:list-item>
        <text:list-item>
          <text:p text:style-name="List_20_1_Content_Last"> Es gab mehrere Interessenten für einen Eggbot, vor allem Eigenbau. Letztlich ist das dann ein Plotter für kleine runde Gegenstände. Das Original ist ein Bausatz &gt;200 Euro, dafür aber über ein Inkscape-Plugin steuerbar.</text:p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Unit Testing für Shell Skripte für <text:a xlink:type="simple" xlink:href="https://www.fli4l.de/" text:style-name="Internet_20_link" text:visited-style-name="Visited_20_Internet_20_Link">fli4l</text:a></text:p>
        </text:list-item>
        <text:list-item>
          <text:p text:style-name="List_20_1_Content"> Copter-Upgrade</text:p>
        </text:list-item>
        <text:list-item>
          <text:p text:style-name="List_20_1_Content"> Kassensystemzusammenstellung und -bau</text:p>
        </text:list-item>
        <text:list-item>
          <text:p text:style-name="List_20_1_Content_Last"> Spaß mit Linux-Distributionen (VoidLinux)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astListParagraph_List_20_1_Content_First"> Tatjana sucht Schrott</text:p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</text:p>
        </text:list-item>
        <text:list-item>
          <text:p text:style-name="List_20_1_Content"> Maschinenfeile fehlt!</text:p>
        </text:list-item>
        <text:list-item>
          <text:p text:style-name="List_20_1_Content_Last"> 1,5mm Immen6kant nicht bei den anderen in der Werkstatt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Handyhülle, schwarz, Silikon inkl. Reste von Klebeband</text:p>
          <text:list text:style-name="List_20_1">
            <text:list-item>
              <text:p text:style-name="List_20_1_Content"> → Ben</text:p>
            </text:list-item>
          </text:list>
        </text:list-item>
        <text:list-item>
          <text:p text:style-name="List_20_1_Content"> Babybreiglas + Löffel</text:p>
          <text:list text:style-name="List_20_1">
            <text:list-item>
              <text:p text:style-name="List_20_1_Content"> Glas → Müll; Löffel → Geschirrspüler</text:p>
            </text:list-item>
          </text:list>
        </text:list-item>
        <text:list-item>
          <text:p text:style-name="List_20_1_Content_Last"> versiffter Würfel → 4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Liste</text:p>
          <text:list text:style-name="List_20_1">
            <text:list-item>
              <text:p text:style-name="List_20_1_Content"> 1 PC anschalten</text:p>
            </text:list-item>
            <text:list-item>
              <text:p text:style-name="List_20_1_Content"> 2 Strom Frase anschalten</text:p>
            </text:list-item>
            <text:list-item>
              <text:p text:style-name="List_20_1_Content"> 3 Mach 3 Starten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Zettel</text:p>
        </text:list-item>
        <text:list-item>
          <text:p text:style-name="List_20_1_Content"> Noch ein Zettel (Atmel Datasheet + handschriftliche Notizen)</text:p>
          <text:list text:style-name="List_20_1">
            <text:list-item>
              <text:p text:style-name="List_20_1_Content"> → Bas</text:p>
            </text:list-item>
          </text:list>
        </text:list-item>
        <text:list-item>
          <text:p text:style-name="List_20_1_Content"> Teufel-Kopfhörer → vrmtl. Bastinat0rs (?)  → Fnord2</text:p>
        </text:list-item>
        <text:list-item>
          <text:p text:style-name="List_20_1_Content"> Lenovo-Netzteil</text:p>
          <text:list text:style-name="List_20_1">
            <text:list-item>
              <text:p text:style-name="List_20_1_Content"> Output: 24V, 5.62A</text:p>
            </text:list-item>
            <text:list-item>
              <text:p text:style-name="List_20_1_Content"> → Fnord2</text:p>
            </text:list-item>
          </text:list>
        </text:list-item>
        <text:list-item>
          <text:p text:style-name="List_20_1_Content"> KTec-Netzteil</text:p>
          <text:list text:style-name="List_20_1">
            <text:list-item>
              <text:p text:style-name="List_20_1_Content"> Output: 12V, 1200mA</text:p>
            </text:list-item>
            <text:list-item>
              <text:p text:style-name="List_20_1_Content"> → Fnord2</text:p>
            </text:list-item>
          </text:list>
        </text:list-item>
        <text:list-item>
          <text:p text:style-name="List_20_1_Content"> Kleine Stahlfeder</text:p>
          <text:list text:style-name="List_20_1">
            <text:list-item>
              <text:p text:style-name="List_20_1_Content"> → Fnord2</text:p>
            </text:list-item>
          </text:list>
        </text:list-item>
        <text:list-item>
          <text:p text:style-name="List_20_1_Content"> XT60-Stecker</text:p>
          <text:list text:style-name="List_20_1">
            <text:list-item>
              <text:p text:style-name="List_20_1_Content"> → Fnord2</text:p>
            </text:list-item>
          </text:list>
        </text:list-item>
        <text:list-item>
          <text:p text:style-name="List_20_1_Content"> Original-CD "Microsoft Works 8" .. aufgerissene Verpackung :'-(</text:p>
          <text:list text:style-name="List_20_1">
            <text:list-item>
              <text:p text:style-name="List_20_1_Content"> → Fnord2</text:p>
            </text:list-item>
          </text:list>
        </text:list-item>
        <text:list-item>
          <text:p text:style-name="List_20_1_Content"> Zettel mit Bleistift-Vereinslogo → Müll</text:p>
        </text:list-item>
        <text:list-item>
          <text:p text:style-name="List_20_1_Content"> Diverse Papiere → Müll</text:p>
        </text:list-item>
        <text:list-item>
          <text:p text:style-name="List_20_1_Content_Last"> Kleiner Schrott → Fnord2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"> Crowd-Funding für die Werkstatt:</text:p>
          <text:list text:style-name="List_20_1">
            <text:list-item>
              <text:p text:style-name="List_20_1_Content"> Exzenterschleifer (z.B. <text:a xlink:type="simple" xlink:href="https://www.amazon.de/dp/B0053PVO02" text:style-name="Internet_20_link" text:visited-style-name="Visited_20_Internet_20_Link">https://www.amazon.de/dp/B0053PVO02</text:a>) ~180€</text:p>
            </text:list-item>
          </text:list>
        </text:list-item>
        <text:list-item>
          <text:p text:style-name="List_20_1_Content_Last"> Laserdrucker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1521664509 (21:35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11::01:32</meta:creation-date>
    <dc:creator>Generated</dc:creator>
    <dc:date>2026-04-12T11::01:32</dc:date>
    <dc:language>en-US</dc:language>
    <meta:editing-cycles>1</meta:editing-cycles>
    <meta:editing-duration>PT0S</meta:editing-duration>
    <dc:title>stammtisch:2018:2018-03-21</dc:title>
  </office:meta>
</office:document-meta>
</file>