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5-02"/><text:bookmark-start text:name="__RefHeading___stammtisch_2018-05-02_kw18_1"/><text:bookmark-start text:name="stammtisch_2018-05-02_kw18"/>Stammtisch 2018-05-02 (KW18)<text:bookmark-end text:name="__RefHeading___stammtisch_2018-05-02_kw18_1"/><text:bookmark-end text:name="stammtisch_2018-05-02_kw18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8 Uhr MES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Franz, Ben, Tatjana, David, A²(nton), eine volle Schachtel Pralinen, Erik, Max, Bas, Micha</text:p>
        </text:list-item>
        <text:list-item>
          <text:p text:style-name="List_20_1_Content"><text:span text:style-name=""> abgesagt</text:span></text:p>
          <text:line-break/>
          <text:p text:style-name="List_20_1_Content_Last"> Tux, Bastinat0r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Franz aus zweiter Pfote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vollständig anwesend</text:p>
        </text:list-item>
        <text:list-item>
          <text:p text:style-name="List_20_1_Content"> $members++; # anwesend</text:p>
        </text:list-item>
        <text:list-item>
          <text:p text:style-name="List_20_1_Content_Last"> es werden Mitgliedsbeiträge eingezogen werden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Mai: Sonntag, 2018-05-06: Serverworkshop "nach dem FrüMi"</text:p>
              <text:list text:style-name="List_20_1">
                <text:list-item>
                  <text:p text:style-name="List_20_1_Content"> Was wollen die Teilnehmer denn gern lernen oder wissen oder tun?</text:p>
                </text:list-item>
                <text:list-item>
                  <text:p text:style-name="List_20_1_Content"> Wie starte ich das openhab neu? (außer alex oder tux bescheid zu sagen …)</text:p>
                </text:list-item>
                <text:list-item>
                  <text:p text:style-name="List_20_1_Content"> Start: 1 Uhr, halb zwei, ca. floating</text:p>
                </text:list-item>
              </text:list>
            </text:list-item>
            <text:list-item>
              <text:p text:style-name="List_20_1_Content"> Juni: Was haltet ihr von "Lightning TutOrials" </text:p>
              <text:list text:style-name="List_20_1">
                <text:list-item>
                  <text:p text:style-name="List_20_1_Content"> aka <text:span text:style-name="del">nach oder</text:span> vor dem Plenum Kurzeinweisungen in alle möglichen Geräte je nach Bedarf, </text:p>
                </text:list-item>
                <text:list-item>
                  <text:p text:style-name="List_20_1_Content"> ggf. Voranmeldung, damit auch ein Erklärbär[in]* da ist?</text:p>
                </text:list-item>
                <text:list-item>
                  <text:p text:style-name="List_20_1_Content"> +2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pril 2018-04-23: Was ist eigentlich CTF (Capture The Flag), kann man das essen?</text:p>
              <text:list text:style-name="List_20_1">
                <text:list-item>
                  <text:p text:style-name="List_20_1_Content"> Wie war es?</text:p>
                </text:list-item>
              </text:list>
            </text:list-item>
            <text:list-item>
              <text:p text:style-name="List_20_1_Content"> Mai 2018-05-28: LightningTalks – <text:a xlink:type="simple" xlink:href="https://pad.n39.eu/p/lightningTalks2018-05-28" text:style-name="Internet_20_link" text:visited-style-name="Visited_20_Internet_20_Link">Pad</text:a></text:p>
            </text:list-item>
            <text:list-item>
              <text:p text:style-name="List_20_1_Content"> Juni/Juli: gibt noch Interessenten, aber neue Speaker*innen sind immer gern gesehen, bei <text:a xlink:type="simple" xlink:href="https://wiki.netz39.de/user:bas" text:style-name="Internet_20_link" text:visited-style-name="Visited_20_Internet_20_Link">bas</text:a> melden!</text:p>
            </text:list-item>
          </text:list>
        </text:list-item>
        <text:list-item>
          <text:p text:style-name="List_20_1_Content"> <text:a xlink:type="simple" xlink:href="http://www.linux-presentation-day.de/" text:style-name="Internet_20_link" text:visited-style-name="Visited_20_Internet_20_Link">Linux Presentation Day</text:a> am 2018-04-21 (Samstag)</text:p>
          <text:list text:style-name="List_20_1">
            <text:list-item>
              <text:p text:style-name="List_20_1_Content"> Ansprechpartner: Franz und Alex</text:p>
            </text:list-item>
            <text:list-item>
              <text:p text:style-name="List_20_1_Content"> <text:a xlink:type="simple" xlink:href="https://pad.n39.eu/p/lpd-2018.1" text:style-name="Internet_20_link" text:visited-style-name="Visited_20_Internet_20_Link">Pad</text:a></text:p>
            </text:list-item>
            <text:list-item>
              <text:p text:style-name="List_20_1_Content"> Wie war es?</text:p>
            </text:list-item>
            <text:list-item>
              <text:p text:style-name="List_20_1_Content"> Es war!</text:p>
            </text:list-item>
            <text:list-item>
              <text:p text:style-name="List_20_1_Content"> alle Gäste wurden gut betreut</text:p>
            </text:list-item>
            <text:list-item>
              <text:p text:style-name="List_20_1_Content"> für's nächste Mal:</text:p>
              <text:list text:style-name="List_20_1">
                <text:list-item>
                  <text:p text:style-name="List_20_1_Content"> Herbst ist vermutlich besser geeignet</text:p>
                </text:list-item>
                <text:list-item>
                  <text:p text:style-name="List_20_1_Content"> Kooperation mit VHS  wieder aufleben lassen</text:p>
                </text:list-item>
              </text:list>
            </text:list-item>
            <text:list-item>
              <text:p text:style-name="List_20_1_Content"> wir wollen wieder eine "LUG-light" machen</text:p>
              <text:list text:style-name="List_20_1">
                <text:list-item>
                  <text:p text:style-name="List_20_1_Content"> Idee: alle sechs Wochen ein Linux-Stammtisch</text:p>
                  <text:list text:style-name="List_20_1">
                    <text:list-item>
                      <text:p text:style-name="List_20_1_Content"> Erstes Treffen nächste Woche, 2018-05-09 19:30: <text:a xlink:type="simple" xlink:href="http://www.netz39.de/events/event/linux-user-group/" text:style-name="Internet_20_link" text:visited-style-name="Visited_20_Internet_20_Link">http://www.netz39.de/events/event/linux-user-group/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wissenschaft.magdeburg.de/institutionen-ubersicht/netz-39-ev/hackathon/?preview=1" text:style-name="Internet_20_link" text:visited-style-name="Visited_20_Internet_20_Link">Lange Nacht der Wissenschaft 2018-06-02</text:a>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Wir werden unter anderem Repaircafé anbieten.</text:p>
            </text:list-item>
            <text:list-item>
              <text:p text:style-name="List_20_1_Content"> wer macht mit? <text:a xlink:type="simple" xlink:href="https://dudle.inf.tu-dresden.de/n39lndw/" text:style-name="Internet_20_link" text:visited-style-name="Visited_20_Internet_20_Link">https://dudle.inf.tu-dresden.de/n39lndw/</text:a></text:p>
            </text:list-item>
          </text:list>
        </text:list-item>
        <text:list-item>
          <text:p text:style-name="List_20_1_Content"> <text:a xlink:type="simple" xlink:href="https://netzwerkzukunft.squarespace.com/" text:style-name="Internet_20_link" text:visited-style-name="Visited_20_Internet_20_Link">Lange Woche der Nachhaltigkeit</text:a> 30. Mai bis 10. Juni</text:p>
          <text:list text:style-name="List_20_1">
            <text:list-item>
              <text:p text:style-name="List_20_1_Content"> Alex hat mit Andrelf gesprochen bzgl. Kooperation</text:p>
              <text:list text:style-name="List_20_1">
                <text:list-item>
                  <text:p text:style-name="List_20_1_Content"> <text:a xlink:type="simple" xlink:href="http://gruenstreifen-ev.de/" text:style-name="Internet_20_link" text:visited-style-name="Visited_20_Internet_20_Link">Grünstreifen e.V.</text:a> will einen Hackathon machen zum Thema … OpenData</text:p>
                </text:list-item>
                <text:list-item>
                  <text:p text:style-name="List_20_1_Content"> <text:a xlink:type="simple" xlink:href="http://smagy.de/" text:style-name="Internet_20_link" text:visited-style-name="Visited_20_Internet_20_Link">Smagy — Das Pflanzen-Portal zum Mitmachen</text:a></text:p>
                </text:list-item>
                <text:list-item>
                  <text:p text:style-name="List_20_1_Content"> dafür soll eine API zum Abruf der Daten geschaffen werden</text:p>
                </text:list-item>
              </text:list>
            </text:list-item>
            <text:list-item>
              <text:p text:style-name="List_20_1_Content"> es gibt jetzt ein Programm: <text:a xlink:type="simple" xlink:href="https://netzwerkzukunft.squarespace.com/wochenprogramm/" text:style-name="Internet_20_link" text:visited-style-name="Visited_20_Internet_20_Link">https://netzwerkzukunft.squarespace.com/wochenprogramm/</text:a></text:p>
            </text:list-item>
            <text:list-item>
              <text:p text:style-name="List_20_1_Content"> "Markt zur guten Tat" mit Bioabend- &amp; Lokalmarkt: Donnerstag, 2018-06-07 15:00–21:00 Uhr</text:p>
              <text:list text:style-name="List_20_1">
                <text:list-item>
                  <text:p text:style-name="List_20_1_Content"> Alex spricht nochmal mit Robert.zip</text:p>
                </text:list-item>
              </text:list>
            </text:list-item>
          </text:list>
        </text:list-item>
        <text:list-item>
          <text:p text:style-name="List_20_1_Content"> Fest der kleinen Forscher am Sonnabend, dem 2018-06-16, 14:00–19:00 Uhr im Familienhaus</text:p>
          <text:list text:style-name="List_20_1">
            <text:list-item>
              <text:p text:style-name="List_20_1_Content"> Ansprechpartner: Ben</text:p>
            </text:list-item>
            <text:list-item>
              <text:p text:style-name="List_20_1_Content"> Dudle: <text:a xlink:type="simple" xlink:href="https://dudle.inf.tu-dresden.de/FDKF" text:style-name="Internet_20_link" text:visited-style-name="Visited_20_Internet_20_Link">https://dudle.inf.tu-dresden.de/FDKF</text:a></text:p>
            </text:list-item>
            <text:list-item>
              <text:p text:style-name="List_20_1_Content"> Ideen-Pad: <text:a xlink:type="simple" xlink:href="https://pad.n39.eu/p/FDKF" text:style-name="Internet_20_link" text:visited-style-name="Visited_20_Internet_20_Link">https://pad.n39.eu/p/FDKF</text:a></text:p>
            </text:list-item>
            <text:list-item>
              <text:p text:style-name="List_20_1_Content"> Freiwillige vor!</text:p>
            </text:list-item>
            <text:list-item>
              <text:p text:style-name="List_20_1_Content_Last"> Emoji-Crypto FTW!1elf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wir wurden auf <text:a xlink:type="simple" xlink:href="https://www.facebook.com/TEDxMagdeburg/posts/330691254095018" text:style-name="Internet_20_link" text:visited-style-name="Visited_20_Internet_20_Link">https://www.facebook.com/TEDxMagdeburg/posts/330691254095018</text:a> hingewiesen</text:p>
          <text:list text:style-name="List_20_1">
            <text:list-item>
              <text:p text:style-name="List_20_1_Content"> deckt sich bisschen mit den Anfragen, die wir von TEDx Magdeburg selbst bekommen haben</text:p>
            </text:list-item>
            <text:list-item>
              <text:p text:style-name="List_20_1_Content_Last"> wer sich berufen fühlt selbst bei TEDx vorzutragen, bitte auf die Mails antworten, die über die Mailingliste gingen!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Kärcher-Video vom Siebdrucksiebe entschichten</text:p>
          <text:list text:style-name="List_20_1">
            <text:list-item/>
          </text:list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Die Fees sollen in einen Docker container umgezogen werden, dafür gibt es einen <text:a xlink:type="simple" xlink:href="https://github.com/netz39/netz39fees/pull/21" text:style-name="Internet_20_link" text:visited-style-name="Visited_20_Internet_20_Link">Pull Request</text:a>, der jedoch WIP (work in progress) ist. Wer kann damit weiter machen?</text:p>
          <text:list text:style-name="List_20_1">
            <text:list-item>
              <text:p text:style-name="List_20_1_Content"> zwei Baustellen: Applikation (Ruby on Rails) und Deployment (Docker)</text:p>
            </text:list-item>
            <text:list-item>
              <text:p text:style-name="List_20_1_Content"> Maintainer gesucht!!</text:p>
            </text:list-item>
          </text:list>
        </text:list-item>
        <text:list-item>
          <text:p text:style-name="List_20_1_Content"> Es ist mal wieder sehr unaufgeräumt</text:p>
          <text:list text:style-name="List_20_1">
            <text:list-item>
              <text:p text:style-name="List_20_1_Content"> Basteltisch wird nicht abgeräumt</text:p>
            </text:list-item>
            <text:list-item>
              <text:p text:style-name="List_20_1_Content_Last"> Es liegen Handtücher mit unterschiedlichem Siff-Status an verschiedenen Stellen herum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Crowd-Funding für die Werkstatt:</text:p>
          <text:list text:style-name="List_20_1">
            <text:list-item>
              <text:p text:style-name="List_20_1_Content"> <text:a xlink:type="simple" xlink:href="https://www.amazon.de/dp/B0050KAZ1O/" text:style-name="Internet_20_link" text:visited-style-name="Visited_20_Internet_20_Link">Exzenterschleifer</text:a> –&gt; der hier, weil besser</text:p>
            </text:list-item>
            <text:list-item>
              <text:p text:style-name="List_20_1_Content"> Status: 66 von <text:span text:style-name="del">216</text:span> 227 Euro, drei Leute</text:p>
              <text:list text:style-name="List_20_1">
                <text:list-item>
                  <text:p text:style-name="List_20_1_Content"> reicht für 'nen Krautsalat, aber nicht für den Exzenterschleifer <draw:frame draw:style-name="media" draw:name="0" text:anchor-type="as-char" draw:z-index="0" svg:width="" svg:rel-width="100%" svg:height="0cm"><draw:image xlink:href="/opt/bitnami/dokuwiki/lib/images/smileys/icon_sad.gif" xlink:type="simple" xlink:show="embed" xlink:actuate="onLoad"/></draw:frame></text:p>
                </text:list-item>
              </text:list>
            </text:list-item>
            <text:list-item>
              <text:p text:style-name="List_20_1_Content"> es gibt noch weitere Zusagen vom Plenum (+70€, damit 136€ und damit &gt; (227/2)€)</text:p>
            </text:list-item>
            <text:list-item>
              <text:p text:style-name="List_20_1_Content"> Rest wird vom Verein übernommen</text:p>
            </text:list-item>
            <text:list-item>
              <text:p text:style-name="List_20_1_Content"> Tatjana kümmert sich um die Beschaffung</text:p>
            </text:list-item>
          </text:list>
        </text:list-item>
        <text:list-item>
          <text:p text:style-name="List_20_1_Content"> Fortschritt Starkstromsteckdose/Standbohrmaschine</text:p>
          <text:list text:style-name="List_20_1">
            <text:list-item>
              <text:p text:style-name="List_20_1_Content"> Elektriker muss bewerten:</text:p>
              <text:list text:style-name="List_20_1">
                <text:list-item>
                  <text:p text:style-name="List_20_1_Content"> ob Kabel mit 1.5mm² Querschnitt reicht (16A, aber unter 10m)</text:p>
                </text:list-item>
                <text:list-item>
                  <text:p text:style-name="List_20_1_Content"> ob der Schaltkasten eine Starkstromsteckdose hergibt</text:p>
                </text:list-item>
              </text:list>
            </text:list-item>
            <text:list-item>
              <text:p text:style-name="List_20_1_Content"> Elektriker™ war da und hat geschaut</text:p>
              <text:list text:style-name="List_20_1">
                <text:list-item>
                  <text:p text:style-name="List_20_1_Content"> 3 Phasen liegen an! \o/</text:p>
                </text:list-item>
                <text:list-item>
                  <text:p text:style-name="List_20_1_Content"> besser 2.5mm² Querschnitt</text:p>
                </text:list-item>
              </text:list>
            </text:list-item>
            <text:list-item>
              <text:p text:style-name="List_20_1_Content"> eigentlich wollen wir noch einen Sicherungsautomaten für 3 Phasen haben (max 25€)</text:p>
              <text:list text:style-name="List_20_1">
                <text:list-item>
                  <text:p text:style-name="List_20_1_Content"> wurde/wird bestellt</text:p>
                </text:list-item>
              </text:list>
            </text:list-item>
            <text:list-item>
              <text:p text:style-name="List_20_1_Content"> Leerrohre statt Kabelschellen</text:p>
            </text:list-item>
            <text:list-item>
              <text:p text:style-name="List_20_1_Content"> Dose ist da</text:p>
            </text:list-item>
            <text:list-item>
              <text:p text:style-name="List_20_1_Content"> beim Umbau muss der Serverraum runtergefahren werden</text:p>
              <text:list text:style-name="List_20_1">
                <text:list-item>
                  <text:p text:style-name="List_20_1_Content"> Termin finden</text:p>
                </text:list-item>
                <text:list-item/>
              </text:list>
            </text:list-item>
            <text:list-item>
              <text:p text:style-name="List_20_1_Content"> Bohrmaschine muss noch <text:span text:style-name="underline">richtig</text:span> fixiert werden (Schrauben!)</text:p>
              <text:list text:style-name="List_20_1">
                <text:list-item>
                  <text:p text:style-name="List_20_1_Content_Last"> Hot-Fix: was drunter gelegt, wackelt jetzt nicht mehr so doll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Siebdruck </text:p>
          <text:list text:style-name="List_20_1">
            <text:list-item>
              <text:p text:style-name="List_20_1_Content"> schreitet voran, Siebe sind entschichtet</text:p>
            </text:list-item>
            <text:list-item>
              <text:p text:style-name="List_20_1_Content"> nach dem Plenum Motivdruck auf Folie</text:p>
            </text:list-item>
            <text:list-item>
              <text:p text:style-name="List_20_1_Content"> Wir brauchen jemanden, der nah am Space wohnt, bei dem wir nach dem Belichten die Farbe in der Dusche/Wanne ausspülen können (Termin wird noch gefunden)</text:p>
            </text:list-item>
            <text:list-item>
              <text:p text:style-name="List_20_1_Content"> Wäre cool: Labor auf Gardena!</text:p>
            </text:list-item>
          </text:list>
        </text:list-item>
        <text:list-item>
          <text:p text:style-name="List_20_1_Content"> Netz39-to-go aka <text:a xlink:type="simple" xlink:href="https://wiki.netz39.de/projects:2018:netz39_in_a_box" text:style-name="Internet_20_link" text:visited-style-name="Visited_20_Internet_20_Link">Netz39 in a Box</text:a></text:p>
        </text:list-item>
        <text:list-item>
          <text:p text:style-name="List_20_1_Content_Last"> Projektidee: USB-Dead-Drop … Leute schweifen ab, schlagen andere Projekte vor, Moderation schreitet ein …</text:p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<text:a xlink:type="simple" xlink:href="https://github.com/FreifunkMD/site-ffmd/releases/tag/v0.38-beta.2" text:style-name="Internet_20_link" text:visited-style-name="Visited_20_Internet_20_Link">v0.38~beta.2</text:a> getagged</text:p>
        </text:list-item>
        <text:list-item>
          <text:p text:style-name="List_20_1_Content"> Tests laufen: <text:a xlink:type="simple" xlink:href="https://github.com/FreifunkMD/FFMD-Orga/issues/9" text:style-name="Internet_20_link" text:visited-style-name="Visited_20_Internet_20_Link">#9</text:a></text:p>
        </text:list-item>
        <text:list-item>
          <text:p text:style-name="List_20_1_Content"> Changelog siehe <text:a xlink:type="simple" xlink:href="https://github.com/FreifunkMD/site-ffmd/blob/master/README.md" text:style-name="Internet_20_link" text:visited-style-name="Visited_20_Internet_20_Link">README</text:a></text:p>
        </text:list-item>
        <text:list-item>
          <text:p text:style-name="List_20_1_Content"> viele Ideen von Christof</text:p>
        </text:list-item>
        <text:list-item>
          <text:p text:style-name="List_20_1_Content_Last"> nächsten Treffen in zwei Tagen am Freitag: Bastelspaßtreffen</text:p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Luft aufgepumpt</text:p>
        </text:list-item>
        <text:list-item>
          <text:p text:style-name="List_20_1_Content"> Kette geölt</text:p>
        </text:list-item>
        <text:list-item>
          <text:p text:style-name="List_20_1_Content"> server geupdated (in progress)</text:p>
          <text:list text:style-name="List_20_1">
            <text:list-item>
              <text:p text:style-name="List_20_1_Content"> Fileserver-VM</text:p>
            </text:list-item>
            <text:list-item>
              <text:p text:style-name="List_20_1_Content"> Let's Encrypt für <text:a xlink:type="simple" xlink:href="https://fees.n39.eu/" text:style-name="Internet_20_link" text:visited-style-name="Visited_20_Internet_20_Link">https://fees.n39.eu/</text:a></text:p>
            </text:list-item>
          </text:list>
        </text:list-item>
        <text:list-item>
          <text:p text:style-name="List_20_1_Content"> Reifenmantel getauscht</text:p>
        </text:list-item>
        <text:list-item>
          <text:p text:style-name="List_20_1_Content"> Schlauch geflickt</text:p>
        </text:list-item>
        <text:list-item>
          <text:p text:style-name="List_20_1_Content"> größeres unbekanntes Elektronikbastelprojekt wurde beobachtet (Firmware für Basti/Drohnen - aaah)</text:p>
        </text:list-item>
        <text:list-item>
          <text:p text:style-name="List_20_1_Content"> $member geworben/geworden</text:p>
        </text:list-item>
        <text:list-item>
          <text:p text:style-name="List_20_1_Content"> Kugelschreiber, Flaschöffner, Kalender besorgt</text:p>
        </text:list-item>
        <text:list-item>
          <text:p text:style-name="List_20_1_Content"> MateTag herstellen lassen</text:p>
        </text:list-item>
        <text:list-item>
          <text:p text:style-name="List_20_1_Content"> WordPress zu <text:a xlink:type="simple" xlink:href="https://getgrav.org" text:style-name="Internet_20_link" text:visited-style-name="Visited_20_Internet_20_Link">grav</text:a> gemoved</text:p>
        </text:list-item>
        <text:list-item>
          <text:p text:style-name="List_20_1_Content"> Debian mittels IPMI auf entfernter Hardware installiert</text:p>
        </text:list-item>
        <text:list-item>
          <text:p text:style-name="List_20_1_Content"> statismo library gebaut (für Statistical-Shape-Model-Erstellung)</text:p>
        </text:list-item>
        <text:list-item>
          <text:p text:style-name="List_20_1_Content_Last"> Kassensysteme gepflegt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p text:style-name="Text_20_body"><text:span text:style-name="Emphasis">nüscht</text:span></text:p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Bas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David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DIY Messfühler für Fräse (lag früher bei der Fräse, als er noch da war, damals) → Grillenzirpen</text:p>
        </text:list-item>
        <text:list-item>
          <text:p text:style-name="List_20_1_Content"> Maschinenfeile fehlt! → Muss neu angeschafft werden!</text:p>
        </text:list-item>
        <text:list-item>
          <text:p text:style-name="List_20_1_Content_Last"> 1,5mm Immen6kant nicht bei den anderen in der Werkstatt → Kann vermutlich auch neu angeschafft werden.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Versiffter Würfel: 5 + 3</text:p>
        </text:list-item>
        <text:list-item>
          <text:p text:style-name="List_20_1_Content"> Holzdrachenskelett → Bennit</text:p>
        </text:list-item>
        <text:list-item>
          <text:p text:style-name="List_20_1_Content"> 64 GB µSD mit Adapter (mountet nicht)</text:p>
        </text:list-item>
        <text:list-item>
          <text:p text:style-name="List_20_1_Content"> Skat (frz. Blatt) → Spieleregal</text:p>
        </text:list-item>
        <text:list-item>
          <text:p text:style-name="List_20_1_Content"> Sonnenbrille (die Linke) →</text:p>
        </text:list-item>
        <text:list-item>
          <text:p text:style-name="List_20_1_Content"> Schlitzschraube M3x10</text:p>
        </text:list-item>
        <text:list-item>
          <text:p text:style-name="List_20_1_Content_Last"> Plastik-Nubsi-Blende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p text:style-name="Text_20_body"><text:span text:style-name="Emphasis">leer</text:span></text:p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dmine (!)</text:p>
          <text:list text:style-name="List_20_1">
            <text:list-item>
              <text:p text:style-name="List_20_1_Content"> braucht vorher ein kant-Upgrade auf Stretch (Docker)</text:p>
            </text:list-item>
            <text:list-item>
              <text:p text:style-name="List_20_1_Content"> braucht LDAP</text:p>
            </text:list-item>
          </text:list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0 Uhr MESZ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10:54</meta:creation-date>
    <dc:creator>Generated</dc:creator>
    <dc:date>2024-05-03T04::10:54</dc:date>
    <dc:language>en-US</dc:language>
    <meta:editing-cycles>1</meta:editing-cycles>
    <meta:editing-duration>PT0S</meta:editing-duration>
    <dc:title>stammtisch:2018:2018-05-02</dc:title>
  </office:meta>
</office:document-meta>
</file>