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6-13"/><text:bookmark-start text:name="__RefHeading___stammtisch_2018-06-13_kw24_1"/><text:bookmark-start text:name="stammtisch_2018-06-13_kw24"/>Stammtisch 2018-06-13 (KW24)<text:bookmark-end text:name="__RefHeading___stammtisch_2018-06-13_kw24_1"/><text:bookmark-end text:name="stammtisch_2018-06-13_kw24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 ± x Uhr MES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Franz, Tatjana, Max, Micha, Nico, Jonathan, Basti, Bas, Oskar, Ben, Keywan</text:p>
        </text:list-item>
        <text:list-item>
          <text:p text:style-name="List_20_1_Content"><text:span text:style-name=""> abgesagt</text:span></text:p>
          <text:line-break/>
          <text:p text:style-name="List_20_1_Content_Last"> Tux (OoT), Alex (Rüsselseuche), David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RetroPi (∩╹□╹∩)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astListParagraph_List_20_1_Content_First"> Mitglied++, wird noch in die Akten aufgenommen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Juni: Mittwoch, 2018-06-13: Lightning TutOrials</text:p>
              <text:list text:style-name="List_20_1">
                <text:list-item>
                  <text:p text:style-name="List_20_1_Content"> wie ist's?</text:p>
                </text:list-item>
                <text:list-item>
                  <text:p text:style-name="List_20_1_Content"> Resonanz ist erstmal gering, trotz regen Interesses</text:p>
                </text:list-item>
                <text:list-item>
                  <text:p text:style-name="List_20_1_Content"> eher spontan? – so richtig lightning</text:p>
                </text:list-item>
                <text:list-item>
                  <text:p text:style-name="List_20_1_Content"> Termin vermutlich jetzt immer vor dem Plenum</text:p>
                </text:list-item>
              </text:list>
            </text:list-item>
            <text:list-item>
              <text:p text:style-name="List_20_1_Content"> Juli: Termin noch offen: Werkstattupdate</text:p>
              <text:list text:style-name="List_20_1">
                <text:list-item>
                  <text:p text:style-name="List_20_1_Content"> Idee: Standbohrmaschine und Exzenterschleifer</text:p>
                </text:list-item>
              </text:list>
            </text:list-item>
            <text:list-item>
              <text:p text:style-name="List_20_1_Content"> Wie groß ist das Interesse an einem (ggf. auch etwas umfangreicheren) Platinendesign-Workshop?</text:p>
              <text:list text:style-name="List_20_1">
                <text:list-item>
                  <text:p text:style-name="List_20_1_Content"> Interesse ist rege – das Plenum wünscht sich sowas</text:p>
                </text:list-item>
                <text:list-item>
                  <text:p text:style-name="List_20_1_Content"> eher in Richtung KiCAD</text:p>
                </text:list-item>
                <text:list-item>
                  <text:p text:style-name="List_20_1_Content"> Idee: ein Blinkboard mal selbst designen? – evtl Ätzen vor Ort um Resultat zu sehen</text:p>
                  <text:list text:style-name="List_20_1">
                    <text:list-item>
                      <text:p text:style-name="List_20_1_Content"> +1, kann man dann auch Fremde löten lassen später</text:p>
                    </text:list-item>
                  </text:list>
                </text:list-item>
                <text:list-item>
                  <text:p text:style-name="List_20_1_Content"> Max würde sich für ein Blink-KiCAD-Tutorial freiwillig melden um dieses durchzuführen</text:p>
                  <text:list text:style-name="List_20_1">
                    <text:list-item>
                      <text:p text:style-name="List_20_1_Content"> DUDLE dazu: <text:a xlink:type="simple" xlink:href="https://dudle.inf.tu-dresden.de/n39-kicad/" text:style-name="Internet_20_link" text:visited-style-name="Visited_20_Internet_20_Link">https://dudle.inf.tu-dresden.de/n39-kicad/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Mai 2018-05-28: LightningTalks – <text:a xlink:type="simple" xlink:href="https://pad.n39.eu/p/lightningTalks2018-05-28" text:style-name="Internet_20_link" text:visited-style-name="Visited_20_Internet_20_Link">Pad</text:a></text:p>
              <text:list text:style-name="List_20_1">
                <text:list-item>
                  <text:p text:style-name="List_20_1_Content"> wie wars?</text:p>
                  <text:list text:style-name="List_20_1">
                    <text:list-item>
                      <text:p text:style-name="List_20_1_Content"> cool (verschiedene Leute haben verschiedene Vorträge gehalten)</text:p>
                    </text:list-item>
                  </text:list>
                </text:list-item>
              </text:list>
            </text:list-item>
            <text:list-item>
              <text:p text:style-name="List_20_1_Content"> Juni Wiederholung Vortrag: Automatisierter Handel auf Steam </text:p>
            </text:list-item>
            <text:list-item>
              <text:p text:style-name="List_20_1_Content"> Juli</text:p>
              <text:list text:style-name="List_20_1">
                <text:list-item>
                  <text:p text:style-name="List_20_1_Content"> Idee: Server-Monitoring mit Grafana (könnte Oskar 'was zu erzählen)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2018-06-20 (nächster Mittwoch!)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Thema? - noch nicht bekannt - Es ist noch jmd gesucht, der ein Thema mal vorbereitet</text:p>
            </text:list-item>
            <text:list-item>
              <text:p text:style-name="List_20_1_Content"> Franz würde ein bisschen was zu Windowmanagern erzählen - jeder stellt seinen Windowmanager vor</text:p>
            </text:list-item>
          </text:list>
        </text:list-item>
        <text:list-item>
          <text:p text:style-name="List_20_1_Content"> <text:a xlink:type="simple" xlink:href="https://wissenschaft.magdeburg.de/institutionen-ubersicht/netz-39-ev/hackathon/?preview=1" text:style-name="Internet_20_link" text:visited-style-name="Visited_20_Internet_20_Link">Lange Nacht der Wissenschaft 2018-06-02</text:a>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lang, viele Leute (mehr als erwartet)</text:p>
                </text:list-item>
                <text:list-item>
                  <text:p text:style-name="List_20_1_Content"> Lötprojekt war ziemlich beliebt (fast ununterbrochen)</text:p>
                  <text:list text:style-name="List_20_1">
                    <text:list-item>
                      <text:p text:style-name="List_20_1_Content"> … keine Zeit mehr für die Anleitung gehabt (von 18:00–01:00 wurde hart (also eigentlich weich, aber viel) gelötet)</text:p>
                    </text:list-item>
                  </text:list>
                </text:list-item>
              </text:list>
            </text:list-item>
            <text:list-item>
              <text:p text:style-name="List_20_1_Content"> VOLLER ERFOLG!!elf</text:p>
            </text:list-item>
            <text:list-item>
              <text:p text:style-name="List_20_1_Content"> Bastelsachen kamen gut an</text:p>
            </text:list-item>
            <text:list-item>
              <text:p text:style-name="List_20_1_Content"> beim nächsten mal billig in China bestellen (Wartezeit beachten!)</text:p>
            </text:list-item>
            <text:list-item>
              <text:p text:style-name="List_20_1_Content"> nächstes mal ein wenig besser erkennbar sein (blinkende Sachen schon auf der Straße)</text:p>
            </text:list-item>
          </text:list>
        </text:list-item>
        <text:list-item>
          <text:p text:style-name="List_20_1_Content"> <text:a xlink:type="simple" xlink:href="https://netzwerkzukunft.squarespace.com/" text:style-name="Internet_20_link" text:visited-style-name="Visited_20_Internet_20_Link">Lange Woche der Nachhaltigkeit</text:a> 30. Mai bis 10. Juni</text:p>
          <text:list text:style-name="List_20_1">
            <text:list-item>
              <text:p text:style-name="List_20_1_Content"> Ansprechpartner: Alex</text:p>
            </text:list-item>
            <text:list-item>
              <text:p text:style-name="List_20_1_Content"> Robert und Franz waren mit dabei</text:p>
            </text:list-item>
            <text:list-item>
              <text:p text:style-name="List_20_1_Content"> weniger, aber dafür umso interessiertere Stand-Besucher</text:p>
              <text:list text:style-name="List_20_1">
                <text:list-item>
                  <text:p text:style-name="List_20_1_Content"> evtl neue Mitglieder gewonnen</text:p>
                </text:list-item>
              </text:list>
            </text:list-item>
            <text:list-item>
              <text:p text:style-name="List_20_1_Content"> Linuxwissen bei Interessenten war eher wenig vorhanden - Aufhänger war eher der RasberryPI</text:p>
            </text:list-item>
            <text:list-item>
              <text:p text:style-name="List_20_1_Content"> <text:a xlink:type="simple" xlink:href="https://github.com/netz39/Flyer/blob/master/A4/Nachhaltigkeit.fodt" text:style-name="Internet_20_link" text:visited-style-name="Visited_20_Internet_20_Link">Flyer bei GitHub</text:a></text:p>
            </text:list-item>
          </text:list>
        </text:list-item>
        <text:list-item>
          <text:p text:style-name="List_20_1_Content"> Fest der kleinen Forscher am Sonnabend, dem 2018-06-16, 14:00–19:00 Uhr im Familienhaus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Dudle: <text:a xlink:type="simple" xlink:href="https://dudle.inf.tu-dresden.de/FDKF" text:style-name="Internet_20_link" text:visited-style-name="Visited_20_Internet_20_Link">https://dudle.inf.tu-dresden.de/FDKF</text:a></text:p>
            </text:list-item>
            <text:list-item>
              <text:p text:style-name="List_20_1_Content"> Ideen-Pad: <text:a xlink:type="simple" xlink:href="https://pad.n39.eu/p/FDKF" text:style-name="Internet_20_link" text:visited-style-name="Visited_20_Internet_20_Link">https://pad.n39.eu/p/FDKF</text:a></text:p>
            </text:list-item>
            <text:list-item>
              <text:p text:style-name="List_20_1_Content"> Freiwillige vor!</text:p>
            </text:list-item>
            <text:list-item>
              <text:p text:style-name="List_20_1_Content"> Emoji-Crypto FTW!1elf</text:p>
            </text:list-item>
          </text:list>
        </text:list-item>
        <text:list-item>
          <text:p text:style-name="List_20_1_Content"> Weiteren Repaircafé-Termin für September finden? (dann wären wir quartalsweise unterwegs mit dieser Veranstaltung)</text:p>
          <text:list text:style-name="List_20_1">
            <text:list-item>
              <text:p text:style-name="List_20_1_Content"> Wiederholung definitiv!</text:p>
            </text:list-item>
            <text:list-item>
              <text:p text:style-name="List_20_1_Content"> wird am 2018-09-16 stattfinden ab ca. 11:30 Treffen ab 12:00 offen für alle Repaircafé-Gäste</text:p>
            </text:list-item>
            <text:list-item>
              <text:p text:style-name="List_20_1_Content"> Tatjana hat den Hut auf</text:p>
            </text:list-item>
          </text:list>
        </text:list-item>
        <text:list-item>
          <text:p text:style-name="List_20_1_Content"> Alex hat mit der VHS Kontakt aufgenommen für Linux Presentation Day 2018.2 im November (2018-11-10)</text:p>
          <text:list text:style-name="List_20_1">
            <text:list-item>
              <text:p text:style-name="List_20_1_Content"> seitens der VHS besteht Interesse das zusammen zu machen</text:p>
            </text:list-item>
            <text:list-item>
              <text:p text:style-name="List_20_1_Content"> weitere Planung in den nächsten Wochen/Monaten</text:p>
            </text:list-item>
          </text:list>
        </text:list-item>
        <text:list-item>
          <text:p text:style-name="List_20_1_Content"> Digicamp (23.–28.07) in Wolmirstedt</text:p>
          <text:list text:style-name="List_20_1">
            <text:list-item>
              <text:p text:style-name="List_20_1_Content"> am 26.07. mit Cryptoparty (15–18 Uhr)</text:p>
              <text:list text:style-name="List_20_1">
                <text:list-item>
                  <text:p text:style-name="List_20_1_Content"> Franz hat den Hut</text:p>
                </text:list-item>
                <text:list-item>
                  <text:p text:style-name="List_20_1_Content"> wir wollen dort eine Cryptoparty machen (15:00–18:00)</text:p>
                </text:list-item>
                <text:list-item>
                  <text:p text:style-name="List_20_1_Content"> Publikum sind Jugendliche (14–27 Jahre)</text:p>
                </text:list-item>
                <text:list-item>
                  <text:p text:style-name="List_20_1_Content"> Helfer werden gesucht!</text:p>
                </text:list-item>
              </text:list>
            </text:list-item>
            <text:list-item>
              <text:p text:style-name="List_20_1_Content"> am 25.07. mit Making-Teil  (15–18 Uhr)</text:p>
              <text:list text:style-name="List_20_1">
                <text:list-item>
                  <text:p text:style-name="List_20_1_Content_Last"> da werden noch Leute gesucht, die sowas machen könnten!!!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Wollen wir uns am ErnteFunkFest in Buckau am 8.9. beteiligen? </text:p>
          <text:list text:style-name="List_20_1">
            <text:list-item>
              <text:p text:style-name="List_20_1_Content"> Anfrage kam von Martin Hoffmann über Facebook, Alex hatte das auf die Mailingliste weitergeleitet</text:p>
            </text:list-item>
            <text:list-item>
              <text:p text:style-name="List_20_1_Content"> <text:a xlink:type="simple" xlink:href="https://www.facebook.com/events/373322729766264/" text:style-name="Internet_20_link" text:visited-style-name="Visited_20_Internet_20_Link">Veranstaltung bei Facebook</text:a></text:p>
            </text:list-item>
            <text:list-item>
              <text:p text:style-name="List_20_1_Content"> *Grillenzirpen*</text:p>
            </text:list-item>
          </text:list>
        </text:list-item>
        <text:list-item>
          <text:p text:style-name="List_20_1_Content"> Wir wurden gefragt, ob Leute Interesse am <text:a xlink:type="simple" xlink:href="http://studimovie.de/" text:style-name="Internet_20_link" text:visited-style-name="Visited_20_Internet_20_Link">StudiMovie Festival</text:a> hätten</text:p>
          <text:list text:style-name="List_20_1">
            <text:list-item>
              <text:p text:style-name="List_20_1_Content"> Anfrage kam per Twitter/Mail an Alex, Alex hatte das auf die Mailingliste weitergeleitet</text:p>
            </text:list-item>
          </text:list>
        </text:list-item>
        <text:list-item>
          <text:p text:style-name="List_20_1_Content"> <text:a xlink:type="simple" xlink:href="https://gruenstreifen-ev.de/projekte/gemeinsam-selbst-gemacht/" text:style-name="Internet_20_link" text:visited-style-name="Visited_20_Internet_20_Link">Gemeinsam Selbst Gemacht</text:a> am 7. Juli im ÖZIM</text:p>
          <text:list text:style-name="List_20_1">
            <text:list-item>
              <text:p text:style-name="List_20_1_Content"> Verein vorstellen (siehe Liste  wer bisher schon dabei ist)</text:p>
            </text:list-item>
            <text:list-item>
              <text:p text:style-name="List_20_1_Content"> Alex findet die Idee gut</text:p>
            </text:list-item>
            <text:list-item>
              <text:p text:style-name="List_20_1_Content_Last"> Franz überlegt noch, ob er das macht, Keywan kann evtl. unterstützen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Franz: Wollen wir mal wieder einen Fotoworkshop machen?</text:p>
          <text:list text:style-name="List_20_1">
            <text:list-item>
              <text:p text:style-name="List_20_1_Content"> Idee: Painting with Light</text:p>
            </text:list-item>
            <text:list-item>
              <text:p text:style-name="List_20_1_Content"> Idee2: Makro-Fotografie (mit Motiv-Herausforderung, z.B. "das zugehörige Objekt schwierig erkennbar gestalten")</text:p>
            </text:list-item>
            <text:list-item>
              <text:p text:style-name="List_20_1_Content"> Idee3: Analoge Fotografie (im Space befindet sich eine sehr gute, wenn auch alte analoge Spiegelreflexkamera inklusive zwei Objektiven + extra Blitz; zwei Filme (S/W, Farbe) sind auch noch da; für S/W gäbe es auch wen, der das privat entwickeln kann)</text:p>
            </text:list-item>
            <text:list-item>
              <text:p text:style-name="List_20_1_Content_Last"> Franz macht ein Doodle, demnächst™</text:p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<text:a xlink:type="simple" xlink:href="http://www.netz39.de/wiki/projects:2014:gatekeeper" text:style-name="Internet_20_link" text:visited-style-name="Visited_20_Internet_20_Link">Schließanlage</text:a></text:p>
          <text:list text:style-name="List_20_1">
            <text:list-item>
              <text:p text:style-name="List_20_1_Content"> kurzes Resumee zu den erfolgten Reparaturen</text:p>
              <text:list text:style-name="List_20_1">
                <text:list-item>
                  <text:p text:style-name="List_20_1_Content"> Motor und Kondensatoren getauscht</text:p>
                </text:list-item>
                <text:list-item>
                  <text:p text:style-name="List_20_1_Content"> Kabelverbindungen erneuert (Korrosion)</text:p>
                </text:list-item>
                <text:list-item>
                  <text:p text:style-name="List_20_1_Content"> Ursache: Vmtl Masseanhebung bei Anlauf des Motors, dadurch Reset im µC</text:p>
                </text:list-item>
                <text:list-item>
                  <text:p text:style-name="List_20_1_Content"> Sollte für die nächsten 2–4 Jahre funktionieren</text:p>
                </text:list-item>
                <text:list-item>
                  <text:p text:style-name="List_20_1_Content"> ggf. sind einzelne Neustarts zu beobachten</text:p>
                </text:list-item>
              </text:list>
            </text:list-item>
            <text:list-item>
              <text:p text:style-name="List_20_1_Content"> weiteres Vorgehen?</text:p>
              <text:list text:style-name="List_20_1">
                <text:list-item>
                  <text:p text:style-name="List_20_1_Content"> ggf. Lösung über Software-PWM möglich, um Anlaufstrom des Motors zu verringern</text:p>
                </text:list-item>
                <text:list-item>
                  <text:p text:style-name="List_20_1_Content"> Bessere Entkopplung im Design, hierzu sind wahrscheinlich auch ein paar Versuche nötig</text:p>
                </text:list-item>
                <text:list-item>
                  <text:p text:style-name="List_20_1_Content"> Möglicher Designfehler: Masse-Anbindung des Motortreibers</text:p>
                </text:list-item>
                <text:list-item>
                  <text:p text:style-name="List_20_1_Content"> Schließanlage Rev. 2 ist langfristig nötig</text:p>
                </text:list-item>
                <text:list-item>
                  <text:p text:style-name="List_20_1_Content"> Wer würde mitmachen wollen? Workshop zur Ideensammlung?</text:p>
                  <text:list text:style-name="List_20_1">
                    <text:list-item>
                      <text:p text:style-name="List_20_1_Content"> Interesse ist bei Max und Jonathan (mit Projekt-Hut-Tendenz) auf jeden Fall vorhanden</text:p>
                    </text:list-item>
                  </text:list>
                </text:list-item>
                <text:list-item>
                  <text:p text:style-name="List_20_1_Content"> Tux würde sich grundsätzlich darum kümmern</text:p>
                </text:list-item>
              </text:list>
            </text:list-item>
          </text:list>
        </text:list-item>
        <text:list-item>
          <text:p text:style-name="List_20_1_Content"> Gibt es eigentlich noch Restarbeiten an der Loungeverkabelung?</text:p>
          <text:list text:style-name="List_20_1">
            <text:list-item>
              <text:p text:style-name="List_20_1_Content"> Ja, Status unverändert.</text:p>
            </text:list-item>
            <text:list-item>
              <text:p text:style-name="List_20_1_Content"> Netzwerkkabel müssen wohl noch gepatcht werden ←- genau</text:p>
              <text:list text:style-name="List_20_1">
                <text:list-item>
                  <text:p text:style-name="List_20_1_Content"> weiß jemand wo das Auflegewerkzeug ist? ←- Wurde jetzt schon öfter gesucht und scheint (nicht mehr) vorhanden</text:p>
                </text:list-item>
                <text:list-item>
                  <text:p text:style-name="List_20_1_Content"> <text:a xlink:type="simple" xlink:href="https://www.reichelt.de/?ARTICLE=10834" text:style-name="Internet_20_link" text:visited-style-name="Visited_20_Internet_20_Link">MONTAGEWERKZEUG :: Anlegewerkzeug für LSA</text:a> bei Reichelt</text:p>
                </text:list-item>
                <text:list-item>
                  <text:p text:style-name="List_20_1_Content"> 2 Auflegewerkzeuge werden von Bas bestellt und vom Verein getragen</text:p>
                </text:list-item>
              </text:list>
            </text:list-item>
          </text:list>
        </text:list-item>
        <text:list-item>
          <text:p text:style-name="List_20_1_Content"> Was ist mit dem Fees?</text:p>
          <text:list text:style-name="List_20_1">
            <text:list-item>
              <text:p text:style-name="List_20_1_Content"> Es gibt einen WIP-Pull-Request: <text:a xlink:type="simple" xlink:href="https://github.com/netz39/netz39fees/pull/21" text:style-name="Internet_20_link" text:visited-style-name="Visited_20_Internet_20_Link">https://github.com/netz39/netz39fees/pull/21</text:a></text:p>
            </text:list-item>
            <text:list-item>
              <text:p text:style-name="List_20_1_Content_Last"> Treffen einiger bisheriger Finanzer um Featureset zu bestimmen und endlich mal eine Lösung zu designen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Fortschritt Starkstromsteckdose/Standbohrmaschine?</text:p>
          <text:list text:style-name="List_20_1">
            <text:list-item>
              <text:p text:style-name="List_20_1_Content"> Kabel ist verlegt</text:p>
            </text:list-item>
            <text:list-item>
              <text:p text:style-name="List_20_1_Content"> Halter für Starkstromdose muss noch angebracht werden</text:p>
            </text:list-item>
            <text:list-item>
              <text:p text:style-name="List_20_1_Content"> Ben ist informiert.</text:p>
            </text:list-item>
          </text:list>
        </text:list-item>
        <text:list-item>
          <text:p text:style-name="List_20_1_Content"> <text:a xlink:type="simple" xlink:href="https://www.amazon.de/selbstkühlendem-Springlane-Kitchen-Abschaltautomatik-Antihaftversiegelung/dp/B078TR56PV" text:style-name="Internet_20_link" text:visited-style-name="Visited_20_Internet_20_Link">Eismaschinen</text:a>-Crowdfunding</text:p>
          <text:list text:style-name="List_20_1">
            <text:list-item>
              <text:p text:style-name="List_20_1_Content"> Stand: 80€+20€+15€=115€</text:p>
            </text:list-item>
            <text:list-item>
              <text:p text:style-name="List_20_1_Content"> wurde jetzt durch Basti bestellt: Lieferung: 16. Juni 2018 – 19. Juni 2018 (zum Space)</text:p>
            </text:list-item>
            <text:list-item>
              <text:p text:style-name="List_20_1_Content_Last"> (das Pad mag keine Eis-Emoji – dann eben so: &lt;3)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Sehr wahrscheinlich wird es am Samstag, 2018-06-30 (nachmittags) eine Siebdrucksession geben. Vorher™ kümmert sich Tatjana um die Sieb-Belichtung, Helfer* gern gesehen.</text:p>
          <text:list text:style-name="List_20_1">
            <text:list-item>
              <text:p text:style-name="List_20_1_Content"> eine Taskforce muss sich noch absprechen</text:p>
            </text:list-item>
          </text:list>
        </text:list-item>
        <text:list-item>
          <text:p text:style-name="List_20_1_Content"> Ben will einen Koffer kaufen für das Space-In-A-Box-Projekt</text:p>
          <text:list text:style-name="List_20_1">
            <text:list-item>
              <text:p text:style-name="List_20_1_Content"> Wie groß und teuer ist denn sowas?</text:p>
            </text:list-item>
            <text:list-item>
              <text:p text:style-name="List_20_1_Content_Last"> nur wenn da ein Zahlenschloss mit der Kombination 12345 dran kommt!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astListParagraph_List_20_1_Content_First"> bisher nix passiert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Pseudotheremin gelötet</text:p>
        </text:list-item>
        <text:list-item>
          <text:p text:style-name="List_20_1_Content"> HDMI-CEC ↔ Infrarot - Brücke gebaut (Raspberry PI)</text:p>
        </text:list-item>
        <text:list-item>
          <text:p text:style-name="List_20_1_Content"> Mit dem Oszi Strom angeschaut</text:p>
        </text:list-item>
        <text:list-item>
          <text:p text:style-name="List_20_1_Content"> einen LED-Cube minimal weitergelötet</text:p>
        </text:list-item>
        <text:list-item>
          <text:p text:style-name="List_20_1_Content_Last"> Kinderrechnerbastelei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astListParagraph_List_20_1_Content_First"> iBAN von Website runter wg. Missbrauch</text:p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 → Grillenzirpen, für immer weg. → !<text:span text:style-name="Strong_20_Emphasis">WIEDER DA</text:span>!</text:p>
        </text:list-item>
        <text:list-item>
          <text:p text:style-name="List_20_1_Content"> Maschinenfeile fehlt! → Muss neu angeschafft werden! → Basti sucht was raus</text:p>
        </text:list-item>
        <text:list-item>
          <text:p text:style-name="List_20_1_Content"> 1,5mm Immen6kant nicht bei den anderen in der Werkstatt → Kann vermutlich auch neu angeschafft werden.,; wir suchen andere, falls sonst keiner da ist wird ersatz angeschafft - Wurde angeschafft - jmdTM müsste mal schauen, ob es wirklich die richtige Größe ist</text:p>
        </text:list-item>
        <text:list-item>
          <text:p text:style-name="List_20_1_Content_Last"> LSA-Anlegewerkzeug, siehe Auflegewerkzeug oben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Formschöne Fernbedienung mit Buchstaben und Zahlen ohne Infrarot-LED –&gt; Elektroschrott</text:p>
        </text:list-item>
        <text:list-item>
          <text:p text:style-name="List_20_1_Content"> ein Jute(n)beutel –&gt; zu Keywan zum Waschen und dann in den Space</text:p>
        </text:list-item>
        <text:list-item>
          <text:p text:style-name="List_20_1_Content"> Beutel mit Pharmawerbung –&gt; zu Keywan zum Waschen und dann in den Space</text:p>
        </text:list-item>
        <text:list-item>
          <text:p text:style-name="List_20_1_Content_Last"> versiffter Würfel: 1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Spaghetti-Eisdose mit metrischen Kreuzschlittzschrauben verschiedener Größe –&gt; Fnord²</text:p>
        </text:list-item>
        <text:list-item>
          <text:p text:style-name="List_20_1_Content"> Belege von Sportcheck –&gt; Müll</text:p>
        </text:list-item>
        <text:list-item>
          <text:p text:style-name="List_20_1_Content"> Zettel mit Netz39 geplottet –&gt; Nico</text:p>
        </text:list-item>
        <text:list-item>
          <text:p text:style-name="List_20_1_Content"> mehrere Meter Silikonkabel –&gt; Basti</text:p>
        </text:list-item>
        <text:list-item>
          <text:p text:style-name="List_20_1_Content"> "Toppen Sie TTIP"-Flagge –&gt; wird aufgehängt</text:p>
        </text:list-item>
        <text:list-item>
          <text:p text:style-name="List_20_1_Content"> 7x40cm Brett mit Schrauben –&gt; gehört zum Holztrittchen des Spaces</text:p>
        </text:list-item>
        <text:list-item>
          <text:p text:style-name="List_20_1_Content"> geöffnetes kaputtes Kombinationsschloss im gelockten Zustand –&gt; Keywan</text:p>
        </text:list-item>
        <text:list-item>
          <text:p text:style-name="List_20_1_Content"> Lötstation –&gt; Ben</text:p>
        </text:list-item>
        <text:list-item>
          <text:p text:style-name="List_20_1_Content_Last"> ein Stück 3D-gedrucktes Plastik mit Schraube –&gt; Fnord²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_Last"> Wiederbeschaffung Anti-Fnord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 21:1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21:14</meta:creation-date>
    <dc:creator>Generated</dc:creator>
    <dc:date>2025-06-02T06::21:14</dc:date>
    <dc:language>en-US</dc:language>
    <meta:editing-cycles>1</meta:editing-cycles>
    <meta:editing-duration>PT0S</meta:editing-duration>
    <dc:title>stammtisch:2018:2018-06-13</dc:title>
  </office:meta>
</office:document-meta>
</file>