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7-04"/><text:bookmark-start text:name="__RefHeading___stammtisch_2018-07-04_kw27_1"/><text:bookmark-start text:name="stammtisch_2018-07-04_kw27"/>Stammtisch 2018-07-04 (KW27)<text:bookmark-end text:name="__RefHeading___stammtisch_2018-07-04_kw27_1"/><text:bookmark-end text:name="stammtisch_2018-07-04_kw27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atjanus, Davida, Alexa (wird keine Befehle entgegennehmen), Bastine, Jonathana, Maxi, Bastinatine, Franziskarrrhh </text:p>
        </text:list-item>
        <text:list-item>
          <text:p text:style-name="List_20_1_Content"><text:span text:style-name=""> abgesagt</text:span></text:p>
          <text:line-break/>
          <text:p text:style-name="List_20_1_Content_Last"> Tux (OoT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Internet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Übericht über GDPR-Relevante Dienste/Prozesse/etc.</text:p>
          <text:list text:style-name="List_20_1">
            <text:list-item>
              <text:p text:style-name="List_20_1_Content_Last"> in process with progress</text:p>
            </text:list-item>
          </text:list>
        </text:list-item>
      </text:list>
      <text:line-break/>
      <text:p text:style-name="Text_20_body"> * Mitgliedsbeiträge wurden eingezogen</text:p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TutOrials Juli: </text:p>
              <text:list text:style-name="List_20_1">
                <text:list-item>
                  <text:p text:style-name="List_20_1_Content"> Termin noch offen: Werkstattupdate</text:p>
                </text:list-item>
                <text:list-item>
                  <text:p text:style-name="List_20_1_Content"> Idee: Standbohrmaschine und Exzenterschleifer</text:p>
                </text:list-item>
                <text:list-item>
                  <text:p text:style-name="List_20_1_Content"> Starkstromdose ist leider noch nicht verlegt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Juni Wiederholung Vortrag: Automatisierter Handel auf Steam </text:p>
              <text:list text:style-name="List_20_1">
                <text:list-item>
                  <text:p text:style-name="List_20_1_Content"> Wie war es?</text:p>
                </text:list-item>
                <text:list-item>
                  <text:p text:style-name="List_20_1_Content"> zwei, drei sehr interessierte Zuhörer</text:p>
                </text:list-item>
              </text:list>
            </text:list-item>
            <text:list-item>
              <text:p text:style-name="List_20_1_Content"> Juli</text:p>
              <text:list text:style-name="List_20_1">
                <text:list-item>
                  <text:p text:style-name="List_20_1_Content"> Server-Monitoring mit Grafana und Prometheus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2018-06-20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Wie war es?</text:p>
              <text:list text:style-name="List_20_1">
                <text:list-item>
                  <text:p text:style-name="List_20_1_Content"> ziemlich voll</text:p>
                </text:list-item>
              </text:list>
            </text:list-item>
            <text:list-item>
              <text:p text:style-name="List_20_1_Content"> Nächstes Mal: 2018-08-01 – Themenwünsche?</text:p>
              <text:list text:style-name="List_20_1">
                <text:list-item>
                  <text:p text:style-name="List_20_1_Content"> Fpmmpppfffmmmmfmfppmfüfmmfmmmpppmffmfpppmfm¹</text:p>
                </text:list-item>
              </text:list>
            </text:list-item>
          </text:list>
        </text:list-item>
        <text:list-item>
          <text:p text:style-name="List_20_1_Content"> Fest der kleinen Forscher am Sonnabend, dem 2018-06-16, 14:00–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e war es?</text:p>
            </text:list-item>
          </text:list>
        </text:list-item>
        <text:list-item>
          <text:p text:style-name="List_20_1_Content"> KiCad-Workshop am 2018-06-28 (Max)</text:p>
          <text:list text:style-name="List_20_1">
            <text:list-item>
              <text:p text:style-name="List_20_1_Content"> Wie war es?</text:p>
              <text:list text:style-name="List_20_1">
                <text:list-item>
                  <text:p text:style-name="List_20_1_Content"> Blinkedings, das funktioniert</text:p>
                </text:list-item>
              </text:list>
            </text:list-item>
          </text:list>
        </text:list-item>
        <text:list-item>
          <text:p text:style-name="List_20_1_Content"> <text:a xlink:type="simple" xlink:href="https://gruenstreifen-ev.de/projekte/gemeinsam-selbst-gemacht/" text:style-name="Internet_20_link" text:visited-style-name="Visited_20_Internet_20_Link">Gemeinsam Selbst Gemacht</text:a> am 2018-07-07 im ÖZIM</text:p>
          <text:list text:style-name="List_20_1">
            <text:list-item>
              <text:p text:style-name="List_20_1_Content"> Ökozentrum Magdeburg, Harsdorfer Str. 49, 39110 Magdeburg</text:p>
            </text:list-item>
            <text:list-item>
              <text:p text:style-name="List_20_1_Content"> 10–18 Uhr geht die Veranstaltung, wir würden etwa ab Mittag da sein können/wollen</text:p>
            </text:list-item>
            <text:list-item>
              <text:p text:style-name="List_20_1_Content"> <text:a xlink:type="simple" xlink:href="https://vimeo.com/278273311" text:style-name="Internet_20_link" text:visited-style-name="Visited_20_Internet_20_Link">https://vimeo.com/278273311</text:a></text:p>
            </text:list-item>
            <text:list-item>
              <text:p text:style-name="List_20_1_Content"> Ansprechpartner: Franz und Rick</text:p>
            </text:list-item>
            <text:list-item>
              <text:p text:style-name="List_20_1_Content"> Ist schon klar, wie wir uns da vorstellen?</text:p>
            </text:list-item>
            <text:list-item>
              <text:p text:style-name="List_20_1_Content"> Weiß André schon Bescheid, wer wie vorbeikommt?</text:p>
            </text:list-item>
            <text:list-item>
              <text:p text:style-name="List_20_1_Content"> Max oder Alex können Dinge fahren</text:p>
              <text:list text:style-name="List_20_1">
                <text:list-item>
                  <text:p text:style-name="List_20_1_Content"> Freifunk-Fahne und ggf. ein zwei Knoten</text:p>
                </text:list-item>
                <text:list-item>
                  <text:p text:style-name="List_20_1_Content"> den Plotter</text:p>
                </text:list-item>
                <text:list-item>
                  <text:p text:style-name="List_20_1_Content"> Flyer, Aufkleber o.ä.</text:p>
                </text:list-item>
              </text:list>
            </text:list-item>
            <text:list-item>
              <text:p text:style-name="List_20_1_Content"> Pad für weitere Planung: <text:a xlink:type="simple" xlink:href="https://pad.n39.eu/p/2018-07-07-gemeinsamselbstgemacht" text:style-name="Internet_20_link" text:visited-style-name="Visited_20_Internet_20_Link">https://pad.n39.eu/p/2018-07-07-gemeinsamselbstgemacht</text:a></text:p>
            </text:list-item>
          </text:list>
        </text:list-item>
        <text:list-item>
          <text:p text:style-name="List_20_1_Content"> Digicamp (23.–28.07) in Wolmirstedt</text:p>
          <text:list text:style-name="List_20_1">
            <text:list-item>
              <text:p text:style-name="List_20_1_Content"> am Donnerstag, 26.07. mit Cryptoparty (15–18 Uhr)</text:p>
              <text:list text:style-name="List_20_1">
                <text:list-item>
                  <text:p text:style-name="List_20_1_Content"> Franz hat den Hut</text:p>
                </text:list-item>
                <text:list-item>
                  <text:p text:style-name="List_20_1_Content"> wir wollen dort eine Cryptoparty machen (15:00–18:00)</text:p>
                </text:list-item>
                <text:list-item>
                  <text:p text:style-name="List_20_1_Content"> Publikum sind Jugendliche (14–27 Jahre)</text:p>
                </text:list-item>
                <text:list-item>
                  <text:p text:style-name="List_20_1_Content"> Helfer werden gesucht!</text:p>
                </text:list-item>
                <text:list-item>
                  <text:p text:style-name="List_20_1_Content"> Montag (9.7.) kommt die Julia. (Orga) nochmal hier her, 18:30 Uhr</text:p>
                </text:list-item>
              </text:list>
            </text:list-item>
            <text:list-item>
              <text:p text:style-name="List_20_1_Content"> am 25.07. mit Making-Teil (15–18 Uhr)</text:p>
              <text:list text:style-name="List_20_1">
                <text:list-item>
                  <text:p text:style-name="List_20_1_Content"> da werden noch Leute gesucht, die sowas machen könnten!!!</text:p>
                </text:list-item>
              </text:list>
            </text:list-item>
          </text:list>
        </text:list-item>
        <text:list-item>
          <text:p text:style-name="List_20_1_Content"> Linux Presentation Day 2018.2 im November (2018-11-10)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gemeinsam mit VHS, nächster Schritt mit Frau Klaußner treffen, Ball bei Alex</text:p>
            </text:list-item>
            <text:list-item>
              <text:p text:style-name="List_20_1_Content_Last"> Mitstreiter gesucht, Planung in den nächsten Monaten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Wollen wir uns am ErnteFunkFest in Buckau am 8.9. beteiligen? </text:p>
          <text:list text:style-name="List_20_1">
            <text:list-item>
              <text:p text:style-name="List_20_1_Content"> Anfrage kam von Martin Hoffmann über Facebook, Alex hatte das auf die Mailingliste weitergeleitet</text:p>
            </text:list-item>
            <text:list-item>
              <text:p text:style-name="List_20_1_Content"> <text:a xlink:type="simple" xlink:href="https://www.facebook.com/events/373322729766264/" text:style-name="Internet_20_link" text:visited-style-name="Visited_20_Internet_20_Link">Veranstaltung bei Facebook</text:a></text:p>
            </text:list-item>
            <text:list-item>
              <text:p text:style-name="List_20_1_Content"> Status?</text:p>
            </text:list-item>
            <text:list-item>
              <text:p text:style-name="List_20_1_Content"> Hut → Tatjana</text:p>
            </text:list-item>
          </text:list>
        </text:list-item>
        <text:list-item>
          <text:p text:style-name="List_20_1_Content"> Datenspuren</text:p>
          <text:list text:style-name="List_20_1">
            <text:list-item>
              <text:p text:style-name="List_20_1_Content"> 2018-09-22 bis 2018-09-23</text:p>
            </text:list-item>
            <text:list-item>
              <text:p text:style-name="List_20_1_Content"> freier Eintritt</text:p>
            </text:list-item>
            <text:list-item>
              <text:p text:style-name="List_20_1_Content"> Dresden</text:p>
            </text:list-item>
            <text:list-item>
              <text:p text:style-name="List_20_1_Content"> CfP (Call for Papers), siehe <text:a xlink:type="simple" xlink:href="https://datenspuren.de/" text:style-name="Internet_20_link" text:visited-style-name="Visited_20_Internet_20_Link">https://datenspuren.de/</text:a></text:p>
            </text:list-item>
          </text:list>
        </text:list-item>
        <text:list-item>
          <text:p text:style-name="List_20_1_Content"> Frage, ob wir bei einem Roboterkurs an der Hochschule Magdeburg-Stendal unterstützen</text:p>
          <text:list text:style-name="List_20_1">
            <text:list-item>
              <text:p text:style-name="List_20_1_Content"> in den Herbstferien (Herbstferien: 2018-10-01 bis 2018-10-12)</text:p>
            </text:list-item>
            <text:list-item>
              <text:p text:style-name="List_20_1_Content"> im Rahmen eines Feriencamp(us) für Schulkinder der Studierenden und der Mitarbeiter</text:p>
            </text:list-item>
            <text:list-item>
              <text:p text:style-name="List_20_1_Content_Last"> bisher keine Rückmeldung seitens der Veranstaltung auf Rückfragen …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Franz: Wollen wir mal wieder einen Fotoworkshop machen?</text:p>
          <text:list text:style-name="List_20_1">
            <text:list-item>
              <text:p text:style-name="List_20_1_Content"> Idee: Painting with Light</text:p>
            </text:list-item>
            <text:list-item>
              <text:p text:style-name="List_20_1_Content"> Idee2: Makro-Fotografie (mit Motiv-Herausforderung, z.B. "das zugehörige Objekt schwierig erkennbar gestalten")</text:p>
            </text:list-item>
            <text:list-item>
              <text:p text:style-name="List_20_1_Content"> Idee3: Analoge Fotografie (im Space befindet sich eine sehr gute, wenn auch alte analoge Spiegelreflexkamera inklusive zwei Objektiven + extra Blitz; zwei Filme (S/W, Farbe) sind auch noch da; für S/W gäbe es auch wen, der das privat entwickeln kann)</text:p>
            </text:list-item>
            <text:list-item>
              <text:p text:style-name="List_20_1_Content_Last"> Status: Franz macht ein Doodle, demnächst™</text:p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Was ist mit dem Fees?</text:p>
          <text:list text:style-name="List_20_1">
            <text:list-item>
              <text:p text:style-name="List_20_1_Content"> Es gibt einen WIP-Pull-Request: <text:a xlink:type="simple" xlink:href="https://github.com/netz39/netz39fees/pull/21" text:style-name="Internet_20_link" text:visited-style-name="Visited_20_Internet_20_Link">https://github.com/netz39/netz39fees/pull/21</text:a></text:p>
            </text:list-item>
            <text:list-item>
              <text:p text:style-name="List_20_1_Content"> Treffen einiger bisheriger Finanzer um Featureset zu bestimmen und endlich mal eine Lösung zu designen</text:p>
            </text:list-item>
            <text:list-item>
              <text:p text:style-name="List_20_1_Content"> Termin/Status?</text:p>
            </text:list-item>
            <text:list-item>
              <text:p text:style-name="List_20_1_Content"> Interessenten dazu beim Serverworkshop waren Robert.zip und Anton</text:p>
            </text:list-item>
          </text:list>
        </text:list-item>
        <text:list-item>
          <text:p text:style-name="List_20_1_Content"> Redmine</text:p>
          <text:list text:style-name="List_20_1">
            <text:list-item>
              <text:p text:style-name="List_20_1_Content"> ist eingerichtet <text:a xlink:type="simple" xlink:href="https://redmine.n39.eu/" text:style-name="Internet_20_link" text:visited-style-name="Visited_20_Internet_20_Link">https://redmine.n39.eu/</text:a></text:p>
            </text:list-item>
            <text:list-item>
              <text:p text:style-name="List_20_1_Content"> Unbedingt den gleichen Nutzernamen wie im Wiki verwenden!</text:p>
            </text:list-item>
            <text:list-item>
              <text:p text:style-name="List_20_1_Content"> es gibt ein paar <text:a xlink:type="simple" xlink:href="https://github.com/netz39/RedmineDockercontainer/issues" text:style-name="Internet_20_link" text:visited-style-name="Visited_20_Internet_20_Link">offene issues</text:a></text:p>
            </text:list-item>
            <text:list-item>
              <text:p text:style-name="List_20_1_Content"> ist als Ticketsystem/Aufgabenmerker vorgesehen (nicht als Wiki)</text:p>
            </text:list-item>
          </text:list>
        </text:list-item>
        <text:list-item>
          <text:p text:style-name="List_20_1_Content"> Nerd-Stern (blaue Lampe) war kaputt und wurde repariert</text:p>
          <text:list text:style-name="List_20_1">
            <text:list-item>
              <text:p text:style-name="List_20_1_Content"> Leuchtmittel war von Oktober 2014</text:p>
              <text:list text:style-name="List_20_1">
                <text:list-item>
                  <text:p text:style-name="List_20_1_Content"> hält wohl ca. 4 Jahre</text:p>
                </text:list-item>
                <text:list-item>
                  <text:p text:style-name="List_20_1_Content"> jetzt ggf. etwas länger, weil die Tür nicht mehr so oft sporadisch schließt</text:p>
                </text:list-item>
              </text:list>
            </text:list-item>
            <text:list-item>
              <text:p text:style-name="List_20_1_Content"> blaues LED-Leuchtmittel in nötiger Helligkeit nicht verfügbar, deshalb wieder 15W-Energiesparlampe</text:p>
            </text:list-item>
            <text:list-item>
              <text:p text:style-name="List_20_1_Content"> Tux möchte Rechnung über ca. 8€ als Auslage einreichen</text:p>
              <text:list text:style-name="List_20_1">
                <text:list-item>
                  <text:p text:style-name="List_20_1_Content"> Beschluss Plenum? → Selbstverständlich bekommt Tux das Geld zurück.</text:p>
                </text:list-item>
              </text:list>
            </text:list-item>
          </text:list>
        </text:list-item>
        <text:list-item>
          <text:p text:style-name="List_20_1_Content"> In Hempels Zimmer gibt es wieder eine Kiste für Elektroschrott.</text:p>
          <text:list text:style-name="List_20_1">
            <text:list-item>
              <text:p text:style-name="List_20_1_Content"> Bitte Schrott von Pappe, Plastik, etc. befreien</text:p>
            </text:list-item>
          </text:list>
        </text:list-item>
        <text:list-item>
          <text:p text:style-name="List_20_1_Content_Last"> Jemand™ hat Taucheranzüge in Hempels Zimmer gelagert … o.O → Werden wohl bis Ende der Woche entfernt.</text:p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Die Eismaschine ist da und wurde schon ausgiebig benutzt. Kleine Hinweise:</text:p>
          <text:list text:style-name="List_20_1">
            <text:list-item>
              <text:p text:style-name="List_20_1_Content"> Das Gerät hat einen Kompressor, also bitte wie bei Kühlschränken u.ä. nicht durch die Gegend schleppen und gleich danach benutzen (laut Anleitung 2h Ruhezeit).</text:p>
            </text:list-item>
            <text:list-item>
              <text:p text:style-name="List_20_1_Content"> Nicht überfüllen! Masse dehnt sich beim Gefrieren noch aus. Steht wohl auch in der Anleitung.</text:p>
            </text:list-item>
            <text:list-item>
              <text:p text:style-name="List_20_1_Content"> Im Grunde alles spülmaschinengeeignet, aber das Aluminium(?)-Gefäß scheint das nicht so richtig zu mögen. Bitte mit Hand abspülen, wenn möglich.</text:p>
            </text:list-item>
            <text:list-item>
              <text:p text:style-name="List_20_1_Content"> Abrechnung wird noch erfolgen</text:p>
            </text:list-item>
          </text:list>
        </text:list-item>
        <text:list-item>
          <text:p text:style-name="List_20_1_Content"> Auflegewerkzeug</text:p>
          <text:list text:style-name="List_20_1">
            <text:list-item>
              <text:p text:style-name="List_20_1_Content"> <text:a xlink:type="simple" xlink:href="https://www.reichelt.de/?ARTICLE=10834" text:style-name="Internet_20_link" text:visited-style-name="Visited_20_Internet_20_Link">MONTAGEWERKZEUG :: Anlegewerkzeug für LSA</text:a> bei Reichelt</text:p>
            </text:list-item>
            <text:list-item>
              <text:p text:style-name="List_20_1_Content"> 2 Auflegewerkzeuge wurden von Bas bestellt und vom Verein getragen</text:p>
            </text:list-item>
            <text:list-item>
              <text:p text:style-name="List_20_1_Content"> anwesend, liegt 1x am Lööötarbeitsplatz und 1x im Serverraum</text:p>
            </text:list-item>
          </text:list>
        </text:list-item>
        <text:list-item>
          <text:p text:style-name="List_20_1_Content"> Fortschritt Starkstromsteckdose?</text:p>
          <text:list text:style-name="List_20_1">
            <text:list-item>
              <text:p text:style-name="List_20_1_Content"> Elektriker kann kommen </text:p>
            </text:list-item>
            <text:list-item>
              <text:p text:style-name="List_20_1_Content"> Absprache mit Admin zwecks Server runterfahren wäre nice</text:p>
            </text:list-item>
            <text:list-item>
              <text:p text:style-name="List_20_1_Content"> nach Bens Urlaub oder wenn Tatjana die Geduld verliert</text:p>
            </text:list-item>
          </text:list>
        </text:list-item>
        <text:list-item>
          <text:p text:style-name="List_20_1_Content"> Fortschritt Standbohrmaschine?</text:p>
          <text:list text:style-name="List_20_1">
            <text:list-item>
              <text:p text:style-name="List_20_1_Content"> Platz für die Standbohrmaschine ist derzeit ungünstig, weil wenig Platz für Werkstücke</text:p>
            </text:list-item>
            <text:list-item>
              <text:p text:style-name="List_20_1_Content"> müsste aber fest (!) stehen</text:p>
            </text:list-item>
            <text:list-item>
              <text:p text:style-name="List_20_1_Content"> Vorschläge willkommen</text:p>
            </text:list-item>
          </text:list>
        </text:list-item>
        <text:list-item>
          <text:p text:style-name="List_20_1_Content"> Maschinenfeile fehlt! → Muss neu angeschafft werden! → David sucht was raus</text:p>
          <text:list text:style-name="List_20_1">
            <text:list-item>
              <text:p text:style-name="List_20_1_Content"> Status?</text:p>
            </text:list-item>
          </text:list>
        </text:list-item>
        <text:list-item>
          <text:p text:style-name="List_20_1_Content"> Wir sollten unsere <text:a xlink:type="simple" xlink:href="http://www.netz39.de/wiki/donate" text:style-name="Internet_20_link" text:visited-style-name="Visited_20_Internet_20_Link">Spendenliste</text:a> mal wieder überarbeiten.</text:p>
          <text:list text:style-name="List_20_1">
            <text:list-item>
              <text:p text:style-name="List_20_1_Content"> Abgesehen davon ist die Seite seit kurzem intern und read-only, weil das die gleiche ist, auf der die Kontodaten drauf stehen.</text:p>
            </text:list-item>
          </text:list>
        </text:list-item>
        <text:list-item>
          <text:p text:style-name="List_20_1_Content_Last"> Das Sugru im Kühlschrank war seit 5 Jahren abgelaufen und wurde entsorgt.</text:p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Siebdruck ist einsatzbereit, aber es wurde noch nicht gedruckt. Ansonsten:</text:p>
          <text:list text:style-name="List_20_1">
            <text:list-item>
              <text:p text:style-name="List_20_1_Content"> Fotoemulsion zum Siebe Beschichten ist leer.</text:p>
            </text:list-item>
            <text:list-item>
              <text:p text:style-name="List_20_1_Content"> Ein Sieb hatte einen Fehler und könnte bei Gelegenheit ersetzt werden.</text:p>
            </text:list-item>
            <text:list-item>
              <text:p text:style-name="List_20_1_Content_Last"> Der Entfetter ist hautreizend, auch wenns nicht draufsteht.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Beta-Build der Firmware v0.38~beta.2 ist fertiggestellt</text:p>
        </text:list-item>
        <text:list-item>
          <text:p text:style-name="List_20_1_Content_Last"> Manifest muss noch signiert werden, dann Freigabe für Beta-Router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CloudTempSensor</text:p>
        </text:list-item>
        <text:list-item>
          <text:p text:style-name="List_20_1_Content"> Siebdruckstuff</text:p>
        </text:list-item>
        <text:list-item>
          <text:p text:style-name="List_20_1_Content"> Blinkeplatinendesign</text:p>
        </text:list-item>
        <text:list-item>
          <text:p text:style-name="List_20_1_Content"> Eis</text:p>
        </text:list-item>
        <text:list-item>
          <text:p text:style-name="List_20_1_Content"> Eis</text:p>
        </text:list-item>
        <text:list-item>
          <text:p text:style-name="List_20_1_Content"> FroJo</text:p>
        </text:list-item>
        <text:list-item>
          <text:p text:style-name="List_20_1_Content"> Eis</text:p>
        </text:list-item>
        <text:list-item>
          <text:p text:style-name="List_20_1_Content_Last"> SpaceBand, siehe Stellenausschreibung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iBAN von Website runter wg. Missbrauch</text:p>
          <text:list text:style-name="List_20_1">
            <text:list-item>
              <text:p text:style-name="List_20_1_Content"> Impressum auf der Website angepasst: <text:a xlink:type="simple" xlink:href="http://www.netz39.de/impressum/" text:style-name="Internet_20_link" text:visited-style-name="Visited_20_Internet_20_Link">http://www.netz39.de/impressum/</text:a></text:p>
            </text:list-item>
            <text:list-item>
              <text:p text:style-name="List_20_1_Content"> Seite im Wiki in internen Bereich verschoben (<text:a xlink:type="simple" xlink:href="https://wiki.netz39.de/resources:readonly" text:style-name="Internet_20_link" text:visited-style-name="Visited_20_Internet_20_Link">readonly</text:a> nach <text:a xlink:type="simple" xlink:href="https://wiki.netz39.de/internal:resources:readonly" text:style-name="Internet_20_link" text:visited-style-name="Visited_20_Internet_20_Link">readonly</text:a>)</text:p>
            </text:list-item>
            <text:list-item>
              <text:p text:style-name="List_20_1_Content">  — <text:span text:style-name="Emphasis"><text:a xlink:type="simple" xlink:href="mailto:alex@netz39.de" text:style-name="Internet_20_link" text:visited-style-name="Visited_20_Internet_20_Link">LeSpocky</text:a> 2018-06-19 09:20</text:span></text:p>
            </text:list-item>
          </text:list>
        </text:list-item>
        <text:list-item>
          <text:p text:style-name="List_20_1_Content_Last"> Wer möchte misery</text:p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Franz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versiffter Würfel: 1</text:p>
        </text:list-item>
        <text:list-item>
          <text:p text:style-name="List_20_1_Content"> Fahne (toppen sie TTIP) → Stoffkiste</text:p>
        </text:list-item>
        <text:list-item>
          <text:p text:style-name="List_20_1_Content"> 3D-gedrucktes rotes Teil, inkl. M2-Torx-Schraube, nicht relevant in Bezug auf §308 StGB</text:p>
        </text:list-item>
        <text:list-item>
          <text:p text:style-name="List_20_1_Content"> Dose mit Material (Schrauben, ein Stückchen) von Laptop → Rick</text:p>
        </text:list-item>
        <text:list-item>
          <text:p text:style-name="List_20_1_Content_Last"> Zahlenschloss (000 (oktal))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matte A4-Klarsichtfolie</text:p>
        </text:list-item>
        <text:list-item>
          <text:p text:style-name="List_20_1_Content"> Notizzettel mit mathematisch anspruchslosen Rechnungen, es bestehen Zweifel an der Richtigkeit</text:p>
        </text:list-item>
        <text:list-item>
          <text:p text:style-name="List_20_1_Content"> Silikonkabel →Bastinat0r</text:p>
        </text:list-item>
        <text:list-item>
          <text:p text:style-name="List_20_1_Content_Last"> Cäsar-Chiffre Infozettel →Müll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_Last"> Wiederbeschaffung Anti-Fnord</text:p>
        </text:list-item>
      </text:list>
      <text:line-break/>
      <text:p text:style-name="Horizontal_20_Line"/>
      <text:p text:style-name="Text_20_body">¹ <text:a xlink:type="simple" xlink:href="https://www.namesuppressed.com/kenny/" text:style-name="Internet_20_link" text:visited-style-name="Visited_20_Internet_20_Link">https://www.namesuppressed.com/kenny/</text:a>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 20:55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31:03</meta:creation-date>
    <dc:creator>Generated</dc:creator>
    <dc:date>2025-06-02T05::31:03</dc:date>
    <dc:language>en-US</dc:language>
    <meta:editing-cycles>1</meta:editing-cycles>
    <meta:editing-duration>PT0S</meta:editing-duration>
    <dc:title>stammtisch:2018:2018-07-04</dc:title>
  </office:meta>
</office:document-meta>
</file>