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07-25"/><text:bookmark-start text:name="__RefHeading___stammtisch_2018-07-25_kw30_1"/><text:bookmark-start text:name="stammtisch_2018-07-25_kw30"/>Stammtisch 2018-07-25 (KW30)<text:bookmark-end text:name="__RefHeading___stammtisch_2018-07-25_kw30_1"/><text:bookmark-end text:name="stammtisch_2018-07-25_kw30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 19:39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 Rick, Oskar, Franz, Max, zw0bot, David, Ben, Jan, Micha</text:p>
        </text:list-item>
        <text:list-item>
          <text:p text:style-name="List_20_1_Content"><text:span text:style-name=""> abgesagt</text:span></text:p>
          <text:line-break/>
          <text:p text:style-name="List_20_1_Content_Last"> Tux (oot), Alex (hitzefrei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Internet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astListParagraph_List_20_1_Content_First"> Der Vorstand hatte auch hauptsächlich Urlaub.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TutOrials Juli: Lightning</text:p>
            </text:list-item>
            <text:list-item>
              <text:p text:style-name="List_20_1_Content"> TutOrials August: </text:p>
              <text:list text:style-name="List_20_1">
                <text:list-item>
                  <text:p text:style-name="List_20_1_Content"> Termin noch offen: Werkstattupdate</text:p>
                </text:list-item>
                <text:list-item>
                  <text:p text:style-name="List_20_1_Content"> Idee: Standbohrmaschine und Exzenterschleifer</text:p>
                </text:list-item>
                <text:list-item>
                  <text:p text:style-name="List_20_1_Content"> Starkstromdose ist leider noch nicht verlegt</text:p>
                </text:list-item>
              </text:list>
            </text:list-item>
          </text:list>
        </text:list-item>
        <text:list-item>
          <text:p text:style-name="List_20_1_Content"> Preview: Am Ende des Sommers wird es einen Hoodie-Näh-Workshop geben, außer der Reihe.</text:p>
        </text:list-item>
        <text:list-item>
          <text:p text:style-name="List_20_1_Content"> TechTalks</text:p>
          <text:list text:style-name="List_20_1">
            <text:list-item>
              <text:p text:style-name="List_20_1_Content"> Ansprechpartner: Bas</text:p>
            </text:list-item>
            <text:list-item>
              <text:p text:style-name="List_20_1_Content"> Juli</text:p>
              <text:list text:style-name="List_20_1">
                <text:list-item>
                  <text:p text:style-name="List_20_1_Content"> Server-Monitoring mit Grafana und Prometheus</text:p>
                  <text:list text:style-name="List_20_1">
                    <text:list-item>
                      <text:p text:style-name="List_20_1_Content"> War ganz hervorragend besucht mit Socializing danach.</text:p>
                    </text:list-item>
                    <text:list-item>
                      <text:p text:style-name="List_20_1_Content"> Serverthemen scheinen beliebt zu sein. </text:p>
                    </text:list-item>
                    <text:list-item>
                      <text:p text:style-name="List_20_1_Content"> Potenzielle Mitglieder wurden nicht hinreichend bequatscht. ;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Kennenlernabend Studentische Initiativen vom FaraFIN am 2018-07-25, 18 Uhr</text:p>
          <text:list text:style-name="List_20_1">
            <text:list-item>
              <text:p text:style-name="List_20_1_Content"> Ansprechpartner: Micha</text:p>
            </text:list-item>
            <text:list-item>
              <text:p text:style-name="List_20_1_Content"> Es gibt einen Kümmerer für Vereinssachen in der FIN, aber der FaraFIN kanns wohl besser.</text:p>
            </text:list-item>
            <text:list-item>
              <text:p text:style-name="List_20_1_Content"> Es soll einen Event-Feed geben und Werbeaktionen und die Netz39-Sachen können/sollen da mit rein, wenn es nach der FIN geht. Stichwort Mitgliederwerbung.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2018-08-01</text:p>
          <text:list text:style-name="List_20_1">
            <text:list-item>
              <text:p text:style-name="List_20_1_Content"> Ansprechpartner: Franz</text:p>
            </text:list-item>
            <text:list-item>
              <text:p text:style-name="List_20_1_Content"> Was geht?</text:p>
              <text:list text:style-name="List_20_1">
                <text:list-item>
                  <text:p text:style-name="List_20_1_Content"> Fpmmpppfffmmmmfmfppmfüfmmfmmmpppmffmfpppmfm¹: Verschlüsselung aus gegebenem Anlass</text:p>
                </text:list-item>
                <text:list-item>
                  <text:p text:style-name="List_20_1_Content"> Sonst alles wie immer mit Pizza und ab 19:30 Uhr.</text:p>
                </text:list-item>
              </text:list>
            </text:list-item>
          </text:list>
        </text:list-item>
        <text:list-item>
          <text:p text:style-name="List_20_1_Content"> <text:a xlink:type="simple" xlink:href="https://gruenstreifen-ev.de/projekte/gemeinsam-selbst-gemacht/" text:style-name="Internet_20_link" text:visited-style-name="Visited_20_Internet_20_Link">Gemeinsam Selbst Gemacht</text:a> am 2018-07-07 im ÖZIM</text:p>
          <text:list text:style-name="List_20_1">
            <text:list-item>
              <text:p text:style-name="List_20_1_Content"> Ansprechpartner: Franz</text:p>
            </text:list-item>
            <text:list-item>
              <text:p text:style-name="List_20_1_Content"> Wie wars?</text:p>
            </text:list-item>
            <text:list-item>
              <text:p text:style-name="List_20_1_Content"> relativ viele Helfer (5-6)</text:p>
            </text:list-item>
            <text:list-item>
              <text:p text:style-name="List_20_1_Content"> nicht so viele Besucher</text:p>
            </text:list-item>
            <text:list-item>
              <text:p text:style-name="List_20_1_Content"> Vertikalplotter war Besuchermagnet (mit Neodymmagneten)</text:p>
            </text:list-item>
            <text:list-item>
              <text:p text:style-name="List_20_1_Content"> Konzept gut, schade, dass so mager besucht</text:p>
            </text:list-item>
            <text:list-item>
              <text:p text:style-name="List_20_1_Content"> für uns gut zur Kontaktpflege, auch in Richtung Offene Werkstätten e.V.</text:p>
            </text:list-item>
          </text:list>
        </text:list-item>
        <text:list-item>
          <text:p text:style-name="List_20_1_Content"> Digicamp (23.–28.07) in Wolmirstedt</text:p>
          <text:list text:style-name="List_20_1">
            <text:list-item>
              <text:p text:style-name="List_20_1_Content"> am Donnerstag, 26.07. mit Cryptoparty (15–18 Uhr)</text:p>
              <text:list text:style-name="List_20_1">
                <text:list-item>
                  <text:p text:style-name="List_20_1_Content"> Ansprechpartner: Franz</text:p>
                </text:list-item>
                <text:list-item>
                  <text:p text:style-name="List_20_1_Content"> + Tatjana und Rick</text:p>
                </text:list-item>
                <text:list-item>
                  <text:p text:style-name="List_20_1_Content"> wird passieren</text:p>
                </text:list-item>
              </text:list>
            </text:list-item>
          </text:list>
        </text:list-item>
        <text:list-item>
          <text:p text:style-name="List_20_1_Content"> ErnteFunkFest in Buckau am 2018-09-08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_Last"> Hat wer noch andere Kontaktdaten von den Veranstaltern als Facebook?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astListParagraph_List_20_1_Content_First"> über FB: externe Nutzung 3D-Drucker für privates Projekt, meldet sich noch mal mit genauerer Projektbeschreibung</text:p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Wer hätte gern noch eine @netz39.de-Adresse?</text:p>
        </text:list-item>
        <text:list-item>
          <text:p text:style-name="List_20_1_Content"> Wer hätte gern ein Netz39-T-Shirt/-Hoodie?</text:p>
          <text:list text:style-name="List_20_1">
            <text:list-item>
              <text:p text:style-name="List_20_1_Content_Last"> Wünsche <text:a xlink:type="simple" xlink:href="https://pad.n39.eu/p/n39-gimmicks" text:style-name="Internet_20_link" text:visited-style-name="Visited_20_Internet_20_Link">hier</text:a> eintragen</text:p>
            </text:list-item>
          </text:list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Redmine</text:p>
          <text:list text:style-name="List_20_1">
            <text:list-item>
              <text:p text:style-name="List_20_1_Content"> ist eingerichtet <text:a xlink:type="simple" xlink:href="https://redmine.n39.eu/" text:style-name="Internet_20_link" text:visited-style-name="Visited_20_Internet_20_Link">https://redmine.n39.eu/</text:a></text:p>
            </text:list-item>
            <text:list-item>
              <text:p text:style-name="List_20_1_Content"> bitte legt euch Accounts an</text:p>
            </text:list-item>
            <text:list-item>
              <text:p text:style-name="List_20_1_Content"> Unbedingt den gleichen Nutzernamen wie im Wiki verwenden!</text:p>
            </text:list-item>
            <text:list-item>
              <text:p text:style-name="List_20_1_Content"> es gibt ein paar <text:a xlink:type="simple" xlink:href="https://github.com/netz39/RedmineDockercontainer/issues" text:style-name="Internet_20_link" text:visited-style-name="Visited_20_Internet_20_Link">offene issues</text:a></text:p>
            </text:list-item>
            <text:list-item>
              <text:p text:style-name="List_20_1_Content"> ist als Ticketsystem/Aufgabenmerker vorgesehen (nicht als Wiki)</text:p>
            </text:list-item>
          </text:list>
        </text:list-item>
        <text:list-item>
          <text:p text:style-name="List_20_1_Content"> In Hempels Zimmer gibt es wieder eine Kiste für Elektroschrott.</text:p>
          <text:list text:style-name="List_20_1">
            <text:list-item>
              <text:p text:style-name="List_20_1_Content"> Bitte Schrott von Pappe, Plastik, etc. befreien</text:p>
            </text:list-item>
            <text:list-item>
              <text:p text:style-name="List_20_1_Content"> Zur Feier des Tages darf jeder nach dem Plenum was reinwerfen :)</text:p>
            </text:list-item>
          </text:list>
        </text:list-item>
        <text:list-item>
          <text:p text:style-name="List_20_1_Content_Last"> the Tisch in da Kitchen: Wollen wir den gegen einen der anderen tauschen oder (wieder) vor die Tür stellen?</text:p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Netzteil 3D-Drucker</text:p>
          <text:list text:style-name="List_20_1">
            <text:list-item>
              <text:p text:style-name="List_20_1_Content"> siehe Mail von Rick vom 2018-07-13</text:p>
            </text:list-item>
            <text:list-item>
              <text:p text:style-name="List_20_1_Content"> hat jetzt einen funktionierenden Ersatz (höhere (geeignete) Spannung), ist erledigt, auch ABS-Druck wäre damit möglich</text:p>
            </text:list-item>
          </text:list>
        </text:list-item>
        <text:list-item>
          <text:p text:style-name="List_20_1_Content"> Wir sollten unsere Spendenliste mal wieder überarbeiten und dann auf die Website packen. Bitte schaut mal über <text:a xlink:type="simple" xlink:href="https://pad.n39.eu/p/donate" text:style-name="Internet_20_link" text:visited-style-name="Visited_20_Internet_20_Link">https://pad.n39.eu/p/donate</text:a></text:p>
        </text:list-item>
        <text:list-item>
          <text:p text:style-name="List_20_1_Content"> Neues Lötzinn bestellen</text:p>
          <text:list text:style-name="List_20_1">
            <text:list-item>
              <text:p text:style-name="List_20_1_Content"> <text:a xlink:type="simple" xlink:href="https://www.reichelt.de/loetzinn-bleihaltig-halogenfrei-0-5-mm-250-g-lz-fe-hf-0-5-250-p28601.html?&amp;trstct=pol_11" text:style-name="Internet_20_link" text:visited-style-name="Visited_20_Internet_20_Link">250g 0.5mm - 12€</text:a></text:p>
            </text:list-item>
            <text:list-item>
              <text:p text:style-name="List_20_1_Content"> <text:a xlink:type="simple" xlink:href="https://www.reichelt.de/loetzinn-bleihaltig-1-0-mm-250-g-sta-505-1-0-p217691.html?&amp;trstct=pol_8" text:style-name="Internet_20_link" text:visited-style-name="Visited_20_Internet_20_Link">250g 1mm - 10€</text:a></text:p>
            </text:list-item>
            <text:list-item>
              <text:p text:style-name="List_20_1_Content"> Das Plenum sagt: Beides kaufen.</text:p>
            </text:list-item>
            <text:list-item>
              <text:p text:style-name="List_20_1_Content"> Micha bestellt.</text:p>
            </text:list-item>
          </text:list>
        </text:list-item>
        <text:list-item>
          <text:p text:style-name="List_20_1_Content"> Sicherung für Multimeter</text:p>
          <text:list text:style-name="List_20_1">
            <text:list-item>
              <text:p text:style-name="List_20_1_Content"> bezahlt auch der Verein</text:p>
            </text:list-item>
          </text:list>
        </text:list-item>
        <text:list-item>
          <text:p text:style-name="List_20_1_Content"> Chemiebestellung</text:p>
          <text:list text:style-name="List_20_1">
            <text:list-item>
              <text:p text:style-name="List_20_1_Content"> <text:a xlink:type="simple" xlink:href="https://www.amazon.de/gp/product/B078SRNMYW/ref=ox_sc_act_title_3?smid=A1UZD84XR5U9CH&amp;psc=1" text:style-name="Internet_20_link" text:visited-style-name="Visited_20_Internet_20_Link">5l Isopropanol Kanister - 21€</text:a> kaufen oder ist das zu viel auf einmal?</text:p>
            </text:list-item>
            <text:list-item>
              <text:p text:style-name="List_20_1_Content"> <text:a xlink:type="simple" xlink:href="https://www.amazon.de/H%C3%B6fer-Chemie-Aceton-rein-Nagellackentferner/dp/B00KFFYHGI/ref=sr_1_4?ie=UTF8&amp;qid=1531952148&amp;sr=8-4&amp;keywords=aceton" text:style-name="Internet_20_link" text:visited-style-name="Visited_20_Internet_20_Link">Aceton - 21€</text:a></text:p>
            </text:list-item>
            <text:list-item>
              <text:p text:style-name="List_20_1_Content"> <text:a xlink:type="simple" xlink:href="https://www.amazon.de/gp/product/B008PNKU1I/ref=ox_sc_act_title_1?smid=A3JWKAKR8XB7XF&amp;psc=1" text:style-name="Internet_20_link" text:visited-style-name="Visited_20_Internet_20_Link">Schutzhandschuhe für das Ätzlabor - 9€ 1 Paar</text:a></text:p>
            </text:list-item>
            <text:list-item>
              <text:p text:style-name="List_20_1_Content"> kaufen wir vor Ort (in kleinen Volumina), bezahlt der Verein; Schutzhandschuhe gern bei Reichelt</text:p>
            </text:list-item>
          </text:list>
        </text:list-item>
        <text:list-item>
          <text:p text:style-name="List_20_1_Content"> Staubsaugerbeutel Fräse Makita vc3011l Beutel</text:p>
          <text:list text:style-name="List_20_1">
            <text:list-item>
              <text:p text:style-name="List_20_1_Content"> siehe Mail von Micha am 2018-07-19</text:p>
            </text:list-item>
            <text:list-item>
              <text:p text:style-name="List_20_1_Content"> Micha schaut bei Reichelt, etwa 15 Euro für 5 Stück</text:p>
            </text:list-item>
            <text:list-item>
              <text:p text:style-name="List_20_1_Content"> zahlt der Verein</text:p>
            </text:list-item>
          </text:list>
        </text:list-item>
        <text:list-item>
          <text:p text:style-name="List_20_1_Content"> Fortschritt Starkstromsteckdose?</text:p>
          <text:list text:style-name="List_20_1">
            <text:list-item>
              <text:p text:style-name="List_20_1_Content"> Ben kümmert sich nachurlaubig, also jetztsoTM</text:p>
            </text:list-item>
          </text:list>
        </text:list-item>
        <text:list-item>
          <text:p text:style-name="List_20_1_Content"> Fortschritt Standbohrmaschine? s.o.</text:p>
        </text:list-item>
        <text:list-item>
          <text:p text:style-name="List_20_1_Content"> Maschinenfeile Anschaffung durch David</text:p>
          <text:list text:style-name="List_20_1">
            <text:list-item>
              <text:p text:style-name="List_20_1_Content"> Micha hats gemacht, vielen Dank</text:p>
            </text:list-item>
          </text:list>
        </text:list-item>
        <text:list-item>
          <text:p text:style-name="List_20_1_Content"> Upgrade Näharbeitsplatz: Man beachte Bügelbrett und Bügeleisen (Dauerleihgaben). Wäre schön, wenn der Arbeitsplatz wieder aufgeräumt/sauber gemacht wird, wenn er benutzt wurde (insbesondere, wenn er für andere Dinge benutzt wurde). </text:p>
        </text:list-item>
        <text:list-item>
          <text:p text:style-name="List_20_1_Content"> Wir haben jetzt einen funktionierenden <text:a xlink:type="simple" xlink:href="https://wiki.netz39.de/internal:inventory:tools:reflow_ofen" text:style-name="Internet_20_link" text:visited-style-name="Visited_20_Internet_20_Link">Reflow Ofen</text:a></text:p>
        </text:list-item>
        <text:list-item>
          <text:p text:style-name="List_20_1_Content_Last"> Es wurde erfolgreich Plexiglas gefräst, man will Luftkühlung benutzen. Die Bürste muss dazu ab. </text:p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Siebdruck ist einsatzbereit, aber es wurde noch nicht gedruckt. </text:p>
        </text:list-item>
        <text:list-item>
          <text:p text:style-name="List_20_1_Content"> The Space Band – was steckt dahinter oder: Ein Klavier, ein Klavier!</text:p>
          <text:list text:style-name="List_20_1">
            <text:list-item>
              <text:p text:style-name="List_20_1_Content"> siehe auch <text:a xlink:type="simple" xlink:href="https://twitter.com/jpetazzo/status/1019307518500245511" text:style-name="Internet_20_link" text:visited-style-name="Visited_20_Internet_20_Link">https://twitter.com/jpetazzo/status/1019307518500245511</text:a></text:p>
            </text:list-item>
          </text:list>
        </text:list-item>
        <text:list-item>
          <text:p text:style-name="List_20_1_Content"> Fotoworkshop</text:p>
          <text:list text:style-name="List_20_1">
            <text:list-item>
              <text:p text:style-name="List_20_1_Content"> St®and?</text:p>
            </text:list-item>
            <text:list-item>
              <text:p text:style-name="List_20_1_Content_Last"> <text:a xlink:type="simple" xlink:href="https://dudle.inf.tu-dresden.de/Netz39_-_Fotoworkshop_2018/" text:style-name="Internet_20_link" text:visited-style-name="Visited_20_Internet_20_Link">Dudle</text:a></text:p>
            </text:list-item>
          </text:list>
        </text:list-item>
      </text:list>
      <text:line-break/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ist_20_1_Content_First"> Firmware 0.38 wurde freigegeben und landet stückweise auf den Knoten</text:p>
          <text:list text:style-name="List_20_1">
            <text:list-item>
              <text:p text:style-name="List_20_1_Content"> näheres dort: <text:a xlink:type="simple" xlink:href="https://md.freifunk.net/2018/07/firmware-0-38-freigegeben/" text:style-name="Internet_20_link" text:visited-style-name="Visited_20_Internet_20_Link">https://md.freifunk.net/2018/07/firmware-0-38-freigegeben/</text:a></text:p>
            </text:list-item>
          </text:list>
        </text:list-item>
        <text:list-item>
          <text:p text:style-name="List_20_1_Content_Last"> erste Ideen für 0.39 wurden bereits gesammelt</text:p>
        </text:list-item>
      </text:list>
      <text:line-break/>
      <text:h text:style-name="Heading_20_4" text:outline-level="4"><text:bookmark-start text:name="__RefHeading___aktuelle_private_projekte_der_letzten_wochen_15"/><text:bookmark-start text:name="aktuelle_private_projekte_der_letzten_wochen"/>aktuelle (private) Projekte der letzten Wochen<text:bookmark-end text:name="__RefHeading___aktuelle_private_projekte_der_letzten_wochen_15"/><text:bookmark-end text:name="aktuelle_private_projekte_der_letzten_wochen"/></text:h>
      <text:list text:style-name="List_20_1" text:continue-numbering="false">
        <text:list-item>
          <text:p text:style-name="List_20_1_Content_First"> CloudTempSensor</text:p>
        </text:list-item>
        <text:list-item>
          <text:p text:style-name="List_20_1_Content"> OPL2-Synthesizer als Software (Space-Band-Spielzeug)</text:p>
        </text:list-item>
        <text:list-item>
          <text:p text:style-name="List_20_1_Content"> The Space Band</text:p>
        </text:list-item>
        <text:list-item>
          <text:p text:style-name="List_20_1_Content"> Cryptokram</text:p>
        </text:list-item>
        <text:list-item>
          <text:p text:style-name="List_20_1_Content"> Spaß mit Tikz, überlisten von LaTex</text:p>
        </text:list-item>
        <text:list-item>
          <text:p text:style-name="List_20_1_Content"> Netzwerkdosen für Freifunk (Kurzschlüsse nerven!)</text:p>
        </text:list-item>
        <text:list-item>
          <text:p text:style-name="List_20_1_Content"> neues Release von <text:a xlink:type="simple" xlink:href="https://github.com/rafaelsteil/libcgi" text:style-name="Internet_20_link" text:visited-style-name="Visited_20_Internet_20_Link">libcgi</text:a> released</text:p>
        </text:list-item>
        <text:list-item>
          <text:p text:style-name="List_20_1_Content"> Handy aufgeschraubt &amp; wieder zusammengebaut (Displaytausch)</text:p>
        </text:list-item>
        <text:list-item>
          <text:p text:style-name="List_20_1_Content"> noch mehr Eis und Sorbet</text:p>
        </text:list-item>
        <text:list-item>
          <text:p text:style-name="List_20_1_Content"> Blinkezeugs in PCB und Steckbrett</text:p>
        </text:list-item>
        <text:list-item>
          <text:p text:style-name="List_20_1_Content"> Nähkram</text:p>
        </text:list-item>
        <text:list-item>
          <text:p text:style-name="List_20_1_Content"> Black Magic Probe Hacking mit STM32, FT2232H, STLinkV2-Klone</text:p>
        </text:list-item>
        <text:list-item>
          <text:p text:style-name="List_20_1_Content"> diverse leidende Lerngruppen</text:p>
        </text:list-item>
        <text:list-item>
          <text:p text:style-name="List_20_1_Content_Last"> Schredder von innen gesehen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p text:style-name="Text_20_body"> * Sonstiges</text:p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 → 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astListParagraph_List_20_1_Content_First"> 1,5mm Immen6kant nicht bei den anderen in der Werkstatt → Kann vermutlich auch neu angeschafft werden.,; wir suchen andere, falls sonst keiner da ist wird ersatz angeschafft - Wurde angeschafft - jmdTM müsste mal schauen, ob es wirklich die richtige Größe ist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ist_20_1_Content_First"> versiffter Würfel: 4</text:p>
        </text:list-item>
        <text:list-item>
          <text:p text:style-name="List_20_1_Content_Last"> Taschenrechner –&gt; Bürobedarf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list text:style-name="List_20_1" text:continue-numbering="false">
        <text:list-item>
          <text:p text:style-name="List_20_1_Content_First"> kleines Kabel –&gt; Max</text:p>
        </text:list-item>
        <text:list-item>
          <text:p text:style-name="List_20_1_Content"> Schraubendreher –&gt; Max</text:p>
        </text:list-item>
        <text:list-item>
          <text:p text:style-name="List_20_1_Content"> Nibblepeg ohne Batterie –&gt; Nibblepegmaterialkiste</text:p>
        </text:list-item>
        <text:list-item>
          <text:p text:style-name="List_20_1_Content"> hüpfender Smiley, dessen Hintern ein Sternchenstempel ist (orange, der Stempel) –&gt; Fnord2</text:p>
        </text:list-item>
        <text:list-item>
          <text:p text:style-name="List_20_1_Content"> Zahlenschloss dreistellig –&gt; Fnord2</text:p>
        </text:list-item>
        <text:list-item>
          <text:p text:style-name="List_20_1_Content"> Sandisk SD auf MicroSD-Adapter –&gt; Fnord2</text:p>
        </text:list-item>
        <text:list-item>
          <text:p text:style-name="List_20_1_Content"> zwei Riegel Corsair Arbeitsspeicher mit Modelnummer X mit unklarer Größe –&gt; old-memories-Kiste</text:p>
        </text:list-item>
        <text:list-item>
          <text:p text:style-name="List_20_1_Content"> zwei Großpackungs-miieeep-Tütchen –&gt; Müll</text:p>
        </text:list-item>
        <text:list-item>
          <text:p text:style-name="List_20_1_Content"> Sprungfeder, Durchmesser 10 mm, Höhe 2 cm –&gt; Franz</text:p>
        </text:list-item>
        <text:list-item>
          <text:p text:style-name="List_20_1_Content"> ein Stück Holzkunst, Fichtenbalken mit ausgestemmtem Zapfen, der eigentlich gefräst ist –&gt; Holzlager</text:p>
        </text:list-item>
        <text:list-item>
          <text:p text:style-name="List_20_1_Content"> anderes Stück Holz –&gt; Holzlager</text:p>
        </text:list-item>
        <text:list-item>
          <text:p text:style-name="List_20_1_Content"> Schraube M3 x 40 Senkkopf Kreuzschlitz –&gt; Werkstatt Schraubenkiste</text:p>
        </text:list-item>
        <text:list-item>
          <text:p text:style-name="List_20_1_Content"> kreisförmiger, blauer, gemusterter Stein aus dem Aaron-nagelt-Dinge-Set –&gt; Aaron-nagelt-Dinge-Set</text:p>
        </text:list-item>
        <text:list-item>
          <text:p text:style-name="List_20_1_Content"> Microfasertuch –&gt; Max</text:p>
        </text:list-item>
        <text:list-item>
          <text:p text:style-name="List_20_1_Content"> kleiner Ausschnitt trapezförmig FR4 schwarz –&gt; Fnord2</text:p>
        </text:list-item>
        <text:list-item>
          <text:p text:style-name="List_20_1_Content_Last"> krümelförmiger Müll –&gt; vor die Tür</text:p>
        </text:list-item>
      </text:list>
      <text:line-break/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Linux Presentation Day 2018.2</text:p>
        </text:list-item>
        <text:list-item>
          <text:p text:style-name="List_20_1_Conten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Bällebad</text:p>
        </text:list-item>
        <text:list-item>
          <text:p text:style-name="List_20_1_Content"> Website umziehen auf den Server higgs.netz39.de (saubere Lösung)</text:p>
        </text:list-item>
        <text:list-item>
          <text:p text:style-name="List_20_1_Content_Last"> Wiederbeschaffung Anti-Fnord</text:p>
        </text:list-item>
      </text:list>
      <text:line-break/>
      <text:p text:style-name="Horizontal_20_Line"/>
      <text:p text:style-name="Text_20_body">¹ <text:a xlink:type="simple" xlink:href="https://www.namesuppressed.com/kenny/" text:style-name="Internet_20_link" text:visited-style-name="Visited_20_Internet_20_Link">https://www.namesuppressed.com/kenny/</text:a>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55 MESZ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6::19:57</meta:creation-date>
    <dc:creator>Generated</dc:creator>
    <dc:date>2025-06-02T06::19:57</dc:date>
    <dc:language>en-US</dc:language>
    <meta:editing-cycles>1</meta:editing-cycles>
    <meta:editing-duration>PT0S</meta:editing-duration>
    <dc:title>stammtisch:2018:2018-07-25</dc:title>
  </office:meta>
</office:document-meta>
</file>