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8:2018-09-05"/><text:bookmark-start text:name="__RefHeading___stammtisch_2018-09-05_kw36_1"/><text:bookmark-start text:name="stammtisch_2018-09-05_kw36"/>Stammtisch 2018-09-05 (KW36)<text:bookmark-end text:name="__RefHeading___stammtisch_2018-09-05_kw36_1"/><text:bookmark-end text:name="stammtisch_2018-09-05_kw36"/></text:h>
      <text:list text:style-name="List_20_1" text:continue-numbering="false">
        <text:list-item>
          <text:p text:style-name="List_20_1_Content_First"><text:span text:style-name=""> Beginn</text:span></text:p>
          <text:line-break/>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Micha, Ben, Bastinat0r, Max, Zwobot, Bas, Polybos, ifup, Rick, Jan, Jonathan, Keywan</text:p>
        </text:list-item>
        <text:list-item>
          <text:p text:style-name="List_20_1_Content"><text:span text:style-name=""> abgesagt</text:span></text:p>
          <text:line-break/>
          <text:p text:style-name="List_20_1_Content_Last"> Tux (OoT)</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Quelle: <text:span text:style-name="Emphasis"> Chemnitz </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p text:style-name="Text_20_body">* Der Vorstand arbeitet an Zeug für die DSGVO
* Der Finanzer hat Finanzdaten geschrieben</text:p>
      <text:list text:style-name="List_20_1" text:continue-numbering="false">
        <text:list-item>
          <text:p text:style-name="List_20_1_Content_First"> zZ. leichte Defizite bei den Mitgliederbeiträgen ggü den Fixkosten</text:p>
        </text:list-item>
        <text:list-item>
          <text:p text:style-name="List_20_1_Content_Last"> Eintrag auf der <text:a xlink:type="simple" xlink:href="https://www.farafin.de/studentische-organisationen-an-der-fin" text:style-name="Internet_20_link" text:visited-style-name="Visited_20_Internet_20_Link">Farafin Vereinswebseite</text:a> </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8:tut-orials" text:style-name="Internet_20_link" text:visited-style-name="Visited_20_Internet_20_Link">TutOrials</text:a></text:p>
          <text:list text:style-name="List_20_1">
            <text:list-item>
              <text:p text:style-name="List_20_1_Content"> Ansprechpartner: Tatjana</text:p>
            </text:list-item>
            <text:list-item>
              <text:p text:style-name="List_20_1_Content"> August: 3D-Drucker (Micha)</text:p>
              <text:list text:style-name="List_20_1">
                <text:list-item>
                  <text:p text:style-name="List_20_1_Content"> wie wars:nicht so stark besucht (2 Gäste)</text:p>
                </text:list-item>
              </text:list>
            </text:list-item>
            <text:list-item>
              <text:p text:style-name="List_20_1_Content"> September: </text:p>
              <text:list text:style-name="List_20_1">
                <text:list-item>
                  <text:p text:style-name="List_20_1_Content"> Standbohrmaschine und Exzenterschleifer</text:p>
                </text:list-item>
                <text:list-item>
                  <text:p text:style-name="List_20_1_Content"> $Mensch machts ("geht nochmal in euch")</text:p>
                </text:list-item>
              </text:list>
            </text:list-item>
          </text:list>
        </text:list-item>
        <text:list-item>
          <text:p text:style-name="List_20_1_Content"> TechTalks</text:p>
          <text:list text:style-name="List_20_1">
            <text:list-item>
              <text:p text:style-name="List_20_1_Content"> Ansprechpartner: Bas</text:p>
            </text:list-item>
            <text:list-item>
              <text:p text:style-name="List_20_1_Content"> August, 2018-08-27: Sie sehen es, wie du’s nicht siehst  (Maschinelles Sehen)</text:p>
              <text:list text:style-name="List_20_1">
                <text:list-item>
                  <text:p text:style-name="List_20_1_Content"> wie wars: Gedacht für Einsteiger, gehalten für Dreisteiger?</text:p>
                </text:list-item>
                <text:list-item>
                  <text:p text:style-name="List_20_1_Content"> nächstes mal: Nerdlevel auf 11</text:p>
                </text:list-item>
              </text:list>
            </text:list-item>
            <text:list-item>
              <text:p text:style-name="List_20_1_Content"> September, 2018-09-24: IPv6</text:p>
            </text:list-item>
            <text:list-item>
              <text:p text:style-name="List_20_1_Content"> ? Oktober, 2018-10-22: CMake</text:p>
            </text:list-item>
            <text:list-item>
              <text:p text:style-name="List_20_1_Content"> ? November, 2018-11-26: Algorithmen-Ethik</text:p>
            </text:list-item>
          </text:list>
        </text:list-item>
        <text:list-item>
          <text:p text:style-name="List_20_1_Content"> <text:a xlink:type="simple" xlink:href="https://wiki.netz39.de/projects:2018:lu-stammtisch" text:style-name="Internet_20_link" text:visited-style-name="Visited_20_Internet_20_Link">Linux-Stammtisch</text:a> </text:p>
          <text:list text:style-name="List_20_1">
            <text:list-item>
              <text:p text:style-name="List_20_1_Content"> Ansprechpartner: Franz</text:p>
            </text:list-item>
            <text:list-item>
              <text:p text:style-name="List_20_1_Content"> Nächste Woche, 2018-09-12</text:p>
              <text:list text:style-name="List_20_1">
                <text:list-item>
                  <text:p text:style-name="List_20_1_Content"> Thema: Vorschlag: Shell-Tools, Dateisysteme (BRAAAAAAAINsstormen)</text:p>
                </text:list-item>
              </text:list>
            </text:list-item>
          </text:list>
        </text:list-item>
        <text:list-item>
          <text:p text:style-name="List_20_1_Content"> FotoWorkshop 2018 No1, Samstag, 18.08.</text:p>
          <text:list text:style-name="List_20_1">
            <text:list-item>
              <text:p text:style-name="List_20_1_Content"> Ansprechpartner: Franz</text:p>
            </text:list-item>
            <text:list-item>
              <text:p text:style-name="List_20_1_Content"> Thema: Makrofotografie</text:p>
            </text:list-item>
            <text:list-item>
              <text:p text:style-name="List_20_1_Content"> Wie wars: Dünn besucht aber geil</text:p>
            </text:list-item>
          </text:list>
        </text:list-item>
        <text:list-item>
          <text:p text:style-name="List_20_1_Content"> ErnteFunkFest in Buckau am Samstag, 2018-09-08</text:p>
          <text:list text:style-name="List_20_1">
            <text:list-item>
              <text:p text:style-name="List_20_1_Content"> Ansprechpartner: Tatjana</text:p>
            </text:list-item>
            <text:list-item>
              <text:p text:style-name="List_20_1_Content"> Veranstaltung von 13-22 Uhr im HOT (plus Außengelände)</text:p>
            </text:list-item>
            <text:list-item>
              <text:p text:style-name="List_20_1_Content"> Wir sind von 15-19:00 angemolden</text:p>
            </text:list-item>
            <text:list-item>
              <text:p text:style-name="List_20_1_Content"> Wer Helfer ist, bekommt ein praktisches Bändchen</text:p>
            </text:list-item>
          </text:list>
        </text:list-item>
        <text:list-item>
          <text:p text:style-name="List_20_1_Content"> RepairCafé am Sonntag, 2018-09-16</text:p>
          <text:list text:style-name="List_20_1">
            <text:list-item>
              <text:p text:style-name="List_20_1_Content"> Ansprechpartner: Tatjana</text:p>
            </text:list-item>
            <text:list-item>
              <text:p text:style-name="List_20_1_Content"> so wie immer, FrüMi und dann RepairCafé</text:p>
            </text:list-item>
            <text:list-item>
              <text:p text:style-name="List_20_1_Content"> wer ist dabei?</text:p>
            </text:list-item>
          </text:list>
        </text:list-item>
        <text:list-item>
          <text:p text:style-name="List_20_1_Content"> <text:a xlink:type="simple" xlink:href="https://www.unteilbar.org/" text:style-name="Internet_20_link" text:visited-style-name="Visited_20_Internet_20_Link">Unteilbar-Demo für eine offene und freie Gesellschaft</text:a> am 2018-10-13 13:00 Uhr in Berlin</text:p>
          <text:list text:style-name="List_20_1">
            <text:list-item>
              <text:p text:style-name="List_20_1_Content"> Ansprechpartner: Tatjana</text:p>
            </text:list-item>
            <text:list-item>
              <text:p text:style-name="List_20_1_Content"> Orga von Gruppenfahrten mit der Bahn</text:p>
            </text:list-item>
            <text:list-item>
              <text:p text:style-name="List_20_1_Content"> Demoaufruf wird u.a. auch vom ChaosComputerClub unterstützt</text:p>
            </text:list-item>
            <text:list-item>
              <text:p text:style-name="List_20_1_Content"> Wollen wir auch als Verein Unterzeichner sein → Ja, Tatjana kümmert sich</text:p>
            </text:list-item>
            <text:list-item>
              <text:p text:style-name="List_20_1_Content"> Keywan beschafft Merchandise - <text:a xlink:type="simple" xlink:href="https://shop.digitalcourage.de/index.php?seo=unteilbar" text:style-name="Internet_20_link" text:visited-style-name="Visited_20_Internet_20_Link">hier kann man Dinge bestellen</text:a></text:p>
            </text:list-item>
          </text:list>
        </text:list-item>
        <text:list-item>
          <text:p text:style-name="List_20_1_Content"> <text:a xlink:type="simple" xlink:href="https://wiki.netz39.de/projects:2018:hoodie-naehworkshop" text:style-name="Internet_20_link" text:visited-style-name="Visited_20_Internet_20_Link">Hoodie-Nähworkshop</text:a> am Sa/So 2018-11-10/11</text:p>
          <text:list text:style-name="List_20_1">
            <text:list-item>
              <text:p text:style-name="List_20_1_Content"> Ansprechpartner: Tatjana</text:p>
            </text:list-item>
            <text:list-item>
              <text:p text:style-name="List_20_1_Content"> Durchführung und Vorbereitung liegen bei der lieben Chrischel</text:p>
            </text:list-item>
            <text:list-item>
              <text:p text:style-name="List_20_1_Content"> Chrischel bereitet ein Schnittmuster vor, das unisex in allen gängigen Größen funktioniert</text:p>
            </text:list-item>
            <text:list-item>
              <text:p text:style-name="List_20_1_Content"> bitte mit Voranmeldung wegen Platz/Maschinen und so</text:p>
              <text:list text:style-name="List_20_1">
                <text:list-item>
                  <text:p text:style-name="List_20_1_Content"> an dem WE wird wahrscheinlich zumindest auf den Tischen im Bastelbereich, vielleicht auch in der Lounge nicht viel anderes gehen; Nähen braucht irre Platz</text:p>
                </text:list-item>
              </text:list>
            </text:list-item>
            <text:list-item>
              <text:p text:style-name="List_20_1_Content"> wer hat, bitte eigene Nähmaschine mitbringen</text:p>
            </text:list-item>
            <text:list-item>
              <text:p text:style-name="List_20_1_Content"> Stoffkaufen müssen wir mal gucken, ob jeder alleine oder gemeinsam Sinn macht</text:p>
            </text:list-item>
          </text:list>
        </text:list-item>
        <text:list-item>
          <text:p text:style-name="List_20_1_Content"> Wollen wir mal einen publikumstauglichen Lötworkshop machen?</text:p>
          <text:list text:style-name="List_20_1">
            <text:list-item>
              <text:p text:style-name="List_20_1_Content_Last"> Gesucht: Jemand™ und 1 Termin</text:p>
            </text:list-item>
          </text:list>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astListParagraph_List_20_1_Content_First"> Die Stadtbibliothek Wanzleben möchte einen Makerspace einrichten und kommt demnächst™ mal zum Erfahrungsaustausch vorbei. (Tagsüber)</text:p>
        </text:list-item>
      </text:list>
      <text:line-break/>
      <text:h text:style-name="Heading_20_4" text:outline-level="4"><text:bookmark-start text:name="__RefHeading___community_10"/><text:bookmark-start text:name="community"/>Community<text:bookmark-end text:name="__RefHeading___community_10"/><text:bookmark-end text:name="community"/></text:h>
      <text:list text:style-name="List_20_1" text:continue-numbering="false">
        <text:list-item>
          <text:p text:style-name="List_20_1_Content_First"> Gibt es Interesse an einem regelmäßigen Treffen für Menschen, die ihre Programmierfähigkeiten von "na ja, ich weiß grundsätzlich, wie es funktioniert" zu "ich kann programmieren" ausbauen wollen? </text:p>
          <text:list text:style-name="List_20_1">
            <text:list-item>
              <text:p text:style-name="List_20_1_Content"> So was wie eine Selbsthilfegruppe mit Mentoring, wo jeder an seinen Projekten werkelt?</text:p>
            </text:list-item>
            <text:list-item>
              <text:p text:style-name="List_20_1_Content"> Gäbe es bestimmt auch in der FIN noch Interessenten…</text:p>
            </text:list-item>
            <text:list-item>
              <text:p text:style-name="List_20_1_Content"> Ein Initialtermin muss losgetreten werden von: Rick</text:p>
            </text:list-item>
            <text:list-item>
              <text:p text:style-name="List_20_1_Content_Last"> Datum: gegen Ende Oktober</text:p>
            </text:list-item>
          </text:list>
        </text:list-item>
      </text:list>
      <text:line-break/>
      <text:h text:style-name="Heading_20_4" text:outline-level="4"><text:bookmark-start text:name="__RefHeading___raeume_infrastruktur_11"/><text:bookmark-start text:name="raeume_infrastruktur"/>Räume/Infrastruktur<text:bookmark-end text:name="__RefHeading___raeume_infrastruktur_11"/><text:bookmark-end text:name="raeume_infrastruktur"/></text:h>
      <text:list text:style-name="List_20_1" text:continue-numbering="false">
        <text:list-item>
          <text:p text:style-name="List_20_1_Content_First"> Können wir das Regal im Bastelbereich etwas besser nutzen? Mehr Regalbretter, mehr Kisten (Ikea?), vorhandene Kisten mal ausmisten? Dann könnten vielleicht die Sachen, die im Bastelbereich auf dem Boden stehen, einen Regalplatz finden.</text:p>
          <text:list text:style-name="List_20_1">
            <text:list-item>
              <text:p text:style-name="List_20_1_Content"> Es gibt noch einige freie Slots, jemand™ müsste dort Bretter einbauen → Bretter sind im Holzlager vorhanden</text:p>
            </text:list-item>
            <text:list-item>
              <text:p text:style-name="List_20_1_Content"> Einige Dinge können vielleicht in den Keller (Der auch mal aufgeräumt werden müsste …) oder die Mülldeponie?</text:p>
            </text:list-item>
            <text:list-item>
              <text:p text:style-name="List_20_1_Content"> Der nächste Space-liebhabtag findet statt am: 2018-10-20</text:p>
            </text:list-item>
          </text:list>
        </text:list-item>
        <text:list-item>
          <text:p text:style-name="List_20_1_Content"> Wollen wir den Besitzern der Katze, die den Space regelmäßig besucht, mal eine Schließberechtigung geben, falls wir die Katze versehentlich einsperren?</text:p>
          <text:list text:style-name="List_20_1">
            <text:list-item>
              <text:p text:style-name="List_20_1_Content"> Nein (wir wissen nicht wer das ist)</text:p>
            </text:list-item>
          </text:list>
        </text:list-item>
        <text:list-item>
          <text:p text:style-name="List_20_1_Content"> tau soll der neue Webserver werden, mit HTTPS und alles drin.</text:p>
          <text:list text:style-name="List_20_1">
            <text:list-item>
              <text:p text:style-name="List_20_1_Content"> Tux kümmert sich darum; es sind ein paar Vorarbeiten nötig</text:p>
            </text:list-item>
            <text:list-item>
              <text:p text:style-name="List_20_1_Content"> Ziel ist eine Lösung, die weniger Wartungsaufwand hat und sich leichter übernehmen lässt</text:p>
            </text:list-item>
            <text:list-item>
              <text:p text:style-name="List_20_1_Content"> Mitstreiter für Serveradmistration sind immer willkommen</text:p>
            </text:list-item>
          </text:list>
        </text:list-item>
        <text:list-item>
          <text:p text:style-name="List_20_1_Content"> Tux schlägt vor, das <text:a xlink:type="simple" xlink:href="https://www.dokuwiki.org/plugin:fastwiki" text:style-name="Internet_20_link" text:visited-style-name="Visited_20_Internet_20_Link">Faster DokuWiki Plugin</text:a> zu installieren. Vor allem wegen der Inline-Edits für Absätze</text:p>
          <text:list text:style-name="List_20_1">
            <text:list-item>
              <text:p text:style-name="List_20_1_Content_Last"> gern</text:p>
            </text:list-item>
          </text:list>
        </text:list-item>
      </text:list>
      <text:line-break/>
      <text:h text:style-name="Heading_20_4" text:outline-level="4"><text:bookmark-start text:name="__RefHeading___werkzeuge_und_maschinen_und_ausstattung_allgemein_12"/><text:bookmark-start text:name="werkzeuge_und_maschinen_und_ausstattung_allgemein"/>Werkzeuge und Maschinen und Ausstattung allgemein<text:bookmark-end text:name="__RefHeading___werkzeuge_und_maschinen_und_ausstattung_allgemein_12"/><text:bookmark-end text:name="werkzeuge_und_maschinen_und_ausstattung_allgemein"/></text:h>
      <text:list text:style-name="List_20_1" text:continue-numbering="false">
        <text:list-item>
          <text:p text:style-name="List_20_1_Content_First"> Fortschritt Starkstromsteckdose, Alex muss einen neuen Termin absprechen?</text:p>
        </text:list-item>
        <text:list-item>
          <text:p text:style-name="List_20_1_Content"> Fortschritt Standbohrmaschine, steht derzeit rum (großer Briefbeschwerer) </text:p>
        </text:list-item>
        <text:list-item>
          <text:p text:style-name="List_20_1_Content"> LASER</text:p>
          <text:list text:style-name="List_20_1">
            <text:list-item>
              <text:p text:style-name="List_20_1_Content"> Call for Research: <text:a xlink:type="simple" xlink:href="https://pad.n39.eu/p/laser" text:style-name="Internet_20_link" text:visited-style-name="Visited_20_Internet_20_Link">https://pad.n39.eu/p/laser</text:a></text:p>
            </text:list-item>
          </text:list>
        </text:list-item>
        <text:list-item>
          <text:p text:style-name="List_20_1_Content"> Tux nimmt demnächst™ das PLA-Filament zum kontrollierten Trocknen im Klimaschrank mit</text:p>
          <text:list text:style-name="List_20_1">
            <text:list-item>
              <text:p text:style-name="List_20_1_Content"> Es wurde mal eine Kiste zur Aufbewahrung des Filaments beschafft - ist nie beschafft worden</text:p>
            </text:list-item>
            <text:list-item>
              <text:p text:style-name="List_20_1_Content"> Das aktuelle Filament ist vermutlich nicht mehr zu retten wegen UV</text:p>
            </text:list-item>
            <text:list-item>
              <text:p text:style-name="List_20_1_Content"> Eine Kiste sollte troztdem beschafft werden → Micha</text:p>
            </text:list-item>
          </text:list>
        </text:list-item>
        <text:list-item>
          <text:p text:style-name="List_20_1_Content"> Tux möchte sich demnächst™ (wahrscheinlich KW36 oder KW40) den Exzenterschleifer für eine Woche ausleihen. Ist das okay? (Mehrere m² Ivar sind zu bearbeiten.)</text:p>
          <text:list text:style-name="List_20_1">
            <text:list-item>
              <text:p text:style-name="List_20_1_Content"> Ja</text:p>
            </text:list-item>
          </text:list>
        </text:list-item>
        <text:list-item>
          <text:p text:style-name="List_20_1_Content"> Labornetzteil als Dauerleihgabe von Rick</text:p>
          <text:list text:style-name="List_20_1">
            <text:list-item>
              <text:p text:style-name="List_20_1_Content_Last"> Sieht besser als das Aktuelle</text:p>
            </text:list-item>
          </text:list>
        </text:list-item>
      </text:list>
      <text:line-break/>
      <text:h text:style-name="Heading_20_3" text:outline-level="3"><text:bookmark-start text:name="__RefHeading___projekte_13"/><text:bookmark-start text:name="projekte"/>Projekte<text:bookmark-end text:name="__RefHeading___projekte_13"/><text:bookmark-end text:name="projekte"/></text:h>
      <text:list text:style-name="List_20_1" text:continue-numbering="false">
        <text:list-item>
          <text:p text:style-name="List_20_1_Content_First"> The Space Band ** </text:p>
          <text:list text:style-name="List_20_1">
            <text:list-item>
              <text:p text:style-name="List_20_1_Content"> Nächste Probe am Freitag 2018-09-07, 16:00</text:p>
            </text:list-item>
            <text:list-item>
              <text:p text:style-name="List_20_1_Content"> schaut vorbei, ob mit "normalen" oder "spacigen" Instrumenten :)</text:p>
            </text:list-item>
          </text:list>
        </text:list-item>
        <text:list-item>
          <text:p text:style-name="List_20_1_Content"> Netz39 in a Plastikkoffer (ziemlich) <text:a xlink:type="simple" xlink:href="http://www.netz39.de/wiki/projects:2018:netz39_in_a_box#netz39_in_a_box" text:style-name="Internet_20_link" text:visited-style-name="Visited_20_Internet_20_Link">einsatzbereit</text:a></text:p>
          <text:list text:style-name="List_20_1">
            <text:list-item>
              <text:p text:style-name="List_20_1_Content"> man müsste mal gucken ob/wie gut die 3 Lötkolben funktionieren</text:p>
            </text:list-item>
            <text:list-item>
              <text:p text:style-name="List_20_1_Content_Last"> man müsste auch noch Nibble-Peg Anleitungen ausdrucken</text:p>
            </text:list-item>
          </text:list>
        </text:list-item>
      </text:list>
      <text:line-break/>
      <text:h text:style-name="Heading_20_4" text:outline-level="4"><text:bookmark-start text:name="__RefHeading___freifunk_14"/><text:bookmark-start text:name="freifunk"/>Freifunk<text:bookmark-end text:name="__RefHeading___freifunk_14"/><text:bookmark-end text:name="freifunk"/></text:h>
      <text:list text:style-name="List_20_1" text:continue-numbering="false">
        <text:list-item>
          <text:p text:style-name="List_20_1_Content_First"> Nächste <text:a xlink:type="simple" xlink:href="http://www.netz39.de/wiki/freifunk:freifunk" text:style-name="Internet_20_link" text:visited-style-name="Visited_20_Internet_20_Link">Treffen</text:a></text:p>
          <text:list text:style-name="List_20_1">
            <text:list-item>
              <text:p text:style-name="List_20_1_Content"> 2018-09-07 <text:a xlink:type="simple" xlink:href="https://pad.n39.eu/p/FreifunkReboot12" text:style-name="Internet_20_link" text:visited-style-name="Visited_20_Internet_20_Link">Abstimmungstreffen</text:a></text:p>
            </text:list-item>
          </text:list>
        </text:list-item>
        <text:list-item>
          <text:p text:style-name="List_20_1_Content"> Arbeiten an Firmware 0.39 schreiten voran, erstes Experimental-Release ist ausgerollt</text:p>
        </text:list-item>
        <text:list-item>
          <text:p text:style-name="List_20_1_Content_Last"> Wir suchen weiterhin Mitstreiter, es geht gerade voll ab und man kann echt viel lernen in der Gruppe (gerüchteweise).</text:p>
        </text:list-item>
      </text:list>
      <text:line-break/>
      <text:h text:style-name="Heading_20_4" text:outline-level="4"><text:bookmark-start text:name="__RefHeading___aktuelle_private_projekte_der_letzten_wochen_15"/><text:bookmark-start text:name="aktuelle_private_projekte_der_letzten_wochen"/>aktuelle (private) Projekte der letzten Wochen<text:bookmark-end text:name="__RefHeading___aktuelle_private_projekte_der_letzten_wochen_15"/><text:bookmark-end text:name="aktuelle_private_projekte_der_letzten_wochen"/></text:h>
      <text:list text:style-name="List_20_1" text:continue-numbering="false">
        <text:list-item>
          <text:p text:style-name="List_20_1_Content_First"> Smartphone-Cryptozeug</text:p>
        </text:list-item>
        <text:list-item>
          <text:p text:style-name="List_20_1_Content"> Inkscape for good und .svg goes LaTeX</text:p>
        </text:list-item>
        <text:list-item>
          <text:p text:style-name="List_20_1_Content"> <text:a xlink:type="simple" xlink:href="https://github.com/penguineer/CloudTempSensor" text:style-name="Internet_20_link" text:visited-style-name="Visited_20_Internet_20_Link">CloudTempSensor</text:a> blinkt, leuchtet, misst und braucht noch eine Revision. Die Revisionsnummer bleibt einstellig! :P</text:p>
        </text:list-item>
        <text:list-item>
          <text:p text:style-name="List_20_1_Content"> coole Wörteruhr bauen</text:p>
        </text:list-item>
        <text:list-item>
          <text:p text:style-name="List_20_1_Content"> More Power für den UV-Belichter</text:p>
        </text:list-item>
        <text:list-item>
          <text:p text:style-name="List_20_1_Content"> <text:a xlink:type="simple" xlink:href="https://github.com/penguineer/AKAI_Synth" text:style-name="Internet_20_link" text:visited-style-name="Visited_20_Internet_20_Link">AKAI Synthesizer</text:a></text:p>
        </text:list-item>
        <text:list-item>
          <text:p text:style-name="List_20_1_Content"> Coptergebastel</text:p>
        </text:list-item>
        <text:list-item>
          <text:p text:style-name="List_20_1_Content"> Pimp my Fahrradanhänger, bisher noch Ohne flammen</text:p>
        </text:list-item>
        <text:list-item>
          <text:p text:style-name="List_20_1_Content_Last"> NRF24L01 Funkchip-Gebastel</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astListParagraph_List_20_1_Content_First"> Man könnte mal fragen nach dem Kabel® in der Steinwand</text:p>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
        </text:list-item>
        <text:list-item>
          <text:p text:style-name="List_20_1_Content"> jmd™ nimmt die Handtücher vom Haken (Küche, Bad) mit und wäscht sie → Oscar</text:p>
        </text:list-item>
        <text:list-item>
          <text:p text:style-name="List_20_1_Content"> Restmüll und Papiermüll in die Container auf dem Hof verschieben → jemand™</text:p>
        </text:list-item>
        <text:list-item>
          <text:p text:style-name="List_20_1_Content_Last"> Klo putzen → Rick</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astListParagraph_List_20_1_Content_First"> 1,5mm Immen6kant nicht bei den anderen in der Werkstatt → Kann vermutlich auch neu angeschafft werden.,; wir suchen andere, falls sonst keiner da ist wird ersatz angeschafft - Wurde angeschafft - jmdTM müsste mal schauen, ob es wirklich die richtige Größe ist</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Bogen(kaputt) → Kann weg</text:p>
        </text:list-item>
        <text:list-item>
          <text:p text:style-name="List_20_1_Content"> Viele Zettel (Product Description, irgendwas mit LiPo)</text:p>
        </text:list-item>
        <text:list-item>
          <text:p text:style-name="List_20_1_Content"> ausgefüllte Klausur, Grundlagen der Computergraphik (2008)</text:p>
        </text:list-item>
        <text:list-item>
          <text:p text:style-name="List_20_1_Content"> FritzBox Phone-WLAN → FFA</text:p>
        </text:list-item>
        <text:list-item>
          <text:p text:style-name="List_20_1_Content"> USB-Stick(1GB) → Max</text:p>
        </text:list-item>
        <text:list-item>
          <text:p text:style-name="List_20_1_Content"> Graues Plastiknupsi (wohlgeformt) → Spielzeug</text:p>
        </text:list-item>
        <text:list-item>
          <text:p text:style-name="List_20_1_Content"> Gefaltetes Papier (2 Seiten, Schaltung mit Resetschalter) → Altpapier</text:p>
        </text:list-item>
        <text:list-item>
          <text:p text:style-name="List_20_1_Content"> Handschriftliche Notitzen → Altpapier</text:p>
        </text:list-item>
        <text:list-item>
          <text:p text:style-name="List_20_1_Content_Last"> Versiffter würfel Vorhersage:{2, 5}, Wahrheit: 1</text:p>
        </text:list-item>
      </text:list>
      <text:line-break/>
      <text:h text:style-name="Heading_20_3" text:outline-level="3"><text:bookmark-start text:name="__RefHeading___fnord_21"/><text:bookmark-start text:name="fnord1"/>Fnord¹<text:bookmark-end text:name="__RefHeading___fnord_21"/><text:bookmark-end text:name="fnord1"/></text:h>
      <text:p text:style-name="Text_20_body"> * Graphikkarte ("damit ließ sich vor 5 Jahren noch gut Bitcoin minen"). → Spaceeigentum
 * Arduino Leornado → Arduino Kistchen
 * KartenLASER mit mini-USB → Fnord²
 * 3FACH OPTICAL ZOOM 5.0 MEGAPIXELS CASIO DIGITALKAMERA QV-5700 benötigt 4 R6 Batterien (nicht enthalten) → Fnord²
 * Quadratischer Minizettel, Kantenlänge ca. 4cm (von Max)</text:p>
      <text:h text:style-name="Heading_20_3" text:outline-level="3"><text:bookmark-start text:name="__RefHeading___aufgabenmerker_22"/><text:bookmark-start text:name="aufgabenmerker"/>Aufgabenmerker<text:bookmark-end text:name="__RefHeading___aufgabenmerker_22"/><text:bookmark-end text:name="aufgabenmerker"/></text:h>
      <text:list text:style-name="List_20_1" text:continue-numbering="false">
        <text:list-item>
          <text:p text:style-name="List_20_1_Content_First"> Linux Presentation Day 2018.2</text:p>
        </text:list-item>
        <text:list-item>
          <text:p text:style-name="List_20_1_Content"> Digitaler Space-Liebhab-Tag</text:p>
        </text:list-item>
        <text:list-item>
          <text:p text:style-name="List_20_1_Content"> Fees</text:p>
        </text:list-item>
        <text:list-item>
          <text:p text:style-name="List_20_1_Content"> LDAP</text:p>
        </text:list-item>
        <text:list-item>
          <text:p text:style-name="List_20_1_Content"> Restarbeiten Lounge-Verkabelung (siehe <text:a xlink:type="simple" xlink:href="https://wiki.netz39.de/stammtisch:2017:2017-07-05" text:style-name="Internet_20_link" text:visited-style-name="Visited_20_Internet_20_Link">2017-07-05</text:a>)</text:p>
        </text:list-item>
        <text:list-item>
          <text:p text:style-name="List_20_1_Content"> Bällebad</text:p>
        </text:list-item>
        <text:list-item>
          <text:p text:style-name="List_20_1_Content"> Website umziehen auf den Server higgs.netz39.de (saubere Lösung)</text:p>
        </text:list-item>
        <text:list-item>
          <text:p text:style-name="List_20_1_Content_Last"> Braukessel?</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08</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6::21:25</meta:creation-date>
    <dc:creator>Generated</dc:creator>
    <dc:date>2024-05-04T06::21:25</dc:date>
    <dc:language>en-US</dc:language>
    <meta:editing-cycles>1</meta:editing-cycles>
    <meta:editing-duration>PT0S</meta:editing-duration>
    <dc:title>stammtisch:2018:2018-09-05</dc:title>
  </office:meta>
</office:document-meta>
</file>