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9-26"/><text:bookmark-start text:name="__RefHeading___stammtisch_2018-09-26_kw39_1"/><text:bookmark-start text:name="stammtisch_2018-09-26_kw39"/>Stammtisch 2018-09-26 (KW39)<text:bookmark-end text:name="__RefHeading___stammtisch_2018-09-26_kw39_1"/><text:bookmark-end text:name="stammtisch_2018-09-26_kw39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38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David (Kopie), David, Franz, Bas, Micha, Ben, Tatjana, Max, Oliver, Alex, Anton</text:p>
        </text:list-item>
        <text:list-item/>
        <text:list-item>
          <text:p text:style-name="List_20_1_Content"><text:span text:style-name=""> abgesagt</text:span></text:p>
          <text:line-break/>
          <text:p text:style-name="List_20_1_Content_Last"> Jan (@work), Keywan, Stefan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…</text:p>
      <text:p text:style-name="Text_20_body">Quelle: <text:span text:style-name="Emphasis"> <text:a xlink:type="simple" xlink:href="https://www.google.com/maps/contrib/112422448709294586377/place/ChIJTYBU3fJ1nkcRAcJ_SNYAsfY/@47.9077158,11.1592573,9z/data=!4m6!1m5!8m4!1e1!2s112422448709294586377!3m1!1e1?hl=de-DE" text:style-name="Internet_20_link" text:visited-style-name="Visited_20_Internet_20_Link">Gérard Jouvancourt - Local Guide - Rezension zur Stiftung Ehrenamt</text:a>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ie viele Mitglieder haben wir gerade?</text:p>
          <text:list text:style-name="List_20_1">
            <text:list-item>
              <text:p text:style-name="List_20_1_Content"> lt. David 39 atm</text:p>
            </text:list-item>
          </text:list>
        </text:list-item>
        <text:list-item>
          <text:p text:style-name="List_20_1_Content_Last"> Mitgliederversammlung am 2018-10-24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September: Standbohrmaschine</text:p>
              <text:list text:style-name="List_20_1">
                <text:list-item>
                  <text:p text:style-name="List_20_1_Content"> heute, hier und mehr oder weniger jetzt</text:p>
                </text:list-item>
              </text:list>
            </text:list-item>
            <text:list-item>
              <text:p text:style-name="List_20_1_Content"> Oktober, 2018-10-10: Nähmaschine </text:p>
              <text:list text:style-name="List_20_1">
                <text:list-item>
                  <text:p text:style-name="List_20_1_Content"> in Vorbereitung auf den Hoodieworkshop</text:p>
                </text:list-item>
              </text:list>
            </text:list-item>
            <text:list-item>
              <text:p text:style-name="List_20_1_Content"> Ist das Format noch sinnvoll?</text:p>
              <text:list text:style-name="List_20_1">
                <text:list-item>
                  <text:p text:style-name="List_20_1_Content"> Wir brainstormen noch ein wenig. Grundsätzlich sind Einweisungen und größere Workshops ja da/nachgefragt.</text:p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September, 2018-09-24: IPv6</text:p>
              <text:list text:style-name="List_20_1">
                <text:list-item>
                  <text:p text:style-name="List_20_1_Content"> echt gut besucht, wie sonst auch bei Netzwerkthemen (12 Leute)</text:p>
                </text:list-item>
              </text:list>
            </text:list-item>
            <text:list-item>
              <text:p text:style-name="List_20_1_Content"> Oktober, 2018-10-22: CMake (Alex)</text:p>
            </text:list-item>
            <text:list-item>
              <text:p text:style-name="List_20_1_Content"> ? November, 2018-11-26: Algorithmen-Ethik (Donnie?)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2018-09-12: Dateisysteme</text:p>
              <text:list text:style-name="List_20_1">
                <text:list-item>
                  <text:p text:style-name="List_20_1_Content"> gut besucht</text:p>
                </text:list-item>
                <text:list-item>
                  <text:p text:style-name="List_20_1_Content"> Nächster Termin? → 31.10. (Woche nach der Mitgliederversammlung, wahrscheinlich zu Hardwarespaß/Treiber/(In)Kompatibilitäten)</text:p>
                </text:list-item>
                <text:list-item>
                  <text:p text:style-name="List_20_1_Content"> neuer Ansprechpartner/Hutbeauftragter? → wird es geben, nämlich Oskar</text:p>
                </text:list-item>
              </text:list>
            </text:list-item>
          </text:list>
        </text:list-item>
        <text:list-item>
          <text:p text:style-name="List_20_1_Content"> ErnteFunkFest in Buckau am Samstag, 2018-09-08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sieben Helfer</text:p>
                </text:list-item>
                <text:list-item>
                  <text:p text:style-name="List_20_1_Content"> insgesamt geile Sache</text:p>
                </text:list-item>
              </text:list>
            </text:list-item>
          </text:list>
        </text:list-item>
        <text:list-item>
          <text:p text:style-name="List_20_1_Content"> RepairCafé am Sonntag, 2018-09-16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viel Resonanz auf FB und so, ist gute Werbung, auch wenn dann vielleicht nicht tausend Leute kommen (wieder mal zu gutes Wetter)</text:p>
            </text:list-item>
            <text:list-item>
              <text:p text:style-name="List_20_1_Content"> wir haben vor allem Smartphones/Notebooks repariert</text:p>
            </text:list-item>
            <text:list-item>
              <text:p text:style-name="List_20_1_Content"> Es gab Wünsche für ein November-Repaircafé (So, 18. oder 24.), ansonsten Vorschlag Sonntag, 2019-01-13</text:p>
            </text:list-item>
          </text:list>
        </text:list-item>
        <text:list-item>
          <text:p text:style-name="List_20_1_Content"> <text:a xlink:type="simple" xlink:href="https://www.unteilbar.org/" text:style-name="Internet_20_link" text:visited-style-name="Visited_20_Internet_20_Link">Unteilbar-Demo für eine offene und freie Gesellschaft</text:a> am 2018-10-13 13:00 Uhr in Berlin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Orga von Gruppenfahrten mit der Bahn</text:p>
              <text:list text:style-name="List_20_1">
                <text:list-item>
                  <text:p text:style-name="List_20_1_Content"> bitte bald Bescheid sagen, wer noch mit will</text:p>
                </text:list-item>
                <text:list-item>
                  <text:p text:style-name="List_20_1_Content"> allgemeines Plakatemalen z.B. am Mittwoch, 2018-10-10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hoodie-naehworkshop" text:style-name="Internet_20_link" text:visited-style-name="Visited_20_Internet_20_Link">Hoodie-Nähworkshop</text:a> am Sa/So 2018-11-10/11</text:p>
          <text:list text:style-name="List_20_1">
            <text:list-item>
              <text:p text:style-name="List_20_1_Content"> Ansprechpartner: Tatjana/Chrischel</text:p>
            </text:list-item>
            <text:list-item>
              <text:p text:style-name="List_20_1_Content"> Die Vorbereitungen laufen.</text:p>
            </text:list-item>
            <text:list-item>
              <text:p text:style-name="List_20_1_Content"> Bitte tragt euch auf der Projektseite (s.o.) ein, wenn ihr mitmachen wollt. Da stehen auch massig Tipps für Stoffkauf etc.</text:p>
            </text:list-item>
            <text:list-item>
              <text:p text:style-name="List_20_1_Content"> Note: Das ist eigentlich auch das Wochenende des diesjährigen Aaron-Swartz-Hackathon.</text:p>
            </text:list-item>
          </text:list>
        </text:list-item>
        <text:list-item>
          <text:p text:style-name="List_20_1_Content"> Linux Presentation Day 2018.2 am 2018-11-10 von 10 bis max. 14 Uhr</text:p>
          <text:list text:style-name="List_20_1">
            <text:list-item>
              <text:p text:style-name="List_20_1_Content"> Ansprechpartner: Alex</text:p>
            </text:list-item>
            <text:list-item>
              <text:p text:style-name="List_20_1_Content"> Kooperation mit der VHS gestartet</text:p>
            </text:list-item>
            <text:list-item>
              <text:p text:style-name="List_20_1_Content"> erste Hälfte: Zeigen und Erklären für Neulinge; zweite Hälfte: Troubleshooting für Anwender</text:p>
            </text:list-item>
            <text:list-item>
              <text:p text:style-name="List_20_1_Content"> es werden noch Helfer gesucht, z.B. für einen Vortrag in der ersten Hälfte (ist schon ganz gut vorbereitet)</text:p>
            </text:list-item>
            <text:list-item>
              <text:p text:style-name="List_20_1_Content"> Note: Auch das ist parallel mit dem Hoodie-Workshop/Aaron-Swartz-Hackathon.</text:p>
            </text:list-item>
          </text:list>
        </text:list-item>
        <text:list-item>
          <text:p text:style-name="List_20_1_Content"> Programmier-Selbsthilfe-Mentoring </text:p>
          <text:list text:style-name="List_20_1">
            <text:list-item>
              <text:p text:style-name="List_20_1_Content"> Ansprechpartner: Rick</text:p>
            </text:list-item>
            <text:list-item>
              <text:p text:style-name="List_20_1_Content"> Gibts schon einen ersten Termin?</text:p>
            </text:list-item>
            <text:list-item>
              <text:p text:style-name="List_20_1_Content"> Wie wollen wir das nennen?</text:p>
            </text:list-item>
          </text:list>
        </text:list-item>
        <text:list-item>
          <text:p text:style-name="List_20_1_Content"> 35C3</text:p>
          <text:list text:style-name="List_20_1">
            <text:list-item>
              <text:p text:style-name="List_20_1_Content"> wieder in Leipzig</text:p>
            </text:list-item>
            <text:list-item>
              <text:p text:style-name="List_20_1_Content"> fahren wir hin? Wer fährt hin?</text:p>
            </text:list-item>
            <text:list-item>
              <text:p text:style-name="List_20_1_Content"> Assembly?</text:p>
            </text:list-item>
            <text:list-item>
              <text:p text:style-name="List_20_1_Content"> Alternativer Hackathon in den Netz39-Räumen mit parallelem Programm-Gucken?</text:p>
            </text:list-item>
            <text:list-item>
              <text:p text:style-name="List_20_1_Content_Last"> Wer bekommt den Hut, der letztes Jahr gefehlt hat? MaxD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bloopark hat angeboten einen Vortrag zu hosten, inkl. Grillen: <text:a xlink:type="simple" xlink:href="https://twitter.com/bloopark/status/1039039546615324673" text:style-name="Internet_20_link" text:visited-style-name="Visited_20_Internet_20_Link">https://twitter.com/bloopark/status/1039039546615324673</text:a></text:p>
        </text:list-item>
        <text:list-item>
          <text:p text:style-name="List_20_1_Content"> Die Stadt™ fragt, ob wir beim Super Sunday 2019 mitmachen wollen (das ist ein großer Vereinsaktionstag im Mai 2019).</text:p>
          <text:list text:style-name="List_20_1">
            <text:list-item>
              <text:p text:style-name="List_20_1_Content"> grundsätzliches Interesse</text:p>
            </text:list-item>
          </text:list>
        </text:list-item>
        <text:list-item>
          <text:p text:style-name="List_20_1_Content"> jemand vom c3d2(vv1f) hat Anton angesprochen wegen <text:a xlink:type="simple" xlink:href="https://www.ccc.de/regional" text:style-name="Internet_20_link" text:visited-style-name="Visited_20_Internet_20_Link">Chaostreff</text:a>™ / Es gab mal einen in MD, aber "der" hatte ne Privat adresse, die jetzt offline ist.</text:p>
          <text:list text:style-name="List_20_1">
            <text:list-item>
              <text:p text:style-name="List_20_1_Content"> Anton kümmert sich, dass das netz39 als lokaler Chaostreff auf der Karte eingetragen wird</text:p>
            </text:list-item>
          </text:list>
        </text:list-item>
        <text:list-item>
          <text:p text:style-name="List_20_1_Content"> Stadtrallye der FIN-Erstis am 2018-10-03</text:p>
          <text:list text:style-name="List_20_1">
            <text:list-item>
              <text:p text:style-name="List_20_1_Content"> Ansprechpartner: Max</text:p>
            </text:list-item>
            <text:list-item>
              <text:p text:style-name="List_20_1_Content"> Wir machen mit.</text:p>
            </text:list-item>
            <text:list-item>
              <text:p text:style-name="List_20_1_Content"> Es gibt Flyer mit unseren Veranstaltungen für Q4.</text:p>
            </text:list-item>
            <text:list-item>
              <text:p text:style-name="List_20_1_Content"> Jedes Team soll ein Nibblepeg löten.</text:p>
            </text:list-item>
            <text:list-item>
              <text:p text:style-name="List_20_1_Content"> Grundsätzlich werden Helfer gesucht, wir wissen aber die Zeiten noch nicht genau. Etwa ab 14 Uhr und dann den Nachmittag über.</text:p>
            </text:list-item>
          </text:list>
        </text:list-item>
        <text:list-item>
          <text:p text:style-name="List_20_1_Content_Last"> Einladung zur Einweihung der <text:a xlink:type="simple" xlink:href="https://macherburg.de/" text:style-name="Internet_20_link" text:visited-style-name="Visited_20_Internet_20_Link">Macherburg</text:a> am 2018-09-29</text:p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Die Flyer gehen zur Neige.</text:p>
          <text:list text:style-name="List_20_1">
            <text:list-item>
              <text:p text:style-name="List_20_1_Content"> Sollen die wieder so ähnlich oder völlig anders werden?</text:p>
            </text:list-item>
            <text:list-item>
              <text:p text:style-name="List_20_1_Content"> Gibts ggf. Fotomaterial aus den Fotoworkshops, das wir nehmen wollen?</text:p>
            </text:list-item>
            <text:list-item>
              <text:p text:style-name="List_20_1_Content"> Die letzten waren von 2015 (500 Stück). Wenn wir die in gleicher Stückzahl und Qualität wieder haben wollen, kostet das 25 Euro.</text:p>
              <text:list text:style-name="List_20_1">
                <text:list-item>
                  <text:p text:style-name="List_20_1_Content"> ja, Hut: Tatjana; Franz sucht ein Bild raus</text:p>
                </text:list-item>
              </text:list>
            </text:list-item>
          </text:list>
        </text:list-item>
        <text:list-item>
          <text:p text:style-name="List_20_1_Content_Last"> Wollen wir auch so ein Fahnen-Aufsteller-Dingens wie Freifunk für Netz39? Für Veranstaltungen woanders und so?</text:p>
        </text:list-item>
      </text:list>
      <text:line-break/>
      <text:list text:style-name="List_20_1" text:continue-numbering="false">
        <text:list-item>
          <text:p text:style-name="LastListParagraph_List_20_1_Content_First"> ja, was kostet das?  guckt nach</text:p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Der nächste Space-Liebhab-Tag findet statt am: 2018-10-20, 12-18 Uhr.</text:p>
          <text:list text:style-name="List_20_1">
            <text:list-item>
              <text:p text:style-name="List_20_1_Content"> Anschließend gemeinsames Essen und so.</text:p>
            </text:list-item>
          </text:list>
        </text:list-item>
        <text:list-item>
          <text:p text:style-name="List_20_1_Content"> Wie wär's mit einem zweiten Server/Admin-Workshop/Treffen?</text:p>
          <text:list text:style-name="List_20_1">
            <text:list-item>
              <text:p text:style-name="List_20_1_Content"> Hut: Alex</text:p>
            </text:list-item>
            <text:list-item>
              <text:p text:style-name="List_20_1_Content"> vielleicht dann im Januar</text:p>
            </text:list-item>
            <text:list-item>
              <text:p text:style-name="List_20_1_Content"> Tux: Dezember wäre cool. Zwischen den Feiertagen haben einige Leute mehr Zeit, was auszuprobieren</text:p>
            </text:list-item>
          </text:list>
        </text:list-item>
        <text:list-item>
          <text:p text:style-name="List_20_1_Content"> aktuell: Umbau der Verkabelung zum Labor, um über der Tür zur Werkstatt noch einen Monitor mit Anzeige-Pi aufhängen zu können (ein Stefan-Projekt(TM))</text:p>
        </text:list-item>
        <text:list-item>
          <text:p text:style-name="List_20_1_Content"> 2018-10-14 (Sonntag) trifft sich die in Gründung befindliche Schließanlagen-Taskforce</text:p>
          <text:list text:style-name="List_20_1">
            <text:list-item>
              <text:p text:style-name="List_20_1_Content"> Ansprechpartner: Max</text:p>
            </text:list-item>
            <text:list-item>
              <text:p text:style-name="List_20_1_Content_Last"> Uhrzeit: post-post-FrüMi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Fortschritt Dreh- und Starkstromsteckdose</text:p>
          <text:list text:style-name="List_20_1">
            <text:list-item>
              <text:p text:style-name="List_20_1_Content"> done, dank an Alex, Nils und Tatjana</text:p>
            </text:list-item>
          </text:list>
        </text:list-item>
        <text:list-item>
          <text:p text:style-name="List_20_1_Content"> Fortschritt Standbohrmaschine</text:p>
          <text:list text:style-name="List_20_1">
            <text:list-item>
              <text:p text:style-name="List_20_1_Content"> ready to <text:a xlink:type="simple" xlink:href="https://www.reddit.com/r/Unexpected/comments/9in27f/drilling_a_hole_into_a_wooden_block/" text:style-name="Internet_20_link" text:visited-style-name="Visited_20_Internet_20_Link">drill</text:a></text:p>
            </text:list-item>
            <text:list-item>
              <text:p text:style-name="List_20_1_Content"> <text:a xlink:type="simple" xlink:href="http://quinndunki.com/blondihacks/?p=2751" text:style-name="Internet_20_link" text:visited-style-name="Visited_20_Internet_20_Link">Drill Press 101</text:a></text:p>
            </text:list-item>
            <text:list-item>
              <text:p text:style-name="List_20_1_Content"> <text:a xlink:type="simple" xlink:href="https://www.youtube.com/watch?v=HHtfcjwHERA" text:style-name="Internet_20_link" text:visited-style-name="Visited_20_Internet_20_Link">Youtube: Drill Press Basics</text:a></text:p>
            </text:list-item>
            <text:list-item>
              <text:p text:style-name="List_20_1_Content"> Eine Schraube fehlt. Nope, war nur versteckt.</text:p>
            </text:list-item>
          </text:list>
        </text:list-item>
        <text:list-item>
          <text:p text:style-name="List_20_1_Content"> Light Amplification by Stimulated Emission of Radiation</text:p>
          <text:list text:style-name="List_20_1">
            <text:list-item>
              <text:p text:style-name="List_20_1_Content"> Call for Research: <text:a xlink:type="simple" xlink:href="https://pad.n39.eu/p/laser" text:style-name="Internet_20_link" text:visited-style-name="Visited_20_Internet_20_Link">https://pad.n39.eu/p/laser</text:a></text:p>
            </text:list-item>
            <text:list-item>
              <text:p text:style-name="List_20_1_Content"> Beteiligung bisher mager… Einziger Beitrag aus Braunschweig o_O</text:p>
            </text:list-item>
          </text:list>
        </text:list-item>
        <text:list-item>
          <text:p text:style-name="List_20_1_Content"> Wie war das denn eigentlich mit dem Mikroskop für den Lötarbeitsplatz?</text:p>
          <text:list text:style-name="List_20_1">
            <text:list-item>
              <text:p text:style-name="List_20_1_Content"> Es gibt eine USB-Mikroskop-Kamera-Leihgabe von Max, funktioniert wie eine USB-Webcam</text:p>
            </text:list-item>
            <text:list-item>
              <text:p text:style-name="List_20_1_Content"> Gute Mikroskope sind teuer!</text:p>
            </text:list-item>
          </text:list>
        </text:list-item>
        <text:list-item>
          <text:p text:style-name="List_20_1_Content_Last"> Stärkere Netzteile für LiPo Ladeplatz (24V 50A) sind jetzt betriebsfähig</text:p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Minecraft-Wochenende auf dem gemeinsamen Server am 2018-11-30 bis 2018-12-02</text:p>
          <text:list text:style-name="List_20_1">
            <text:list-item>
              <text:p text:style-name="List_20_1_Content"> Ansprechpartner: Tux</text:p>
            </text:list-item>
            <text:list-item>
              <text:p text:style-name="List_20_1_Content"> Es sind noch 5 Plätze frei, bei Interesse bitte bei Tux melden</text:p>
            </text:list-item>
          </text:list>
        </text:list-item>
        <text:list-item>
          <text:p text:style-name="List_20_1_Content"> nächste Space-Band-Probe am Freitag, 2018-10-26 um 16 Uhr bis ~ 18 Uhr</text:p>
          <text:list text:style-name="List_20_1">
            <text:list-item>
              <text:p text:style-name="List_20_1_Content"> Ansprechpartner: Jonathan, Tatjana</text:p>
            </text:list-item>
          </text:list>
        </text:list-item>
        <text:list-item>
          <text:p text:style-name="List_20_1_Content"> <text:a xlink:type="simple" xlink:href="https://bwinf.de/biber/informatik-biber-2018/" text:style-name="Internet_20_link" text:visited-style-name="Visited_20_Internet_20_Link">Informatik-Biber</text:a> vom Bundeswettbewerb Informatik 5. bis 16. November 2018</text:p>
          <text:list text:style-name="List_20_1">
            <text:list-item>
              <text:p text:style-name="List_20_1_Content"> Wir könnten das als Verein für die Grundschule nebenan hosten (für ein paar interessierte Schüler 3./4. Klasse). Das läuft dann zu einem von uns gewählten Termin für eine knappe Stunde, am besten irgendwann nachmittags.</text:p>
            </text:list-item>
            <text:list-item>
              <text:p text:style-name="List_20_1_Content_Last"> Ansprechpartner: Tatjana (sucht noch eine zweite Person)   x David, Anton +1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<text:a xlink:type="simple" xlink:href="https://web1.md.freifunk.net/ff-stat.html" text:style-name="Internet_20_link" text:visited-style-name="Visited_20_Internet_20_Link">https://web1.md.freifunk.net/ff-stat.html</text:a></text:p>
        </text:list-item>
        <text:list-item>
          <text:p text:style-name="List_20_1_Content_Last"> Rollout der Firmware-Version 0.39 ist in Arbeit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Musik-Transkription mit <text:a xlink:type="simple" xlink:href="https://www.lunaverus.com/cnn" text:style-name="Internet_20_link" text:visited-style-name="Visited_20_Internet_20_Link">AnthemScore</text:a></text:p>
        </text:list-item>
        <text:list-item>
          <text:p text:style-name="List_20_1_Content"> HDMI-CEC-MQTT Bridge Platine + Arduino Sketch mit ESP8266</text:p>
        </text:list-item>
        <text:list-item>
          <text:p text:style-name="List_20_1_Content"> Leuchtschild-MQTT Bridge Platine + Arduino Sketch mit ESP8266</text:p>
        </text:list-item>
        <text:list-item>
          <text:p text:style-name="List_20_1_Content_Last"> Python-Gebastel +1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auf den Datenspuren hat jemand™ (ajuvo) von der Idee einer Hackergenossenschaft erzählt</text:p>
          <text:list text:style-name="List_20_1">
            <text:list-item>
              <text:p text:style-name="List_20_1_Content"> es werden Menschen gesucht, die mitmachen wollen und ein bisschen Geld haben</text:p>
            </text:list-item>
            <text:list-item>
              <text:p text:style-name="List_20_1_Content"> 10k sind notwendig für die Gründung</text:p>
            </text:list-item>
            <text:list-item>
              <text:p text:style-name="List_20_1_Content_Last"> Ziel der Genossenschaft ist, es wenn jemand irgendwas macht und eine Rechnung schreiben muss, dass er das bspw. über die Genosseschaft macht</text:p>
            </text:list-item>
          </text:list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Sekundenkleber</text:p>
        </text:list-item>
        <text:list-item>
          <text:p text:style-name="List_20_1_Content_Last"> (UHU | Pattex) Kraftkleber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Fahrradhelm → kaputt → Müll</text:p>
        </text:list-item>
        <text:list-item>
          <text:p text:style-name="List_20_1_Content"> Canon QV-5700 → Kamerakiste</text:p>
        </text:list-item>
        <text:list-item>
          <text:p text:style-name="List_20_1_Content"> Speicherkartenlesegerät ohne Gehäuse –&gt; Alex</text:p>
        </text:list-item>
        <text:list-item>
          <text:p text:style-name="List_20_1_Content_Last"> versiffter Würfel, 2 mit Ansage (Bas)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Blaue Tüte mit Elektronik-Hühnerfutter → Lötarbeitsplatz</text:p>
        </text:list-item>
        <text:list-item>
          <text:p text:style-name="List_20_1_Content"> 30W Lötkolben → Tisch unterm 3D-Drucker</text:p>
        </text:list-item>
        <text:list-item>
          <text:p text:style-name="List_20_1_Content"> WD green 1 TB, alt funktioniert aber noch?</text:p>
        </text:list-item>
        <text:list-item>
          <text:p text:style-name="List_20_1_Content"> ausgedrucktes PCB → max</text:p>
        </text:list-item>
        <text:list-item>
          <text:p text:style-name="List_20_1_Content"> RPi SD auf µSD adapter (reversed)</text:p>
        </text:list-item>
        <text:list-item>
          <text:p text:style-name="List_20_1_Content_Last"> GaAs LED, Orange + Weiß?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  <text:list text:style-name="List_20_1">
            <text:list-item>
              <text:p text:style-name="List_20_1_Content"> Kabelkanal ist besorgt, Tux würde sich auch weiter darum kümmern</text:p>
            </text:list-item>
          </text:list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_Last"> Braukessel?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21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27</meta:creation-date>
    <dc:creator>Generated</dc:creator>
    <dc:date>2026-06-15T10::16:27</dc:date>
    <dc:language>en-US</dc:language>
    <meta:editing-cycles>1</meta:editing-cycles>
    <meta:editing-duration>PT0S</meta:editing-duration>
    <dc:title>stammtisch:2018:2018-09-26</dc:title>
  </office:meta>
</office:document-meta>
</file>