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0-17"/><text:bookmark-start text:name="__RefHeading___stammtisch_2018-10-17_kw42_1"/><text:bookmark-start text:name="stammtisch_2018-10-17_kw42"/>Stammtisch 2018-10-17 (KW42)<text:bookmark-end text:name="__RefHeading___stammtisch_2018-10-17_kw42_1"/><text:bookmark-end text:name="stammtisch_2018-10-17_kw4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ernhard (Gast), Bas, MaxD, David, bastinat0r, zip, Alex, Franz</text:p>
        </text:list-item>
        <text:list-item>
          <text:p text:style-name="List_20_1_Content"><text:span text:style-name=""> abgesagt</text:span></text:p>
          <text:line-break/>
          <text:p text:style-name="List_20_1_Content_Last"> Tatjana, Ben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..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as gibt es noch zur Mitgliederversammlung zu wissen?</text:p>
        </text:list-item>
        <text:list-item>
          <text:p text:style-name="List_20_1_Content"> Kassenprüfung findet abends am 2018-10-19 statt</text:p>
        </text:list-item>
        <text:list-item>
          <text:p text:style-name="List_20_1_Content_Last"> $Mitglieder += 2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Oktober, xxx: Nähmaschine </text:p>
              <text:list text:style-name="List_20_1">
                <text:list-item>
                  <text:p text:style-name="List_20_1_Content"> in Vorbereitung auf den Hoodieworkshop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Oktober, 2018-10-22 bis 2018-10-23: CMake (Alex)</text:p>
              <text:list text:style-name="List_20_1">
                <text:list-item>
                  <text:p text:style-name="List_20_1_Content"> Vortrag wurde schon getestet (fli4l-Entwicklertreffen), Folien sind noch in Arbeit</text:p>
                </text:list-item>
              </text:list>
            </text:list-item>
            <text:list-item>
              <text:p text:style-name="List_20_1_Content"> ? November, 2018-11-26: Algorithmen-Ethik (Donnie?)</text:p>
            </text:list-item>
          </text:list>
        </text:list-item>
        <text:list-item>
          <text:p text:style-name="List_20_1_Content"> Stadtrallye der FIN-Erstis am 2018-10-0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Riesige Horde an Ersties hat den Space überfallen</text:p>
                </text:list-item>
                <text:list-item>
                  <text:p text:style-name="List_20_1_Content"> Es gab Stau, wir waren die zeitlich intensivste Station</text:p>
                </text:list-item>
                <text:list-item>
                  <text:p text:style-name="List_20_1_Content"> Es wurden 20 Blinkedinger in Gruppen gelötet.</text:p>
                </text:list-item>
                <text:list-item>
                  <text:p text:style-name="List_20_1_Content"> Einige Gruppen haben aus Zeitgründen abgebroch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unteilbar.org/" text:style-name="Internet_20_link" text:visited-style-name="Visited_20_Internet_20_Link">Unteilbar-Demo für eine offene und freie Gesellschaft</text:a> am 2018-10-13 13:00 Uhr in Berlin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e wars?</text:p>
            </text:list-item>
            <text:list-item>
              <text:p text:style-name="List_20_1_Content"> Anton hat die Plakate mit nach Hause genommen. Sind noch dort.</text:p>
            </text:list-item>
          </text:list>
        </text:list-item>
        <text:list-item>
          <text:p text:style-name="List_20_1_Content"> IT-Bastelrunde – Gemeinsam programmieren (lernen)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Erster Termin Sonnabend 2018-10-27 um 15 Uhr</text:p>
            </text:list-item>
          </text:list>
        </text:list-item>
        <text:list-item>
          <text:p text:style-name="List_20_1_Content"> RepairCafé am Sonntag, 2018-11-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alles wie gehabt</text:p>
            </text:list-item>
            <text:list-item>
              <text:p text:style-name="List_20_1_Content"> wir wollen bitte vorher den Kleber finden</text:p>
              <text:list text:style-name="List_20_1">
                <text:list-item>
                  <text:p text:style-name="List_20_1_Content"> Die stragischen Klebervorräte sind erschöpft/verschwunden und sollten aufgefüllt werden.</text:p>
                </text:list-item>
                <text:list-item>
                  <text:p text:style-name="List_20_1_Content"> TODO: Stockkeeping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Nächster Termin → 31.10. (Woche nach der Mitgliederversammlung, wahrscheinlich zu Hardwarespaß/Treiber/(In)Kompatibilitäten)</text:p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Die Vorbereitungen laufen.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</text:p>
              <text:list text:style-name="List_20_1">
                <text:list-item>
                  <text:p text:style-name="List_20_1_Content"> 10 Uhr: Einführungsvortrag</text:p>
                </text:list-item>
                <text:list-item>
                  <text:p text:style-name="List_20_1_Content"> 11 Uhr: Liveinstallation</text:p>
                </text:list-item>
              </text:list>
            </text:list-item>
            <text:list-item>
              <text:p text:style-name="List_20_1_Content"> zweite Hälfte: </text:p>
              <text:list text:style-name="List_20_1">
                <text:list-item>
                  <text:p text:style-name="List_20_1_Content"> 12 Uhr: Troubleshooting für Anwender bis max. 14 Uhr</text:p>
                </text:list-item>
              </text:list>
            </text:list-item>
            <text:list-item>
              <text:p text:style-name="List_20_1_Content"> es werden noch Helfer gesucht, z.B. für einen Vortrag in der ersten Hälfte (ist schon ganz gut vorbereitet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Presale-Vouchers anyone?</text:p>
              <text:list text:style-name="List_20_1">
                <text:list-item>
                  <text:p text:style-name="List_20_1_Content"> Fragen Rene (zip), Anton, 35c3-tickets@ccc.de (Franz)</text:p>
                </text:list-item>
              </text:list>
            </text:list-item>
            <text:list-item>
              <text:p text:style-name="List_20_1_Content"> Ansprechpartner: Max</text:p>
            </text:list-item>
            <text:list-item>
              <text:p text:style-name="List_20_1_Content"> Assembly mit Chaoszone? Eigene? → zip kümmert sich um eine eigene N39-Assembly aufgrund der allgemeinen Interessenlage.</text:p>
            </text:list-item>
            <text:list-item>
              <text:p text:style-name="List_20_1_Content_Last"> Sonstige Vorbereitungen?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ecomaker-Umfrage – Ziel ist eine Suchmaschine für offene Werkstätten/Material/Tools</text:p>
        </text:list-item>
        <text:list-item>
          <text:p text:style-name="List_20_1_Content"> Wir landen als Projekt mit Nachhaltigkeitsfokus (Stichwort Repaircafé) auf der Projektlandkarte vom Netzwerk Zukunft Sachsen-Anhalt, siehe <text:a xlink:type="simple" xlink:href="http://www.kosa21.de/nachhaltigkeit/karte-projekte-und-initiativen" text:style-name="Internet_20_link" text:visited-style-name="Visited_20_Internet_20_Link">http://www.kosa21.de/nachhaltigkeit/karte-projekte-und-initiativen</text:a></text:p>
        </text:list-item>
        <text:list-item>
          <text:p text:style-name="List_20_1_Content_Last"> Cryptoparty für den StuRa am Donnerstag, 2018-10-25 um 15 Uhr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Umsetzung diverser Schließberechtigungen</text:p>
          <text:list text:style-name="List_20_1">
            <text:list-item>
              <text:p text:style-name="List_20_1_Content"> Wer Schließberechtigung haben will: auf dem Plenum persönlich vorstellen</text:p>
            </text:list-item>
            <text:list-item>
              <text:p text:style-name="List_20_1_Content"> Es gab Probleme mit bereits beantragten und genehmigten Schließberechtigungen.</text:p>
            </text:list-item>
            <text:list-item>
              <text:p text:style-name="List_20_1_Content"> im Moment steht im Wiki nur eine Kontaktadresse, da kann es gern mehr Redundanz geben</text:p>
            </text:list-item>
            <text:list-item>
              <text:p text:style-name="List_20_1_Content"> Mailweiterleitung? bspw. door@netz39.de als Weiterleitung auf die tatsächlich verantwortlichen</text:p>
            </text:list-item>
          </text:list>
        </text:list-item>
        <text:list-item>
          <text:p text:style-name="List_20_1_Content"> Was ist mit dem Fahnen-Aufsteller-Dingens für n39?</text:p>
          <text:list text:style-name="List_20_1">
            <text:list-item>
              <text:p text:style-name="List_20_1_Content"> beidseitig bedruckt und Lieferung in 8 Tagen für 77,64€ <text:a xlink:type="simple" xlink:href="http://www.werbeflaggen.de/flaggefuerwaikiki-2652" text:style-name="Internet_20_link" text:visited-style-name="Visited_20_Internet_20_Link">hier</text:a></text:p>
            </text:list-item>
            <text:list-item>
              <text:p text:style-name="List_20_1_Content"> Bodenplatte kostet tatsächlich noch mal 60€ … ich (Bas) schau noch mal genauer nach</text:p>
            </text:list-item>
            <text:list-item>
              <text:p text:style-name="List_20_1_Content_Last"> Bas hat den Hut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er nächste Space-Liebhab-Tag findet statt am: 2018-10-20, 12-18 Uhr.</text:p>
          <text:list text:style-name="List_20_1">
            <text:list-item>
              <text:p text:style-name="List_20_1_Content"> Anschließend gemeinsames Essen und so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"> Es gibt noch keinen Termin wegen Verpeilung</text:p>
                </text:list-item>
              </text:list>
            </text:list-item>
          </text:list>
        </text:list-item>
        <text:list-item>
          <text:p text:style-name="List_20_1_Content"> 2018-10-14 (Sonntag) trifft sich die in Gründung befindliche Schließanlagen-Taskforce</text:p>
          <text:list text:style-name="List_20_1">
            <text:list-item>
              <text:p text:style-name="List_20_1_Content"> Ansprechpartner: Max (siehe <text:a xlink:type="simple" xlink:href="https://wiki.netz39.de/stammtisch:2018:2018-09-26" text:style-name="Internet_20_link" text:visited-style-name="Visited_20_Internet_20_Link">2018-09-26</text:a>)</text:p>
            </text:list-item>
            <text:list-item>
              <text:p text:style-name="List_20_1_Content"> Uhrzeit: post-post-FrüMi</text:p>
            </text:list-item>
            <text:list-item>
              <text:p text:style-name="List_20_1_Content"> Ergebnisse?</text:p>
            </text:list-item>
            <text:list-item>
              <text:p text:style-name="List_20_1_Content_Last"> Das Pad  für Verbesserungen befindet sich <text:a xlink:type="simple" xlink:href="https://pad.n39.eu/p/4Q9oKB0bvu" text:style-name="Internet_20_link" text:visited-style-name="Visited_20_Internet_20_Link">hier</text:a>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Light Amplification by Stimulated Emission of Radiation</text:p>
          <text:list text:style-name="List_20_1">
            <text:list-item>
              <text:p text:style-name="List_20_1_Content_Last"> Call for Research: <text:a xlink:type="simple" xlink:href="https://pad.n39.eu/p/laser" text:style-name="Internet_20_link" text:visited-style-name="Visited_20_Internet_20_Link">https://pad.n39.eu/p/laser</text:a>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</text:list>
        </text:list-item>
        <text:list-item>
          <text:p text:style-name="List_20_1_Content"> nächste Space-Band-Probe am Freitag, 2018-10-26 um 16 Uhr bis ~ 18 Uhr</text:p>
          <text:list text:style-name="List_20_1">
            <text:list-item>
              <text:p text:style-name="List_20_1_Content_Last"> Ansprechpartner: Jonathan, Tatjana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stable 0.39 ist ausgerollt</text:p>
        </text:list-item>
        <text:list-item>
          <text:p text:style-name="List_20_1_Content"> Christof schraubt hart an Babel rum (Layer3 Routingprotokoll)</text:p>
        </text:list-item>
        <text:list-item>
          <text:p text:style-name="List_20_1_Content"> gw2 soll abgeschaltet werden und bei anderem Hoster neu aufgesetzt werden (Ansible)</text:p>
          <text:list text:style-name="List_20_1">
            <text:list-item>
              <text:p text:style-name="List_20_1_Content_Last"> Grund dafür: Zuverlässigkeit, Kosten, Reproduzierbarkeit</text:p>
            </text:list-item>
          </text:list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BUCHHALTUNG</text:p>
        </text:list-item>
        <text:list-item>
          <text:p text:style-name="List_20_1_Content"> Näherei</text:p>
        </text:list-item>
        <text:list-item>
          <text:p text:style-name="List_20_1_Content"> Gelöt</text:p>
        </text:list-item>
        <text:list-item>
          <text:p text:style-name="List_20_1_Content"> Fahrrad (einmal komplett leerer Rahmen + Teile zusammengehackt)</text:p>
        </text:list-item>
        <text:list-item>
          <text:p text:style-name="List_20_1_Content"> 3D-Druck: Death-Star (aka Todesmurmel) / +20h reine Druckzeit</text:p>
        </text:list-item>
        <text:list-item>
          <text:p text:style-name="List_20_1_Content_Last"> Vortragsvorbereitung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War jemand bei der Eröffnung der Macherburg?</text:p>
          <text:list text:style-name="List_20_1">
            <text:list-item>
              <text:p text:style-name="List_20_1_Content"> Ja: alex und eine ganze Menge ehemalige Netz39-Mitglieder</text:p>
            </text:list-item>
            <text:list-item>
              <text:p text:style-name="List_20_1_Content"> <text:a xlink:type="simple" xlink:href="https://macherburg.de/" text:style-name="Internet_20_link" text:visited-style-name="Visited_20_Internet_20_Link">https://macherburg.de/</text:a></text:p>
            </text:list-item>
            <text:list-item>
              <text:p text:style-name="List_20_1_Content"> sehr gute Öffentlichkeitsarbeit, da können wir uns was abgucken, vielleicht finden wir da einen Ansatz :)</text:p>
            </text:list-item>
            <text:list-item>
              <text:p text:style-name="List_20_1_Content_Last"> Gelegenheit für Kontakt bspw. morgen beim <text:a xlink:type="simple" xlink:href="https://gruenstreifen-ev.de/loma/" text:style-name="Internet_20_link" text:visited-style-name="Visited_20_Internet_20_Link">LoMa</text:a>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Bitte nicht mit Permanentmarkern trollen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versiffter Würfel: 5 (eigentlich 4, nicht 7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µUSB Kabel (USB A ↔ USB µA) → Datenkabelkiste</text:p>
        </text:list-item>
        <text:list-item>
          <text:p text:style-name="List_20_1_Content"> Mauspad (made in taiwan) - Türkis → Bürorechner</text:p>
        </text:list-item>
        <text:list-item>
          <text:p text:style-name="List_20_1_Content"> Tuxedo-Computers Notitzblock, kariert → Büroarbeitsplatz</text:p>
        </text:list-item>
        <text:list-item>
          <text:p text:style-name="List_20_1_Content"> LED unbekannter Farbe - Lötarbeitsplatz</text:p>
        </text:list-item>
        <text:list-item>
          <text:p text:style-name="List_20_1_Content"> SD auf µSD Adapter → 3D Drucker</text:p>
        </text:list-item>
        <text:list-item>
          <text:p text:style-name="List_20_1_Content_Last"> Immensechskantschraube, Linsenkop, Schwarz → Bürostuhl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Matecalypse, behebung idealerweise vor der Mitgliederversammlung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Braukessel?</text:p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_Last"> Ansprechpartner: Tatjana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list text:style-name="List_20_1" text:continue-numbering="false">
        <text:list-item>
          <text:p text:style-name="LastListParagraph_List_20_1_Content_First">  20:37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9:36</meta:creation-date>
    <dc:creator>Generated</dc:creator>
    <dc:date>2026-04-14T21::49:36</dc:date>
    <dc:language>en-US</dc:language>
    <meta:editing-cycles>1</meta:editing-cycles>
    <meta:editing-duration>PT0S</meta:editing-duration>
    <dc:title>stammtisch:2018:2018-10-17</dc:title>
  </office:meta>
</office:document-meta>
</file>