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11-06"/><text:bookmark-start text:name="__RefHeading___stammtisch_2018-11-06_kw45_1"/><text:bookmark-start text:name="stammtisch_2018-11-06_kw45"/>Stammtisch 2018-11-06 (KW45)<text:bookmark-end text:name="__RefHeading___stammtisch_2018-11-06_kw45_1"/><text:bookmark-end text:name="stammtisch_2018-11-06_kw4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2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Bas, Tatjana, David, Micha, Ben, Alex, ifup, Erik</text:p>
        </text:list-item>
        <text:list-item>
          <text:p text:style-name="List_20_1_Content"><text:span text:style-name=""> abgesagt</text:span></text:p>
          <text:line-break/>
          <text:p text:style-name="List_20_1_Content_Last"> Rick H., Tu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 Chrome Cast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Nachlese zur Mitgliederversammlung</text:p>
        </text:list-item>
        <text:list-item>
          <text:p text:style-name="List_20_1_Content_Last"> Wir wollen mal unsere Mitgliederverwaltung aufräumen. 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harrt einer Reorganisation</text:p>
            </text:list-item>
            <text:list-item>
              <text:p text:style-name="List_20_1_Content"> Ideen: stattdessen ein schicker Workshop monatlich (wie wir es auch in der letzten Zeit hatten) und für die Einweisung eher ein Achievement-Heft oder so was.</text:p>
            </text:list-item>
            <text:list-item>
              <text:p text:style-name="List_20_1_Content"> Themenwünsche an Tatjana</text:p>
              <text:list text:style-name="List_20_1">
                <text:list-item>
                  <text:p text:style-name="List_20_1_Content"> Vortrag über IoT und was es für Hardware und Möglichkeiten gibt (Rick)</text:p>
                  <text:list text:style-name="List_20_1">
                    <text:list-item>
                      <text:p text:style-name="List_20_1_Content">Spacespezifisch?</text:p>
                    </text:list-item>
                    <text:list-item>
                      <text:p text:style-name="List_20_1_Content"> geht gut als etwas umfangreicherer Workshop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Oktober, 2018-10-22 bis 2018-10-23: CMake (Alex)</text:p>
              <text:list text:style-name="List_20_1">
                <text:list-item>
                  <text:p text:style-name="List_20_1_Content"> ganz gut besucht</text:p>
                </text:list-item>
              </text:list>
            </text:list-item>
            <text:list-item>
              <text:p text:style-name="List_20_1_Content"> November, 2018-11-26: Algorithmen-Ethik (Tatjana)</text:p>
            </text:list-item>
            <text:list-item>
              <text:p text:style-name="List_20_1_Content"> Dezember entfällt wegen Kongress</text:p>
            </text:list-item>
            <text:list-item>
              <text:p text:style-name="List_20_1_Content"> Januar 2018-01-28: Oskar Docker-Vortrag</text:p>
            </text:list-item>
            <text:list-item>
              <text:p text:style-name="List_20_1_Content"> Ideen / Interessen:</text:p>
              <text:list text:style-name="List_20_1">
                <text:list-item>
                  <text:p text:style-name="List_20_1_Content"> Andre fragen nach (Grünstreifen e.V.)-Vortrag</text:p>
                </text:list-item>
                <text:list-item>
                  <text:p text:style-name="List_20_1_Content"> Lightning Talks</text:p>
                </text:list-item>
              </text:list>
            </text:list-item>
          </text:list>
        </text:list-item>
        <text:list-item>
          <text:p text:style-name="List_20_1_Content"> IT-Bastelrunde – Gemeinsam programmieren (lernen)</text:p>
          <text:list text:style-name="List_20_1">
            <text:list-item>
              <text:p text:style-name="List_20_1_Content"> Ansprechpartner: Rick</text:p>
            </text:list-item>
            <text:list-item>
              <text:p text:style-name="List_20_1_Content"> Erster Termin Sonnabend 2018-10-27 um 15 Uhr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es wurde Werbung gemacht und es hatten ein paar Leute zugesagt, jedoch kam dann doch keiner :(</text:p>
                </text:list-item>
                <text:list-item>
                  <text:p text:style-name="List_20_1_Content"> entweder nochmal mit mehr Werbung (z.B. auf Facebook) oder die Leute haben darauf nicht wirklich Lust :/</text:p>
                </text:list-item>
                <text:list-item>
                  <text:p text:style-name="List_20_1_Content"> nochmal mit mehr Ankündigung versuchen. Twitter, Mailingliste, Facebook, Plakate, Radiospots</text:p>
                </text:list-item>
              </text:list>
            </text:list-item>
          </text:list>
        </text:list-item>
        <text:list-item>
          <text:p text:style-name="List_20_1_Content"> RepairCafé am Sonntag, 2018-11-18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alles wie gehabt</text:p>
            </text:list-item>
            <text:list-item>
              <text:p text:style-name="List_20_1_Content"> wer ist dabei?</text:p>
              <text:list text:style-name="List_20_1">
                <text:list-item>
                  <text:p text:style-name="List_20_1_Content"> TODO: Kleber kaufen</text:p>
                </text:list-item>
                <text:list-item>
                  <text:p text:style-name="List_20_1_Content"> nach dem Plenum wird Kleber gesucht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Ansprechpartner: Oskar</text:p>
            </text:list-item>
            <text:list-item>
              <text:p text:style-name="List_20_1_Content"> 31.10. (Woche nach der Mitgliederversammlung, wahrscheinlich zu Hardwarespaß/Treiber/(In)Kompatibilitäten)</text:p>
              <text:list text:style-name="List_20_1">
                <text:list-item>
                  <text:p text:style-name="List_20_1_Content"> wie war's?</text:p>
                </text:list-item>
                <text:list-item>
                  <text:p text:style-name="List_20_1_Content"> war sehr interessant, dieses Mal ohne konkretes Thema, sondern als Selbsthilfegruppe</text:p>
                </text:list-item>
                <text:list-item>
                  <text:p text:style-name="List_20_1_Content"> es war ein bisschen eine anonyme (Boot/Wut)problemrunde, aber alles wird gut</text:p>
                </text:list-item>
              </text:list>
            </text:list-item>
            <text:list-item>
              <text:p text:style-name="List_20_1_Content"> nächster Termin: 2018-12-05/nächstes Thema:Grafikkartentreiber, aber dieses mal in echt</text:p>
            </text:list-item>
          </text:list>
        </text:list-item>
        <text:list-item>
          <text:p text:style-name="List_20_1_Content"> <text:a xlink:type="simple" xlink:href="https://wiki.netz39.de/projects:2018:hoodie-naehworkshop" text:style-name="Internet_20_link" text:visited-style-name="Visited_20_Internet_20_Link">Hoodie-Nähworkshop</text:a> am Sa/So 2018-11-10/11</text:p>
          <text:list text:style-name="List_20_1">
            <text:list-item>
              <text:p text:style-name="List_20_1_Content"> Ansprechpartner: Tatjana/Chrischel</text:p>
            </text:list-item>
            <text:list-item>
              <text:p text:style-name="List_20_1_Content"> Last Call.</text:p>
            </text:list-item>
            <text:list-item>
              <text:p text:style-name="List_20_1_Content"> Samstag 10 bis 18 Uhr, Sonntag 12 bis 18 Uhr</text:p>
            </text:list-item>
            <text:list-item>
              <text:p text:style-name="List_20_1_Content"> Bitte tragt euch auf der Projektseite (s.o.) ein, wenn ihr mitmachen wollt. Da stehen auch massig Tipps für Stoffkauf etc.</text:p>
            </text:list-item>
          </text:list>
        </text:list-item>
        <text:list-item>
          <text:p text:style-name="List_20_1_Content"> Linux Presentation Day 2018.2 am 2018-11-10 von 10 bis max. 14 Uhr</text:p>
          <text:list text:style-name="List_20_1">
            <text:list-item>
              <text:p text:style-name="List_20_1_Content"> Ansprechpartner: Alex</text:p>
            </text:list-item>
            <text:list-item>
              <text:p text:style-name="List_20_1_Content"> Kooperation mit der VHS gestartet</text:p>
            </text:list-item>
            <text:list-item>
              <text:p text:style-name="List_20_1_Content"> erste Hälfte: Zeigen und Erklären für Neulinge; </text:p>
              <text:list text:style-name="List_20_1">
                <text:list-item>
                  <text:p text:style-name="List_20_1_Content"> 10 Uhr: Einführungsvortrag</text:p>
                </text:list-item>
                <text:list-item>
                  <text:p text:style-name="List_20_1_Content"> 11 Uhr: Liveinstallation</text:p>
                </text:list-item>
              </text:list>
            </text:list-item>
            <text:list-item>
              <text:p text:style-name="List_20_1_Content"> zweite Hälfte: </text:p>
              <text:list text:style-name="List_20_1">
                <text:list-item>
                  <text:p text:style-name="List_20_1_Content"> 12 Uhr: Troubleshooting für Anwender bis max. 14 Uhr</text:p>
                </text:list-item>
              </text:list>
            </text:list-item>
            <text:list-item>
              <text:p text:style-name="List_20_1_Content"> es werden noch Helfer gesucht, z.B. für einen Vortrag in der ersten Hälfte (ist schon ganz gut vorbereitet)</text:p>
            </text:list-item>
          </text:list>
        </text:list-item>
        <text:list-item>
          <text:p text:style-name="List_20_1_Content"> 35C3</text:p>
          <text:list text:style-name="List_20_1">
            <text:list-item>
              <text:p text:style-name="List_20_1_Content"> Ansprechpartner: Max</text:p>
            </text:list-item>
            <text:list-item>
              <text:p text:style-name="List_20_1_Content"> Assembly mit Chaoszone</text:p>
              <text:list text:style-name="List_20_1">
                <text:list-item>
                  <text:p text:style-name="List_20_1_Content"> Wer noch einen Platz braucht, schnell bei zip und Max melden.</text:p>
                </text:list-item>
              </text:list>
            </text:list-item>
            <text:list-item>
              <text:p text:style-name="List_20_1_Content"> Sonstige Vorbereitungen?</text:p>
              <text:list text:style-name="List_20_1">
                <text:list-item>
                  <text:p text:style-name="List_20_1_Content_Last"> kümmert euch bald um Übernachtung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inanzielle_unterstuetzung_9"/><text:bookmark-start text:name="finanzielle_unterstuetzung"/>Finanzielle Unterstützung<text:bookmark-end text:name="__RefHeading___finanzielle_unterstuetzung_9"/><text:bookmark-end text:name="finanzielle_unterstuetzung"/></text:h>
      <text:list text:style-name="List_20_1" text:continue-numbering="false">
        <text:list-item>
          <text:p text:style-name="List_20_1_Content_First"> Stiftung Jugendarbeit bei der Stadtsparkasse Magdeburg unterstützt finanziell gemeinnützige Vereine, die Projekte für Kinder und Jugendliche veranstalten</text:p>
        </text:list-item>
        <text:list-item>
          <text:p text:style-name="List_20_1_Content"> <text:a xlink:type="simple" xlink:href="https://www.sparkassenstiftungen.de/stiftungen/stiftung-jugendarbeit-der-stadtsparkasse-magdeburg/stiftungs-startseite/" text:style-name="Internet_20_link" text:visited-style-name="Visited_20_Internet_20_Link">https://www.sparkassenstiftungen.de/stiftungen/stiftung-jugendarbeit-der-stadtsparkasse-magdeburg/stiftungs-startseite/</text:a></text:p>
        </text:list-item>
        <text:list-item>
          <text:p text:style-name="List_20_1_Content"> würde dass nicht grob zu uns passen? z.B. vergangene Kryptopartys für Jugendliche, unsere Workshops stehen auch Jugendlichen offen und unsere Tür wird regelmäßig von Jugendlichen besetzt :D</text:p>
        </text:list-item>
        <text:list-item>
          <text:p text:style-name="List_20_1_Content"> Rick würde (wenn damit einverstanden?) da mal nachfragen und sich darum kümmern</text:p>
          <text:list text:style-name="List_20_1">
            <text:list-item>
              <text:p text:style-name="List_20_1_Content_Last"> Nachfragen, wie das generell läuft, kostet nichts und kann nur zusätzliche Informationen bringen</text:p>
            </text:list-item>
          </text:list>
        </text:list-item>
      </text:list>
      <text:line-break/>
      <text:h text:style-name="Heading_20_4" text:outline-level="4"><text:bookmark-start text:name="__RefHeading___anfragen_10"/><text:bookmark-start text:name="anfragen"/>Anfragen<text:bookmark-end text:name="__RefHeading___anfragen_10"/><text:bookmark-end text:name="anfragen"/></text:h>
      <text:list text:style-name="List_20_1" text:continue-numbering="false">
        <text:list-item>
          <text:p text:style-name="List_20_1_Content_First"> Wir wurden auf folgende Veranstaltung aufmerksam gemacht: <text:a xlink:type="simple" xlink:href="https://www.facebook.com/events/335285670354825/" text:style-name="Internet_20_link" text:visited-style-name="Visited_20_Internet_20_Link">Presse- und Öffentlichkeitsarbeit für Linke</text:a> beim Offenen Kanal am 2018-11-12 um 18 Uhr</text:p>
          <text:list text:style-name="List_20_1">
            <text:list-item>
              <text:p text:style-name="List_20_1_Content"> Bezieht sich auf <text:a xlink:type="simple" xlink:href="https://unheimlichsicher.org/" text:style-name="Internet_20_link" text:visited-style-name="Visited_20_Internet_20_Link">#unheimlichsicher</text:a></text:p>
            </text:list-item>
            <text:list-item>
              <text:p text:style-name="List_20_1_Content"> 2018-11-24 14:00 Demonstration am Rande der Innenministerkonferenz</text:p>
            </text:list-item>
            <text:list-item>
              <text:p text:style-name="List_20_1_Content_Last"> Zitat: »Die Demonstration richtet sich gegen die massiven Bürger- und Menschenrechtseinschränkungen, die auf der Innenministerkonferenz 2018 geplant werden und die gesamte Bevölkerung betreffen.«</text:p>
            </text:list-item>
          </text:list>
        </text:list-item>
      </text:list>
      <text:line-break/>
      <text:h text:style-name="Heading_20_4" text:outline-level="4"><text:bookmark-start text:name="__RefHeading___community_11"/><text:bookmark-start text:name="community"/>Community<text:bookmark-end text:name="__RefHeading___community_11"/><text:bookmark-end text:name="community"/></text:h>
      <text:list text:style-name="List_20_1" text:continue-numbering="false">
        <text:list-item>
          <text:p text:style-name="List_20_1_Content_First"> Weihnachtsfeier? </text:p>
          <text:list text:style-name="List_20_1">
            <text:list-item>
              <text:p text:style-name="List_20_1_Content"> Die Spaceband hätte Lust, in dem Rahmen ein paar Weihnachtslieder zu entstellen. Nasenflöten voraus!</text:p>
            </text:list-item>
            <text:list-item>
              <text:p text:style-name="List_20_1_Content"> Wie wäre es am 2018-12-19 statt Plenum? (erstes Plenum 2019 erst am 16. Januar…)</text:p>
            </text:list-item>
            <text:list-item>
              <text:p text:style-name="List_20_1_Content_Last"> 2018-12-12 18:00:00 CET David hutet</text:p>
            </text:list-item>
          </text:list>
        </text:list-item>
      </text:list>
      <text:line-break/>
      <text:h text:style-name="Heading_20_4" text:outline-level="4"><text:bookmark-start text:name="__RefHeading___raeume_infrastruktur_12"/><text:bookmark-start text:name="raeume_infrastruktur"/>Räume/Infrastruktur<text:bookmark-end text:name="__RefHeading___raeume_infrastruktur_12"/><text:bookmark-end text:name="raeume_infrastruktur"/></text:h>
      <text:list text:style-name="List_20_1" text:continue-numbering="false">
        <text:list-item>
          <text:p text:style-name="List_20_1_Content_First"> Der letzte Space-Liebhab-Tag fand statt am: 2018-10-20, 12-18 Uhr.</text:p>
          <text:list text:style-name="List_20_1">
            <text:list-item>
              <text:p text:style-name="List_20_1_Content"> scheint nicht viel gelaufen zu sein?</text:p>
            </text:list-item>
            <text:list-item>
              <text:p text:style-name="List_20_1_Content"> woran lags?</text:p>
              <text:list text:style-name="List_20_1">
                <text:list-item>
                  <text:p text:style-name="List_20_1_Content"> nicht so gut angekündigt</text:p>
                </text:list-item>
                <text:list-item>
                  <text:p text:style-name="List_20_1_Content"> diverse andere Verpflichtungen</text:p>
                </text:list-item>
              </text:list>
            </text:list-item>
            <text:list-item>
              <text:p text:style-name="List_20_1_Content"> Wiederholung im Januar, gar nicht so sehr zum Reinigen, sondern eher Regalumbauten etc.</text:p>
            </text:list-item>
          </text:list>
        </text:list-item>
        <text:list-item>
          <text:p text:style-name="List_20_1_Content"> Wie wär's mit einem zweiten Server/Admin-Workshop/Treffen?</text:p>
          <text:list text:style-name="List_20_1">
            <text:list-item>
              <text:p text:style-name="List_20_1_Content"> Hut: Alex</text:p>
            </text:list-item>
            <text:list-item>
              <text:p text:style-name="List_20_1_Content"> Termin: Sonntag, 2018-11-25, 12 bis 16 Uhr</text:p>
            </text:list-item>
            <text:list-item>
              <text:p text:style-name="List_20_1_Content"> wird Hands on, damit wir mal zu Potte kommen</text:p>
            </text:list-item>
          </text:list>
        </text:list-item>
        <text:list-item>
          <text:p text:style-name="List_20_1_Content"> Schließanlage</text:p>
          <text:list text:style-name="List_20_1">
            <text:list-item>
              <text:p text:style-name="List_20_1_Content"> Ansprechpartner: Max (siehe <text:a xlink:type="simple" xlink:href="https://wiki.netz39.de/stammtisch:2018:2018-09-26" text:style-name="Internet_20_link" text:visited-style-name="Visited_20_Internet_20_Link">2018-09-26</text:a>)</text:p>
            </text:list-item>
            <text:list-item>
              <text:p text:style-name="List_20_1_Content"> gibts was Neues?</text:p>
            </text:list-item>
            <text:list-item>
              <text:p text:style-name="List_20_1_Content"> <text:a xlink:type="simple" xlink:href="https://pad.n39.eu/p/4Q9oKB0bvu" text:style-name="Internet_20_link" text:visited-style-name="Visited_20_Internet_20_Link">Pad  für Verbesserungen</text:a></text:p>
            </text:list-item>
          </text:list>
        </text:list-item>
        <text:list-item>
          <text:p text:style-name="List_20_1_Content"> Eigener DNSSEC-Server macht gerade mehr Aufwand als Nutzen</text:p>
          <text:list text:style-name="List_20_1">
            <text:list-item>
              <text:p text:style-name="List_20_1_Content"> Tux möchte a) die Admninistration abgeben oder b) DNSSEC durch herkömmliches DNS ersetzen</text:p>
            </text:list-item>
            <text:list-item>
              <text:p text:style-name="List_20_1_Content"> ns2.netz39.de ist gerade nicht als DNS aktiv, da beide DNS unterschiedliche Daten herausgeben (DNSSEC verhindert gerade effektiv nur, dass unsere Server nicht syncen, alle anderen ignorieren das einfach.)</text:p>
            </text:list-item>
            <text:list-item>
              <text:p text:style-name="List_20_1_Content"> Meinung des Plenums?</text:p>
            </text:list-item>
            <text:list-item>
              <text:p text:style-name="List_20_1_Content"> David sagt, b)</text:p>
            </text:list-item>
            <text:list-item>
              <text:p text:style-name="List_20_1_Content"> Es will jedenfalls von den Anwesenden keiner administrieren.</text:p>
            </text:list-item>
          </text:list>
        </text:list-item>
        <text:list-item>
          <text:p text:style-name="List_20_1_Content"> Vodafone bietet für den Kabel-Business-Anschluss gerade 50 MBit/s Upload für 0 € extra an</text:p>
          <text:list text:style-name="List_20_1">
            <text:list-item>
              <text:p text:style-name="List_20_1_Content"> ein Wechsel in den Tarif Red Internet &amp; Phone Business 100 Cable mit Upload Option 50 (dauerhaft kostenlos) wäre möglich</text:p>
            </text:list-item>
            <text:list-item>
              <text:p text:style-name="List_20_1_Content"> derzeit zahlen wir 100/12 MBit/s (sagt David auf Basis der aktuellen Rechnung) für den gleichen/etwa den gleichen Preis</text:p>
            </text:list-item>
            <text:list-item>
              <text:p text:style-name="List_20_1_Content"> Tux ist dafür, 50 MBit/s Upload statt 12 sind besser als 200 statt 100 Download</text:p>
              <text:list text:style-name="List_20_1">
                <text:list-item>
                  <text:p text:style-name="List_20_1_Content"> 200/12 war Fehlinformation von alex aus dem Brain</text:p>
                </text:list-item>
                <text:list-item>
                  <text:p text:style-name="List_20_1_Content"> de facto kriegen wir durch descartes und unseren "core"-Switch (3com) derzeit eh nicht mehr als 100 MBit/s durch</text:p>
                </text:list-item>
              </text:list>
            </text:list-item>
            <text:list-item>
              <text:p text:style-name="List_20_1_Content"> wir haben feste IPs \o/</text:p>
              <text:list text:style-name="List_20_1">
                <text:list-item>
                  <text:p text:style-name="List_20_1_Content"> das erklärt _einiges_</text:p>
                </text:list-item>
                <text:list-item>
                  <text:p text:style-name="List_20_1_Content"> das wird DNS enorm vereinfachen, bye bye dyndns</text:p>
                </text:list-item>
              </text:list>
            </text:list-item>
            <text:list-item>
              <text:p text:style-name="List_20_1_Content"> wir zahlen feste IPs /o\</text:p>
              <text:list text:style-name="List_20_1">
                <text:list-item>
                  <text:p text:style-name="List_20_1_Content"> das ist ganz schön teuer für den Luxus fester IPs <draw:frame draw:style-name="media" draw:name="0" text:anchor-type="as-char" draw:z-index="0" svg:width="" svg:rel-width="100%" svg:height="0cm"><draw:image xlink:href="/var/www/html/lib/images/smileys/icon_doubt.gif" xlink:type="simple" xlink:show="embed" xlink:actuate="onLoad"/></draw:frame></text:p>
                </text:list-item>
              </text:list>
            </text:list-item>
            <text:list-item>
              <text:p text:style-name="List_20_1_Content"> Alex und Oskar werden nochmal drängeln, dass wir auch ein /56 bekommen und nicht nur ein /62</text:p>
              <text:list text:style-name="List_20_1">
                <text:list-item>
                  <text:p text:style-name="List_20_1_Content"> nach aktuellem Kenntnisstand aber ein Hardware-/Firmwareproblem der von Vodafone geliehenen Fritz!Box</text:p>
                </text:list-item>
                <text:list-item>
                  <text:p text:style-name="List_20_1_Content_Last"> Alex hat da schon eine Mail (sprich: Kontaktformular) an Vodafone Support geschrieben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HTTPS für unsere Websites? (ist bereits negativ bei Menschen™ aufgefallen)</text:p>
        </text:list-item>
      </text:list>
      <text:line-break/>
      <text:list text:style-name="List_20_1" text:continue-numbering="false">
        <text:list-item>
          <text:p text:style-name="LastListParagraph_List_20_1_Content_First"> ist (immer noch) in Arbeit</text:p>
        </text:list-item>
      </text:list>
      <text:line-break/>
      <text:h text:style-name="Heading_20_4" text:outline-level="4"><text:bookmark-start text:name="__RefHeading___werkzeuge_und_maschinen_und_ausstattung_allgemein_13"/><text:bookmark-start text:name="werkzeuge_und_maschinen_und_ausstattung_allgemein"/>Werkzeuge und Maschinen und Ausstattung allgemein<text:bookmark-end text:name="__RefHeading___werkzeuge_und_maschinen_und_ausstattung_allgemein_13"/><text:bookmark-end text:name="werkzeuge_und_maschinen_und_ausstattung_allgemein"/></text:h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Minecraft-Wochenende auf dem gemeinsamen Server am 2018-11-30 bis 2018-12-02</text:p>
          <text:list text:style-name="List_20_1">
            <text:list-item>
              <text:p text:style-name="List_20_1_Content"> Ansprechpartner: Tux</text:p>
            </text:list-item>
          </text:list>
        </text:list-item>
        <text:list-item>
          <text:p text:style-name="List_20_1_Content"> <text:a xlink:type="simple" xlink:href="https://bwinf.de/biber/informatik-biber-2018/" text:style-name="Internet_20_link" text:visited-style-name="Visited_20_Internet_20_Link">Informatik-Biber</text:a> vom Bundeswettbewerb Informatik 5. bis 16. November 2018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Durchführung voraussichtlich am Mittwoch, 2018-11-14 von 9-10 Uhr mit vier Kindern der vierten Klasse</text:p>
            </text:list-item>
            <text:list-item>
              <text:p text:style-name="List_20_1_Content"> Gesucht werden:</text:p>
              <text:list text:style-name="List_20_1">
                <text:list-item>
                  <text:p text:style-name="List_20_1_Content"> mindestens ein Notebook</text:p>
                </text:list-item>
                <text:list-item>
                  <text:p text:style-name="List_20_1_Content"> noch ein weiterer Betreuer</text:p>
                </text:list-item>
                <text:list-item>
                  <text:p text:style-name="List_20_1_Content"> David macht das</text:p>
                </text:list-item>
              </text:list>
            </text:list-item>
          </text:list>
        </text:list-item>
        <text:list-item>
          <text:p text:style-name="List_20_1_Content"> Kann der Flying Circus mal seinen Teil auf der <text:a xlink:type="simple" xlink:href="http://www.netz39.de/projekte/flying-circus/" text:style-name="Internet_20_link" text:visited-style-name="Visited_20_Internet_20_Link">Website</text:a> durch ein paar Videos o.ä. pimpen?</text:p>
          <text:list text:style-name="List_20_1">
            <text:list-item>
              <text:p text:style-name="List_20_1_Content_Last"> ja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Arbeit an Babel (neues Mesh-Protokoll) gehen weiter</text:p>
        </text:list-item>
        <text:list-item>
          <text:p text:style-name="List_20_1_Content"> gw2 zieht auf neuen Server um → spart Kosten und läuft dann wieder stabiler</text:p>
        </text:list-item>
        <text:list-item>
          <text:p text:style-name="List_20_1_Content"> Mitstreiter sind weiterhin gesucht</text:p>
        </text:list-item>
        <text:list-item>
          <text:p text:style-name="List_20_1_Content"> es hat sich ein Kern-Team gefunden, das an technischen Themen arbeitet</text:p>
        </text:list-item>
        <text:list-item>
          <text:p text:style-name="List_20_1_Content_Last"> wenig Arbeit in Richtung PR und Projekte</text:p>
        </text:list-item>
      </text:list>
      <text:line-break/>
      <text:h text:style-name="Heading_20_4" text:outline-level="4"><text:bookmark-start text:name="__RefHeading___aktuelle_private_projekte_der_letzten_wochen_16"/><text:bookmark-start text:name="aktuelle_private_projekte_der_letzten_wochen"/>aktuelle (private) Projekte der letzten Wochen<text:bookmark-end text:name="__RefHeading___aktuelle_private_projekte_der_letzten_wochen_16"/><text:bookmark-end text:name="aktuelle_private_projekte_der_letzten_wochen"/></text:h>
      <text:list text:style-name="List_20_1" text:continue-numbering="false">
        <text:list-item>
          <text:p text:style-name="List_20_1_Content_First"> <text:a xlink:type="simple" xlink:href="https://gitea.io/en-us/" text:style-name="Internet_20_link" text:visited-style-name="Visited_20_Internet_20_Link">gitea</text:a> aufgesetzt → ist gut</text:p>
        </text:list-item>
        <text:list-item>
          <text:p text:style-name="List_20_1_Content"> RPi 1B mit UMTS-Stick zum Laufen gebracht mit ptxdist, DistroKit und Vanilla Kernel v4.19</text:p>
        </text:list-item>
        <text:list-item>
          <text:p text:style-name="List_20_1_Content_Last"> Motortreiberdesign verkleinern (VESC)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es gibt u.U. interessierte Interessenten</text:p>
        </text:list-item>
        <text:list-item>
          <text:p text:style-name="List_20_1_Content_Last"> ziehet aus in die Welt und schleppet neue Mitglieder an, insbesondere Fördermitglieder und Sponsorinnen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<text:a xlink:type="simple" xlink:href="http://istheuteplenum.netz39.de/" text:style-name="Internet_20_link" text:visited-style-name="Visited_20_Internet_20_Link">Bingo!!!</text:a> nimmt die Handtücher vom Haken (Küche, Bad) mit und wäscht sie → 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Tumbleweed …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Sekundenkleber</text:p>
        </text:list-item>
        <text:list-item>
          <text:p text:style-name="List_20_1_Content_Last"> (UHU | Pattex) Kraftkleber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astListParagraph_List_20_1_Content_First"> versiffter Würfel: 4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Conrad USB-Bilderrahmen (in den man ein Bild einklemmt) mit Uhr und USB-Hub → Fnord²</text:p>
        </text:list-item>
        <text:list-item>
          <text:p text:style-name="List_20_1_Content"> Dose mit abgebrochenen Fräsern → Fnord²</text:p>
        </text:list-item>
        <text:list-item>
          <text:p text:style-name="List_20_1_Content"> Fräserkiste mit einem 1mm Fräser → Fnord²</text:p>
        </text:list-item>
        <text:list-item>
          <text:p text:style-name="List_20_1_Content"> eine weitere Fräserkiste mit Fräsern  → Fnord²</text:p>
        </text:list-item>
        <text:list-item>
          <text:p text:style-name="List_20_1_Content"> Oropacks (Rosa und Blau) → Erik</text:p>
        </text:list-item>
        <text:list-item>
          <text:p text:style-name="List_20_1_Content"> Adapter für Universalnetzteil → Lötarbeitsplatz</text:p>
        </text:list-item>
        <text:list-item>
          <text:p text:style-name="List_20_1_Content"> Holzrad Durchmesser 3cm → Fnord²</text:p>
        </text:list-item>
        <text:list-item>
          <text:p text:style-name="List_20_1_Content"> schwarzer Beutel mit einem Stativ → Dauerleihgabe</text:p>
        </text:list-item>
        <text:list-item>
          <text:p text:style-name="List_20_1_Content"> lädierte Linse einer Quadrocopterkamera → Müll</text:p>
        </text:list-item>
        <text:list-item>
          <text:p text:style-name="List_20_1_Content_Last"> einzelteile eines Selbstbau-Beleuchteten-Bilderrahmen → Rick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neue Flyer</text:p>
        </text:list-item>
        <text:list-item>
          <text:p text:style-name="List_20_1_Conten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  <text:list text:style-name="List_20_1">
            <text:list-item>
              <text:p text:style-name="List_20_1_Content"> Kabelkanal ist besorgt, Tux würde sich auch weiter darum kümmern</text:p>
            </text:list-item>
          </text:list>
        </text:list-item>
        <text:list-item>
          <text:p text:style-name="List_20_1_Content"> Bällebad</text:p>
        </text:list-item>
        <text:list-item>
          <text:p text:style-name="List_20_1_Content"> Website umziehen auf den Server higgs.netz39.de (saubere Lösung)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_Last"> Laser</text:p>
        </text:list-item>
      </text:list>
      <text:line-break/>
      <text:p text:style-name="Horizontal_20_Line"/>
      <text:list text:style-name="List_20_1" text:continue-numbering="false">
        <text:list-item>
          <text:p text:style-name="LastListParagraph_List_20_1_Content_First"><text:span text:style-name=""> Ende</text:span></text:p>
          <text:line-break/>
        </text:list-item>
      </text:list>
      <text:line-break/>
      <text:list text:style-name="List_20_1" text:continue-numbering="false">
        <text:list-item>
          <text:p text:style-name="LastListParagraph_List_20_1_Content_First">  20:58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0::44:36</meta:creation-date>
    <dc:creator>Generated</dc:creator>
    <dc:date>2025-06-21T10::44:36</dc:date>
    <dc:language>en-US</dc:language>
    <meta:editing-cycles>1</meta:editing-cycles>
    <meta:editing-duration>PT0S</meta:editing-duration>
    <dc:title>stammtisch:2018:2018-11-06</dc:title>
  </office:meta>
</office:document-meta>
</file>