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11-28"/><text:bookmark-start text:name="__RefHeading___stammtisch_2018-11-28_kw48_1"/><text:bookmark-start text:name="stammtisch_2018-11-28_kw48"/>Stammtisch 2018-11-28 (KW48)<text:bookmark-end text:name="__RefHeading___stammtisch_2018-11-28_kw48_1"/><text:bookmark-end text:name="stammtisch_2018-11-28_kw4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6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zwobot, Ben, Keywan, David, ifup, Max, zip (gg. 20Uhr)</text:p>
        </text:list-item>
        <text:list-item>
          <text:p text:style-name="List_20_1_Content"><text:span text:style-name=""> abgesagt</text:span></text:p>
          <text:line-break/>
          <text:p text:style-name="List_20_1_Content_Last"> Tux, Bas, Basti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<text:a xlink:type="simple" xlink:href="https://twitter.com/achisto/status/1067726845448196096" text:style-name="Internet_20_link" text:visited-style-name="Visited_20_Internet_20_Link">https://twitter.com/achisto/status/1067726845448196096</text:a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Satzung und Ordnungen sind jetzt direkt und aktuell auf der Website und niedrigschwellig gebackupt.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derzeit nur nach Bedarf bei neuem Werkzeug/größeren Mengen Neumitglieder</text:p>
            </text:list-item>
            <text:list-item>
              <text:p text:style-name="List_20_1_Content"> für spontane Bedarfe vielleicht mal die Ansprechpartner-Zettel an den Arbeitsplätzen aktualisieren?</text:p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November, 2018-11-26: Algorithmen-Ethik (Tatjana)</text:p>
              <text:list text:style-name="List_20_1">
                <text:list-item>
                  <text:p text:style-name="List_20_1_Content"> nicht so gut besucht, obwohl viele kommen wollten</text:p>
                </text:list-item>
                <text:list-item>
                  <text:p text:style-name="List_20_1_Content"> wir haben ziemlich angeregt diskutiert</text:p>
                </text:list-item>
                <text:list-item>
                  <text:p text:style-name="List_20_1_Content"> für die Anwesenden wären wahrscheinlich konkretere Fragestellungen besser gewesen</text:p>
                </text:list-item>
                <text:list-item>
                  <text:p text:style-name="List_20_1_Content"> vielleicht mal über die Zeit konkrete ethische Bauchschmerzen aus der eigenen Praxis sammeln und aufbereiten?</text:p>
                  <text:list text:style-name="List_20_1">
                    <text:list-item>
                      <text:p text:style-name="List_20_1_Content"> ja, es findet sich eine kleinere Projektgruppe mit Zielrichtung Aufbereitung für 36C3, Ansprechpartner: Tatjana</text:p>
                    </text:list-item>
                  </text:list>
                </text:list-item>
              </text:list>
            </text:list-item>
            <text:list-item>
              <text:p text:style-name="List_20_1_Content"> Dezember entfällt wegen Kongress</text:p>
            </text:list-item>
            <text:list-item>
              <text:p text:style-name="List_20_1_Content"> Januar 2018-01-28: Oskar Docker-Vortrag</text:p>
            </text:list-item>
          </text:list>
        </text:list-item>
        <text:list-item>
          <text:p text:style-name="List_20_1_Content"> RepairCafé am Sonntag, 2018-11-1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ziemlich viel los, intern und extern</text:p>
            </text:list-item>
            <text:list-item>
              <text:p text:style-name="List_20_1_Content"> irgendwie war Tag der Lautsprecher</text:p>
            </text:list-item>
            <text:list-item>
              <text:p text:style-name="List_20_1_Content"> nächster Termin?</text:p>
              <text:list text:style-name="List_20_1">
                <text:list-item>
                  <text:p text:style-name="List_20_1_Content"> finden wir später, wenn wir mit den anderen Terminen für Januar durch sind</text:p>
                </text:list-item>
                <text:list-item>
                  <text:p text:style-name="List_20_1_Content"> erst im Februar wegen Hackathon und Spaceliebhabtag</text:p>
                </text:list-item>
                <text:list-item>
                  <text:p text:style-name="List_20_1_Content"> Keywan würde auch mal den Hut aufhaben, aber ggf. erst im März (mal sehen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Oskar</text:p>
            </text:list-item>
            <text:list-item>
              <text:p text:style-name="List_20_1_Content"> nächster Termin: 2018-12-05 </text:p>
            </text:list-item>
            <text:list-item>
              <text:p text:style-name="List_20_1_Content"> nächstes Thema:Grafikkartentreiber, aber dieses mal in echt</text:p>
            </text:list-item>
            <text:list-item>
              <text:p text:style-name="List_20_1_Content"> wie gehts nächstes Jahr weiter?</text:p>
              <text:list text:style-name="List_20_1">
                <text:list-item>
                  <text:p text:style-name="List_20_1_Content"> (danach vmtl. KW4 2019)</text:p>
                </text:list-item>
                <text:list-item>
                  <text:p text:style-name="List_20_1_Content_Last"> gut etabliert/Zuspruch, auch von extern</text:p>
                </text:list-item>
              </text:list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Linux Presentation Day 2018.2 am 2018-11-10 von 10 bis max. 14 Uhr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ca. 12 bis 15 Besucher, hauptsächlich ältere Leute</text:p>
            </text:list-item>
            <text:list-item>
              <text:p text:style-name="List_20_1_Content"> genügend Helfer</text:p>
            </text:list-item>
            <text:list-item>
              <text:p text:style-name="List_20_1_Content"> VHS zufrieden</text:p>
            </text:list-item>
            <text:list-item>
              <text:p text:style-name="List_20_1_Content"> wir zufrieden</text:p>
            </text:list-item>
            <text:list-item>
              <text:p text:style-name="List_20_1_Content"> nächstes Jahr wieder im Herbst mit der VHS</text:p>
            </text:list-item>
            <text:list-item>
              <text:p text:style-name="List_20_1_Content"> Folien werden noch verbessert und dann veröffentlicht, aktueller Stand <text:a xlink:type="simple" xlink:href="https://github.com/netz39/Talks/tree/master/lpd" text:style-name="Internet_20_link" text:visited-style-name="Visited_20_Internet_20_Link">bei GitHub</text:a></text:p>
            </text:list-item>
            <text:list-item>
              <text:p text:style-name="List_20_1_Content"> VHS ist auch an anderen Kooperationen interessiert!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Ansprechpartner: Robert (zip)</text:p>
            </text:list-item>
            <text:list-item>
              <text:p text:style-name="List_20_1_Content"> Assembly-Anmeldung: Stand?</text:p>
              <text:list text:style-name="List_20_1">
                <text:list-item>
                  <text:p text:style-name="List_20_1_Content"> Angemeldet sind 7 Assembly-Plätze (Chaoszone hat demnach zw. 5 bis 9 Plätze für uns)</text:p>
                </text:list-item>
                <text:list-item>
                  <text:p text:style-name="List_20_1_Content"> In Chaoszone.cz integriert </text:p>
                </text:list-item>
                <text:list-item>
                  <text:p text:style-name="List_20_1_Content"> Keine weiteren Aufbauten geplant</text:p>
                </text:list-item>
                <text:list-item>
                  <text:p text:style-name="List_20_1_Content"> Switch mitnehmen, vllt. auch Verteilerdosen</text:p>
                </text:list-item>
              </text:list>
            </text:list-item>
            <text:list-item>
              <text:p text:style-name="List_20_1_Content"> Fehlt jemandem etwas? </text:p>
              <text:list text:style-name="List_20_1">
                <text:list-item>
                  <text:p text:style-name="List_20_1_Content"> Der Rest scheint sich grüppchenweise logistisch zu organisieren.</text:p>
                </text:list-item>
                <text:list-item>
                  <text:p text:style-name="List_20_1_Content_Last"> es gibt ein provisorisches <text:a xlink:type="simple" xlink:href="http://www.netz39.de/wiki/projects:2018:n39totem" text:style-name="Internet_20_link" text:visited-style-name="Visited_20_Internet_20_Link">Totem</text:a> ;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allgemeiner Aufruf zum Flyer-Verteilen</text:p>
        </text:list-item>
        <text:list-item>
          <text:p text:style-name="List_20_1_Content"> Vorzüge von veranstaltungsbezogenen Flyern (siehe Tür)</text:p>
        </text:list-item>
        <text:list-item>
          <text:p text:style-name="List_20_1_Content"> bitte mal sammeln, wo wir wegen Fundraising schon mal nachgefragt haben; interne Wikiseite folgt</text:p>
          <text:list text:style-name="List_20_1">
            <text:list-item>
              <text:p text:style-name="List_20_1_Content_Last"> Hut: Keywan</text:p>
            </text:list-item>
          </text:list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Wollen wir bei der Langen Nacht der Wissenschaft am 2019-05-25 dabei sein? Die Organisatoren wollen Antwort bis zum 2018-12-12.</text:p>
          <text:list text:style-name="List_20_1">
            <text:list-item>
              <text:p text:style-name="List_20_1_Content"> ja</text:p>
            </text:list-item>
            <text:list-item>
              <text:p text:style-name="List_20_1_Content"> Ansprechpartner: Ben</text:p>
            </text:list-item>
          </text:list>
        </text:list-item>
        <text:list-item>
          <text:p text:style-name="List_20_1_Content"> Das onlinetheater.live möchte am Mittwoch, 2018-12-05 um 22:00 Uhr bei uns ein Public Viewing ihres jüngsten Werkes machen. Nähere Infos <text:a xlink:type="simple" xlink:href="https://www.onlinetheater.live/project/camshow" text:style-name="Internet_20_link" text:visited-style-name="Visited_20_Internet_20_Link">hier</text:a></text:p>
          <text:list text:style-name="List_20_1">
            <text:list-item>
              <text:p text:style-name="List_20_1_Content"> Wollen wir das?</text:p>
            </text:list-item>
            <text:list-item>
              <text:p text:style-name="List_20_1_Content"> Wenn ja, wer wäre von uns an dem Tag der Ansprechpartner?</text:p>
            </text:list-item>
            <text:list-item>
              <text:p text:style-name="List_20_1_Content"> da ist zumindest vorher der Linuxstammtisch, wie lange geht das?</text:p>
              <text:list text:style-name="List_20_1">
                <text:list-item>
                  <text:p text:style-name="List_20_1_Content"> lässt sich ab 22:00 im Zweifel ein wenig parallelisieren</text:p>
                </text:list-item>
                <text:list-item>
                  <text:p text:style-name="List_20_1_Content"> Ansprechpartner: Keywan</text:p>
                </text:list-item>
              </text:list>
            </text:list-item>
          </text:list>
        </text:list-item>
        <text:list-item>
          <text:p text:style-name="List_20_1_Content"> Bertelsmann-Studie: Interviewanfrage</text:p>
          <text:list text:style-name="List_20_1">
            <text:list-item>
              <text:p text:style-name="List_20_1_Content"> geht an die list, wer mag?</text:p>
            </text:list-item>
          </text:list>
        </text:list-item>
        <text:list-item>
          <text:p text:style-name="List_20_1_Content"> Deutsche Kinder- und Jugendstiftung hat grundsätzlich nach Kooperationsmöglichkeiten/Workshops gefragt fürs nächste Jahr. Kommen dann mit konkreten Anfragen noch mal auf uns zu.</text:p>
          <text:list text:style-name="List_20_1">
            <text:list-item>
              <text:p text:style-name="List_20_1_Content_Last"> Kann man vortragende Mitglieder bezahlen? Stöber/Otto "Handbuch Vereinsrecht" unter Steuerrechtliche Hinweise / 3. Zahlungen an im Verein Tätige / Seite 695 ff.</text:p>
            </text:list-item>
          </text:list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Weihnachtsfeier am 2018-12-12 17:00:00 CET</text:p>
          <text:list text:style-name="List_20_1">
            <text:list-item>
              <text:p text:style-name="List_20_1_Content"> Ansprechpartner: David</text:p>
            </text:list-item>
            <text:list-item>
              <text:p text:style-name="List_20_1_Content"> Mail kommt</text:p>
            </text:list-item>
            <text:list-item>
              <text:p text:style-name="List_20_1_Content"> Feuerzangenmate</text:p>
            </text:list-item>
            <text:list-item>
              <text:p text:style-name="List_20_1_Content"> DIY Ben&amp;Jerries Eis</text:p>
            </text:list-item>
          </text:list>
        </text:list-item>
        <text:list-item>
          <text:p text:style-name="List_20_1_Content"> Advents- &amp; Weihnachtsfräsen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kombinieren mit Weihnachtsfeier?</text:p>
              <text:list text:style-name="List_20_1">
                <text:list-item>
                  <text:p text:style-name="List_20_1_Content"> ja</text:p>
                </text:list-item>
              </text:list>
            </text:list-item>
            <text:list-item>
              <text:p text:style-name="List_20_1_Content"> Adventsfräsen vorab geplant - Interaction Designer haben Interesse bekündet</text:p>
            </text:list-item>
            <text:list-item>
              <text:p text:style-name="List_20_1_Content"> Video bei einem der beiden Termine machen?</text:p>
              <text:list text:style-name="List_20_1">
                <text:list-item>
                  <text:p text:style-name="List_20_1_Content_Last"> auch ja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4"/><text:bookmark-start text:name="raeume_infrastruktur"/>Räume/Infrastruktur<text:bookmark-end text:name="__RefHeading___raeume_infrastruktur_14"/><text:bookmark-end text:name="raeume_infrastruktur"/></text:h>
      <text:list text:style-name="List_20_1" text:continue-numbering="false">
        <text:list-item>
          <text:p text:style-name="List_20_1_Content_First"> Server/Admin-Workshop/Treffen am Sonntag, 2018-11-25, 12 bis 16 Uhr</text:p>
          <text:list text:style-name="List_20_1">
            <text:list-item>
              <text:p text:style-name="List_20_1_Content"> tux und alex haben begonnen tau.netz39.de für den Umzug vorzubereiten</text:p>
            </text:list-item>
            <text:list-item>
              <text:p text:style-name="List_20_1_Content"> <text:a xlink:type="simple" xlink:href="https://pad.n39.eu/p/admin_2018-11-25" text:style-name="Internet_20_link" text:visited-style-name="Visited_20_Internet_20_Link">Pad</text:a></text:p>
            </text:list-item>
            <text:list-item>
              <text:p text:style-name="List_20_1_Content"> Robert hat sich mit fees beschäftigt</text:p>
              <text:list text:style-name="List_20_1">
                <text:list-item>
                  <text:p text:style-name="List_20_1_Content"> Ja, aber nur "Gem update" und endlich mal ne Readme.md für N0obs</text:p>
                </text:list-item>
                <text:list-item>
                  <text:p text:style-name="List_20_1_Content"> muss noch <text:a xlink:type="simple" xlink:href="https://github.com/zipzob/netz39fees" text:style-name="Internet_20_link" text:visited-style-name="Visited_20_Internet_20_Link">gemergerequested</text:a> werden ;)</text:p>
                </text:list-item>
              </text:list>
            </text:list-item>
            <text:list-item>
              <text:p text:style-name="List_20_1_Content"> weiteres Vorgehen bzgl. der Storage-VM im Space beschlossen</text:p>
            </text:list-item>
            <text:list-item>
              <text:p text:style-name="List_20_1_Content"> über Docker im allgemeinen gesprochen</text:p>
            </text:list-item>
            <text:list-item>
              <text:p text:style-name="List_20_1_Content"> sollten wir öfter machen, gern auch mit noch mehr Beteiligung, sofern das praktikabel ist</text:p>
            </text:list-item>
            <text:list-item>
              <text:p text:style-name="List_20_1_Content"> war mehr Hackaton als Workshop</text:p>
            </text:list-item>
            <text:list-item>
              <text:p text:style-name="List_20_1_Content"> Ein bisschen mehr Transparenz und Didaktik wäre schön gewesen, z.B. ein kurzer Überblick über die Infrastruktur und offene Aufgaben oder ein Raspi zum Kaputtspielen für Einsteiger</text:p>
            </text:list-item>
            <text:list-item>
              <text:p text:style-name="List_20_1_Content"> direktes Feedback, wenn der inhaltlicher Anschluss fehlt</text:p>
            </text:list-item>
          </text:list>
        </text:list-item>
        <text:list-item>
          <text:p text:style-name="List_20_1_Content"> Spaceliebhabtag Januar</text:p>
          <text:list text:style-name="List_20_1">
            <text:list-item>
              <text:p text:style-name="List_20_1_Content"> Hut: David</text:p>
            </text:list-item>
            <text:list-item>
              <text:p text:style-name="List_20_1_Content"> Dudle?</text:p>
            </text:list-item>
          </text:list>
        </text:list-item>
        <text:list-item>
          <text:p text:style-name="List_20_1_Content"> Mitgliederverwaltung</text:p>
          <text:list text:style-name="List_20_1">
            <text:list-item>
              <text:p text:style-name="List_20_1_Content"> Termin am Sonntag, 2018-12-02, 19:00 c.t.</text:p>
            </text:list-item>
            <text:list-item>
              <text:p text:style-name="List_20_1_Content"> Tux/Christof wollen was vorstellen</text:p>
            </text:list-item>
            <text:list-item>
              <text:p text:style-name="List_20_1_Content"> siehe Mail auf Membersliste</text:p>
            </text:list-item>
            <text:list-item>
              <text:p text:style-name="List_20_1_Content_Last"> <text:a xlink:type="simple" xlink:href="https://rixx.de/projects/" text:style-name="Internet_20_link" text:visited-style-name="Visited_20_Internet_20_Link">https://rixx.de/projects/</text:a> → <text:a xlink:type="simple" xlink:href="https://github.com/byro/byro" text:style-name="Internet_20_link" text:visited-style-name="Visited_20_Internet_20_Link">"Plugin-based, unopinionated membership administration software"</text:a>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5"/><text:bookmark-start text:name="werkzeuge_und_maschinen_und_ausstattung_allgemein"/>Werkzeuge und Maschinen und Ausstattung allgemein<text:bookmark-end text:name="__RefHeading___werkzeuge_und_maschinen_und_ausstattung_allgemein_15"/><text:bookmark-end text:name="werkzeuge_und_maschinen_und_ausstattung_allgemein"/></text:h>
      <text:list text:style-name="List_20_1" text:continue-numbering="false">
        <text:list-item>
          <text:p text:style-name="List_20_1_Content_First"> Crowdfunding Overlock-Maschine</text:p>
          <text:list text:style-name="List_20_1">
            <text:list-item>
              <text:p text:style-name="List_20_1_Content"> Stimmungsbild?</text:p>
              <text:list text:style-name="List_20_1">
                <text:list-item>
                  <text:p text:style-name="List_20_1_Content"> positiv</text:p>
                </text:list-item>
                <text:list-item>
                  <text:p text:style-name="List_20_1_Content"> entspricht unserem Ansatz auch bei anderen Arbeitsplätzen, "bisschen mehr als man standardmäßig zu Hause stehen hätte"</text:p>
                </text:list-item>
                <text:list-item>
                  <text:p text:style-name="List_20_1_Content"> angesichts der aktuellen Finanzlage wäre es gut, wenn 200 Euro bzw. 2/3 übers Crowdfunding zusammenkommen</text:p>
                </text:list-item>
              </text:list>
            </text:list-item>
            <text:list-item>
              <text:p text:style-name="List_20_1_Content"> Um fortgeschrittene Nähprojekte zu machen, braucht man diese spezielle Nähmaschine, die gleichzeitig Kanten versäubert und abschneidet. Sie steht schon länger auf unserer Wunschliste. Beim Hoodie-Workshop hatten wir eine geliehen und das war schon ziemlich toll…</text:p>
            </text:list-item>
            <text:list-item>
              <text:p text:style-name="List_20_1_Content"> Die Maschinen sind günstiger als gedacht, für etwa 270 Euro hat man schon eine gewisse Auswahl unter vernünftigen Modellen, z. B. <text:a xlink:type="simple" xlink:href="https://www.amazon.de/Gritzner-Overlock-Buch-Sondernähfüße-Abfallbehälter/dp/B074P1LNWP" text:style-name="Internet_20_link" text:visited-style-name="Visited_20_Internet_20_Link">der hier von Gritzner</text:a> oder <text:a xlink:type="simple" xlink:href="https://www.amazon.de/WERTARBEIT-454D-Nähmaschine-Differentialtransport-Abschneidefunktion/dp/B0042VYAR2/" text:style-name="Internet_20_link" text:visited-style-name="Visited_20_Internet_20_Link">der, die wir zum Workshop hatten</text:a>.</text:p>
            </text:list-item>
          </text:list>
        </text:list-item>
        <text:list-item>
          <text:p text:style-name="List_20_1_Content"> unter dem Kompressor in der Werkstatt ist eine Ölpfütze</text:p>
        </text:list-item>
        <text:list-item>
          <text:p text:style-name="List_20_1_Content"> wir haben jetzt eine (mit dem Kompressor) wiederbefüllbare Druckluftflasche</text:p>
          <text:list text:style-name="List_20_1">
            <text:list-item>
              <text:p text:style-name="List_20_1_Content"> 600 ml</text:p>
            </text:list-item>
            <text:list-item>
              <text:p text:style-name="List_20_1_Content_Last"> max 6 bar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IT-Bastelrunde – Gemeinsam programmieren (lernen)</text:p>
          <text:list text:style-name="List_20_1">
            <text:list-item>
              <text:p text:style-name="List_20_1_Content"> Ansprechpartner: Rick</text:p>
            </text:list-item>
          </text:list>
        </text:list-item>
        <text:list-item>
          <text:p text:style-name="List_20_1_Conten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</text:list>
        </text:list-item>
        <text:list-item>
          <text:p text:style-name="List_20_1_Content"> <text:a xlink:type="simple" xlink:href="https://bwinf.de/biber/informatik-biber-2018/" text:style-name="Internet_20_link" text:visited-style-name="Visited_20_Internet_20_Link">Informatik-Biber</text:a> vom Bundeswettbewerb Informatik 5. bis 16. November 201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vier brave und konzentrierte Kinder, möglicherweise generdsnipet für den <text:a xlink:type="simple" xlink:href="https://bwinf.de/jugendwettbewerb/" text:style-name="Internet_20_link" text:visited-style-name="Visited_20_Internet_20_Link">Jugendwettbewerb Informatik</text:a> im Januar</text:p>
                </text:list-item>
                <text:list-item>
                  <text:p text:style-name="List_20_1_Content"> gute Sache, entspricht ziemlich idealtypisch unserem Vereinszweck</text:p>
                </text:list-item>
              </text:list>
            </text:list-item>
          </text:list>
        </text:list-item>
        <text:list-item>
          <text:p text:style-name="List_20_1_Content"> Die Spaceband plant für Januar den lange gewünschten Musikinstrumentenhackathon. An einem Wochenende wird dann durchgehend gefiept und getrötet.</text:p>
          <text:list text:style-name="List_20_1">
            <text:list-item>
              <text:p text:style-name="List_20_1_Content"> Hut: Tatjana, Jonathan</text:p>
            </text:list-item>
            <text:list-item>
              <text:p text:style-name="List_20_1_Content"> <text:a xlink:type="simple" xlink:href="https://dudle.inf.tu-dresden.de/Musikhackathon/" text:style-name="Internet_20_link" text:visited-style-name="Visited_20_Internet_20_Link">Dudle</text:a> –&gt; Es wird das Wochenende 2019-01-12-/13</text:p>
            </text:list-item>
            <text:list-item>
              <text:p text:style-name="List_20_1_Content"> <text:a xlink:type="simple" xlink:href="http://www.netz39.de/wiki/projects:2018:musikinstrumentenhackathon" text:style-name="Internet_20_link" text:visited-style-name="Visited_20_Internet_20_Link">Projektseite</text:a></text:p>
            </text:list-item>
            <text:list-item>
              <text:p text:style-name="List_20_1_Content"> Ideen bislang z.B. singender 3D-Drucker, Möhrenklarinette und falls wir zu viel Platz haben PVC-Rohr-Marimba. 6-Stimmiges-"optisches Theremin". Noch in der Konzeptphase: Crapygan</text:p>
            </text:list-item>
          </text:list>
        </text:list-item>
        <text:list-item>
          <text:p text:style-name="List_20_1_Content"> <text:a xlink:type="simple" xlink:href="https://wiki.netz39.de/projects:2018:hoodie-naehworkshop" text:style-name="Internet_20_link" text:visited-style-name="Visited_20_Internet_20_Link">Hoodie-Nähworkshop</text:a> am Sa/So 2018-11-10/11</text:p>
          <text:list text:style-name="List_20_1">
            <text:list-item>
              <text:p text:style-name="List_20_1_Content"> Ansprechpartner: Tatjana/Chrischel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sieben Leute, hochmotiviert</text:p>
                </text:list-item>
                <text:list-item>
                  <text:p text:style-name="List_20_1_Content"> super Leitung</text:p>
                </text:list-item>
                <text:list-item>
                  <text:p text:style-name="List_20_1_Content"> mit Zusatztermin am Wochenende drauf sind dann auch alle halbwegs fertig geworden, die Ergebnisse sind erstaunlich gut - immerhin waren die meisten Anfänger</text:p>
                </text:list-item>
                <text:list-item>
                  <text:p text:style-name="List_20_1_Content"> <text:a xlink:type="simple" xlink:href="http://www.netz39.de/2018/es-werde-hoodie/" text:style-name="Internet_20_link" text:visited-style-name="Visited_20_Internet_20_Link">Blogpost</text:a></text:p>
                </text:list-item>
              </text:list>
            </text:list-item>
          </text:list>
        </text:list-item>
        <text:list-item>
          <text:p text:style-name="List_20_1_Content"> zip wurde häufiger nach einem git-workshop angefragt</text:p>
          <text:list text:style-name="List_20_1">
            <text:list-item>
              <text:p text:style-name="List_20_1_Content"> Im Januar/Februar wird es dann einen geben</text:p>
            </text:list-item>
            <text:list-item>
              <text:p text:style-name="List_20_1_Content"> es werden fortgeschrittenere Themen adressiert, Prinzipien und Interna werden erklärt</text:p>
            </text:list-item>
            <text:list-item>
              <text:p text:style-name="List_20_1_Content"> Motto wird sein "How to (un)break your git-repository"</text:p>
              <text:list text:style-name="List_20_1">
                <text:list-item>
                  <text:p text:style-name="List_20_1_Content_Last"> Basierend auf <text:a xlink:type="simple" xlink:href="https://jvns.ca/images/ohshit-toc.png" text:style-name="Internet_20_link" text:visited-style-name="Visited_20_Internet_20_Link">"ohshit toc.png"</text:a>, <text:a xlink:type="simple" xlink:href="https://github.com/pluralsight/git-internals-pdf" text:style-name="Internet_20_link" text:visited-style-name="Visited_20_Internet_20_Link">"git internals pdf"</text:a>, <text:a xlink:type="simple" xlink:href="https://git-scm.com/book/en/v2/Git-Internals-Plumbing-and-Porcelain" text:style-name="Internet_20_link" text:visited-style-name="Visited_20_Internet_20_Link">"git internals v2"</text:a> und <text:a xlink:type="simple" xlink:href="http://ohshitgit.com/" text:style-name="Internet_20_link" text:visited-style-name="Visited_20_Internet_20_Link">"oh shit git"</text:a> und <text:a xlink:type="simple" xlink:href="https://developer.atlassian.com/blog/categories/git/" text:style-name="Internet_20_link" text:visited-style-name="Visited_20_Internet_20_Link">git blogs</text:a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7"/><text:bookmark-start text:name="freifunk"/>Freifunk<text:bookmark-end text:name="__RefHeading___freifunk_17"/><text:bookmark-end text:name="freifunk"/></text:h>
      <text:h text:style-name="Heading_20_4" text:outline-level="4"><text:bookmark-start text:name="__RefHeading___aktuelle_private_projekte_der_letzten_wochen_18"/><text:bookmark-start text:name="aktuelle_private_projekte_der_letzten_wochen"/>aktuelle (private) Projekte der letzten Wochen<text:bookmark-end text:name="__RefHeading___aktuelle_private_projekte_der_letzten_wochen_18"/><text:bookmark-end text:name="aktuelle_private_projekte_der_letzten_wochen"/></text:h>
      <text:list text:style-name="List_20_1" text:continue-numbering="false">
        <text:list-item>
          <text:p text:style-name="List_20_1_Content_First"> Kinderkram (Waschmaschinenwickelauflage, Steppdecke, Bettschlange)</text:p>
        </text:list-item>
        <text:list-item>
          <text:p text:style-name="List_20_1_Content_Last"> Hoodie!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astListParagraph_List_20_1_Content_First"> <text:a xlink:type="simple" xlink:href="https://wiki.netz39.de/user:lespocky" text:style-name="Internet_20_link" text:visited-style-name="Visited_20_Internet_20_Link">alex</text:a> sucht immernoch ein gut erhaltenes Nokia 8910i</text:p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passiert vor Weihnachten nochmal, aber nicht heute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2"/><text:bookmark-start text:name="dronf"/>Dronf<text:bookmark-end text:name="__RefHeading___dronf_22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Boxen mit Fräser sind wieder in die Werkstatt gewandert</text:p>
        </text:list-item>
        <text:list-item>
          <text:p text:style-name="List_20_1_Content"> Holzstück in den Müll</text:p>
        </text:list-item>
        <text:list-item>
          <text:p text:style-name="List_20_1_Content_Last"> versiffter Würfel: 5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Bilderrahmenbox in den E-Schrott</text:p>
        </text:list-item>
        <text:list-item>
          <text:p text:style-name="List_20_1_Content"> Kopfhörer: zurück zum E-Piano. Die müssen da bleiben</text:p>
        </text:list-item>
        <text:list-item>
          <text:p text:style-name="List_20_1_Content"> Call a Pizza Rechnung in den Müll</text:p>
        </text:list-item>
        <text:list-item>
          <text:p text:style-name="List_20_1_Content"> Kabel Deutschland Rechnung → zu David</text:p>
        </text:list-item>
        <text:list-item>
          <text:p text:style-name="List_20_1_Content"> Ausdruck → Jonathans Kiste</text:p>
        </text:list-item>
        <text:list-item>
          <text:p text:style-name="List_20_1_Content"> Kabellose Sportkopfhörer → Fnord²</text:p>
        </text:list-item>
        <text:list-item>
          <text:p text:style-name="List_20_1_Content"> Pinleiste → Lötarbeitsplatz</text:p>
        </text:list-item>
        <text:list-item>
          <text:p text:style-name="List_20_1_Content"> Flyer und diverses → Müll</text:p>
        </text:list-item>
        <text:list-item>
          <text:p text:style-name="List_20_1_Content"> Unified Logitech USB EMpfänger → Fnord²</text:p>
        </text:list-item>
        <text:list-item>
          <text:p text:style-name="List_20_1_Content"> Gefrierbeutelklemme → Fnord²</text:p>
        </text:list-item>
        <text:list-item>
          <text:p text:style-name="List_20_1_Content_Last"> Weißer Kunststoff (Nähmaschine?) → Nähbox  </text:p>
        </text:list-item>
      </text:list>
      <text:line-break/>
      <text:h text:style-name="Heading_20_3" text:outline-level="3"><text:bookmark-start text:name="__RefHeading___aufgabenmerker_25"/><text:bookmark-start text:name="aufgabenmerker"/>Aufgabenmerker<text:bookmark-end text:name="__RefHeading___aufgabenmerker_25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neue Flyer</text:p>
          <text:list text:style-name="List_20_1">
            <text:list-item>
              <text:p text:style-name="List_20_1_Content"> Unsere Hybridität eines Hacker und Makerspaces besser hervorheben, vielleicht "MäckerSpace"?</text:p>
            </text:list-item>
          </text:list>
        </text:list-item>
        <text:list-item>
          <text:p text:style-name="List_20_1_Conten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  <text:list text:style-name="List_20_1">
            <text:list-item>
              <text:p text:style-name="List_20_1_Content"> Kabelkanal ist besorgt, Tux würde sich auch weiter darum kümmern</text:p>
            </text:list-item>
          </text:list>
        </text:list-item>
        <text:list-item>
          <text:p text:style-name="List_20_1_Content"> Bällebad</text:p>
        </text:list-item>
        <text:list-item>
          <text:p text:style-name="List_20_1_Content"> Website umziehen auf den Server tau.netz39.de (saubere Lösung)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_Last"> Las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3::00:39</meta:creation-date>
    <dc:creator>Generated</dc:creator>
    <dc:date>2026-04-14T13::00:39</dc:date>
    <dc:language>en-US</dc:language>
    <meta:editing-cycles>1</meta:editing-cycles>
    <meta:editing-duration>PT0S</meta:editing-duration>
    <dc:title>stammtisch:2018:2018-11-28</dc:title>
  </office:meta>
</office:document-meta>
</file>