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8:2018-12-19"/><text:bookmark-start text:name="__RefHeading___stammtisch_2018-12-19_kw51_1"/><text:bookmark-start text:name="stammtisch_2018-12-19_kw51"/>Stammtisch 2018-12-19 (KW51)<text:bookmark-end text:name="__RefHeading___stammtisch_2018-12-19_kw51_1"/><text:bookmark-end text:name="stammtisch_2018-12-19_kw51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5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lex, Anton, David, Christof, Jan, Robert.zip, Tatjana.bot, Erik</text:p>
        </text:list-item>
        <text:list-item>
          <text:p text:style-name="List_20_1_Content"><text:span text:style-name=""> abgesagt</text:span></text:p>
          <text:line-break/>
          <text:p text:style-name="List_20_1_Content_Last"> Tux (in der falschen Stadt), Ben (unterwegs in eine andere falsche Stadt)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p text:style-name="Text_20_body"><text:span text:style-name="Emphasis">keine</text:span></text:p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Quelle: <text:span text:style-name="Emphasis"> <text:a xlink:type="simple" xlink:href="https://twitter.com/ImYachabu/status/1071279774922756097" text:style-name="Internet_20_link" text:visited-style-name="Visited_20_Internet_20_Link">@ImYachabu</text:a> 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bitte schreibt an office@netz39.de, falls ihr 2019 den ermäßigten Beitrag zahlen wollt</text:p>
        </text:list-item>
        <text:list-item>
          <text:p text:style-name="List_20_1_Content"> Mitgliedschaft Verbund offene Werkstätten ist in Arbeit</text:p>
        </text:list-item>
        <text:list-item>
          <text:p text:style-name="List_20_1_Content_Last"> Wer eine Änderung in seiner Mitgliedschaft (z. B. Austritt wegen Wegzug o.ä.) längerfristig absehen kann, bitte mal formlos nicht erst zwei Wochen vorher Bescheid sagen ;)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h text:style-name="Heading_20_5" text:outline-level="5"><text:bookmark-start text:name="__RefHeading___veranstaltungsreihen_9"/><text:bookmark-start text:name="veranstaltungsreihen"/>Veranstaltungsreihen<text:bookmark-end text:name="__RefHeading___veranstaltungsreihen_9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Ansprechpartner: Bas</text:p>
            </text:list-item>
            <text:list-item>
              <text:p text:style-name="List_20_1_Content"> Dezember entfällt wegen Kongress</text:p>
            </text:list-item>
            <text:list-item>
              <text:p text:style-name="List_20_1_Content"> Januar 2018-01-28: Oskar Docker-Vortrag</text:p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 </text:a></text:p>
          <text:list text:style-name="List_20_1">
            <text:list-item>
              <text:p text:style-name="List_20_1_Content"> Ansprechpartner: Tatjana (Keywan wäre auch dabei)</text:p>
              <text:list text:style-name="List_20_1">
                <text:list-item>
                  <text:p text:style-name="List_20_1_Content"> nächster Termin? (Vorschlag 17.02., da ist derzeit laut magdeburg.de, Dates und Magdeboogie noch nichts anderes los.)</text:p>
                </text:list-item>
                <text:list-item>
                  <text:p text:style-name="List_20_1_Content"> check: 2019-02-17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</text:p>
          <text:list text:style-name="List_20_1">
            <text:list-item>
              <text:p text:style-name="List_20_1_Content"> Ansprechpartner: Oskar</text:p>
            </text:list-item>
            <text:list-item>
              <text:p text:style-name="List_20_1_Content"> Wie wars am 2018-12-05?</text:p>
              <text:list text:style-name="List_20_1">
                <text:list-item>
                  <text:p text:style-name="List_20_1_Content"> abschweifen! \o/</text:p>
                </text:list-item>
              </text:list>
            </text:list-item>
            <text:list-item>
              <text:p text:style-name="List_20_1_Content"> nächster Termin?</text:p>
              <text:list text:style-name="List_20_1">
                <text:list-item>
                  <text:p text:style-name="List_20_1_Content_Last"> KW 4: 2019-01-23</text:p>
                </text:list-item>
              </text:list>
            </text:list-item>
          </text:list>
        </text:list-item>
      </text:list>
      <text:line-break/>
      <text:h text:style-name="Heading_20_5" text:outline-level="5"><text:bookmark-start text:name="__RefHeading___externe_veranstaltungen_10"/><text:bookmark-start text:name="externe_veranstaltungen"/>externe Veranstaltungen<text:bookmark-end text:name="__RefHeading___externe_veranstaltungen_10"/><text:bookmark-end text:name="externe_veranstaltungen"/></text:h>
      <text:list text:style-name="List_20_1" text:continue-numbering="false">
        <text:list-item>
          <text:p text:style-name="List_20_1_Content_First"> <text:a xlink:type="simple" xlink:href="https://www.onlinetheater.live/project/camshow" text:style-name="Internet_20_link" text:visited-style-name="Visited_20_Internet_20_Link">Onlinetheater</text:a> am 2018-12-05</text:p>
          <text:list text:style-name="List_20_1">
            <text:list-item>
              <text:p text:style-name="List_20_1_Content"> Es war sehr unterhaltsam. Es blieben einige Leute vom Linux-Stammtisch da, aber es kamen auch eine Handvoll neuer Leute. Technisch hat alles funktioniert. Kann man gerne wiederholen. Das Buch zur Show gibt es hier: <text:a xlink:type="simple" xlink:href="https://www.richtiggeilemodediemegageilundguenstigist.de/" text:style-name="Internet_20_link" text:visited-style-name="Visited_20_Internet_20_Link">https://www.richtiggeilemodediemegageilundguenstigist.de/</text:a> (Plenum kann ja über eine Anschaffung nachdenken…)</text:p>
            </text:list-item>
          </text:list>
        </text:list-item>
        <text:list-item>
          <text:p text:style-name="List_20_1_Content"> 35C3</text:p>
          <text:list text:style-name="List_20_1">
            <text:list-item>
              <text:p text:style-name="List_20_1_Content"> Ansprechpartner: Robert (zip)</text:p>
            </text:list-item>
            <text:list-item>
              <text:p text:style-name="List_20_1_Content"> Last-Minute-Orga-Bedarf?</text:p>
            </text:list-item>
            <text:list-item>
              <text:p text:style-name="List_20_1_Content"> Wir nehmen Switch und ein paar Netzwerkkabel mit</text:p>
            </text:list-item>
            <text:list-item>
              <text:p text:style-name="List_20_1_Content_Last"> Bei Pre-Party Interesse wende man sich an Anton</text:p>
            </text:list-item>
          </text:list>
        </text:list-item>
      </text:list>
      <text:line-break/>
      <text:h text:style-name="Heading_20_4" text:outline-level="4"><text:bookmark-start text:name="__RefHeading___fundraising_und_werbung_11"/><text:bookmark-start text:name="fundraising_und_werbung"/>Fundraising und Werbung<text:bookmark-end text:name="__RefHeading___fundraising_und_werbung_11"/><text:bookmark-end text:name="fundraising_und_werbung"/></text:h>
      <text:list text:style-name="List_20_1" text:continue-numbering="false">
        <text:list-item>
          <text:p text:style-name="List_20_1_Content_First"> NÖTIG!  </text:p>
        </text:list-item>
        <text:list-item>
          <text:p text:style-name="List_20_1_Content_Last"> .oO( Hut, Hut, Projekte brauchen Hut … *summ* )</text:p>
        </text:list-item>
      </text:list>
      <text:line-break/>
      <text:h text:style-name="Heading_20_4" text:outline-level="4"><text:bookmark-start text:name="__RefHeading___anfragen_12"/><text:bookmark-start text:name="anfragen"/>Anfragen<text:bookmark-end text:name="__RefHeading___anfragen_12"/><text:bookmark-end text:name="anfragen"/></text:h>
      <text:list text:style-name="List_20_1" text:continue-numbering="false">
        <text:list-item>
          <text:p text:style-name="List_20_1_Content_First"> Das Nachhaltigkeitsforum der OvGU fragt, ob wir am 2019-01-22, 18 - 21 Uhr mit einem Stand beim Nachhaltigkeitsslam dabei sein wollen.</text:p>
          <text:list text:style-name="List_20_1">
            <text:list-item>
              <text:p text:style-name="List_20_1_Content"> Offenbar hat keiner Zeit, das zu machen. Grundsätzlich sind Märkte für uns auch keine so gute Art der Vereinsvorstellung, weil der von den Möglichkeiten in den eigenen Räumlichkeiten lebt.</text:p>
            </text:list-item>
          </text:list>
        </text:list-item>
        <text:list-item>
          <text:p text:style-name="List_20_1_Content"> von #unteilbar gibt es jetzt eine Streitschrift (ein Buch mit den Reden von der Kundgebung) und man kann Buchvorstellungen machen, wenn man das will</text:p>
          <text:list text:style-name="List_20_1">
            <text:list-item>
              <text:p text:style-name="List_20_1_Content"> Grundsätzlich ja, aber nicht alleine als Netz39. Erik fragt mal "die anderen".</text:p>
            </text:list-item>
          </text:list>
        </text:list-item>
        <text:list-item>
          <text:p text:style-name="List_20_1_Content"> Deutsche Aktionstage Nachhaltigkeit vom 2019-05-30 bis 2019-06-05</text:p>
          <text:list text:style-name="List_20_1">
            <text:list-item>
              <text:p text:style-name="List_20_1_Content"> Repaircafe 2019-06-01?</text:p>
            </text:list-item>
            <text:list-item>
              <text:p text:style-name="List_20_1_Content"> ggf. Vortrag zu Freesoftware und Green IT</text:p>
            </text:list-item>
            <text:list-item>
              <text:p text:style-name="List_20_1_Content"> ist noch ein bisschen Planungszeit hin…</text:p>
            </text:list-item>
          </text:list>
        </text:list-item>
        <text:list-item>
          <text:p text:style-name="List_20_1_Content"> Facebook:</text:p>
          <text:list text:style-name="List_20_1">
            <text:list-item>
              <text:p text:style-name="List_20_1_Content_Last"> Anfrage an Netz39 wegen Cert für Freifunk: gelöst</text:p>
            </text:list-item>
          </text:list>
        </text:list-item>
      </text:list>
      <text:line-break/>
      <text:h text:style-name="Heading_20_4" text:outline-level="4"><text:bookmark-start text:name="__RefHeading___community_13"/><text:bookmark-start text:name="community"/>Community<text:bookmark-end text:name="__RefHeading___community_13"/><text:bookmark-end text:name="community"/></text:h>
      <text:list text:style-name="List_20_1" text:continue-numbering="false">
        <text:list-item>
          <text:p text:style-name="List_20_1_Content_First"> Weihnachtsfeier am 2018-12-12 17:00:00 CET</text:p>
          <text:list text:style-name="List_20_1">
            <text:list-item>
              <text:p text:style-name="List_20_1_Content"> Ansprechpartner: David</text:p>
            </text:list-item>
            <text:list-item>
              <text:p text:style-name="List_20_1_Content"> wie wars?</text:p>
              <text:list text:style-name="List_20_1">
                <text:list-item>
                  <text:p text:style-name="List_20_1_Content"> es war sehr schön mit Feuerzangenmate und Schrottwichteln und alles und es ist ein Netzteil explodiert, dabei war noch gar nicht Silvester</text:p>
                </text:list-item>
              </text:list>
            </text:list-item>
          </text:list>
        </text:list-item>
        <text:list-item>
          <text:p text:style-name="List_20_1_Content"> Advents- &amp; Weihnachtsfräsen</text:p>
          <text:list text:style-name="List_20_1">
            <text:list-item>
              <text:p text:style-name="List_20_1_Content"> Ansprechpartner: Ben</text:p>
            </text:list-item>
            <text:list-item>
              <text:p text:style-name="List_20_1_Content"> Wie liefs/läufts? Einstieg und/oder Projektklau noch möglich für Last-Minute-Geschenke?</text:p>
            </text:list-item>
            <text:list-item>
              <text:p text:style-name="List_20_1_Content"> Eher so selber kaum dazu gekommen, aber wenn's läuft dann läuft's</text:p>
            </text:list-item>
            <text:list-item>
              <text:p text:style-name="List_20_1_Content"> Bin nicht da, kann leider keine Session leiten</text:p>
            </text:list-item>
            <text:list-item>
              <text:p text:style-name="List_20_1_Content"> Fräsdaten liegen noch auf dem Fräsrechner (Dokumente/ben/stern*), bedienen Sie sich!</text:p>
              <text:list text:style-name="List_20_1">
                <text:list-item>
                  <text:p text:style-name="List_20_1_Content_Last"> die sind wirklich sehr hübsch!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raeume_infrastruktur_14"/><text:bookmark-start text:name="raeume_infrastruktur"/>Räume/Infrastruktur<text:bookmark-end text:name="__RefHeading___raeume_infrastruktur_14"/><text:bookmark-end text:name="raeume_infrastruktur"/></text:h>
      <text:list text:style-name="List_20_1" text:continue-numbering="false">
        <text:list-item>
          <text:p text:style-name="List_20_1_Content_First"> Wasserhahn/Mischbatterie Küche</text:p>
          <text:list text:style-name="List_20_1">
            <text:list-item>
              <text:p text:style-name="List_20_1_Content"> Der Wasserhahn in der Küche tropft, wie es aussieht an einer Stelle, die sich nicht leicht fixen lässt</text:p>
            </text:list-item>
            <text:list-item>
              <text:p text:style-name="List_20_1_Content"> Wir kaufen eine neue Mischbatterie. </text:p>
            </text:list-item>
            <text:list-item>
              <text:p text:style-name="List_20_1_Content"> Erik hat auch noch eine rumliegen?</text:p>
            </text:list-item>
          </text:list>
        </text:list-item>
        <text:list-item>
          <text:p text:style-name="List_20_1_Content"> Spaceliebhabtag Januar</text:p>
          <text:list text:style-name="List_20_1">
            <text:list-item>
              <text:p text:style-name="List_20_1_Content"> Hut: David</text:p>
            </text:list-item>
            <text:list-item>
              <text:p text:style-name="List_20_1_Content"> <text:a xlink:type="simple" xlink:href="https://dudle.inf.tu-dresden.de/n39_01_2019/" text:style-name="Internet_20_link" text:visited-style-name="Visited_20_Internet_20_Link">Dudle</text:a></text:p>
            </text:list-item>
            <text:list-item>
              <text:p text:style-name="List_20_1_Content"> Termin 2019-01-19</text:p>
            </text:list-item>
            <text:list-item>
              <text:p text:style-name="List_20_1_Content"> es wird eine Liste mit Tasks geben</text:p>
            </text:list-item>
          </text:list>
        </text:list-item>
        <text:list-item>
          <text:p text:style-name="List_20_1_Content"> Mitgliederverwaltung</text:p>
          <text:list text:style-name="List_20_1">
            <text:list-item>
              <text:p text:style-name="List_20_1_Content"> Termin am Sonntag, 2018-12-02, 19:00 c.t.</text:p>
            </text:list-item>
            <text:list-item>
              <text:p text:style-name="List_20_1_Content"> Tux/Christof wollen was vorstellen</text:p>
            </text:list-item>
            <text:list-item>
              <text:p text:style-name="List_20_1_Content"> siehe Mail auf Membersliste</text:p>
            </text:list-item>
            <text:list-item>
              <text:p text:style-name="List_20_1_Content"> <text:a xlink:type="simple" xlink:href="https://rixx.de/projects/" text:style-name="Internet_20_link" text:visited-style-name="Visited_20_Internet_20_Link">https://rixx.de/projects/</text:a> → <text:a xlink:type="simple" xlink:href="https://github.com/byro/byro" text:style-name="Internet_20_link" text:visited-style-name="Visited_20_Internet_20_Link">"Plugin-based, unopinionated membership administration software"</text:a></text:p>
            </text:list-item>
            <text:list-item>
              <text:p text:style-name="List_20_1_Content"> was kam raus?</text:p>
              <text:list text:style-name="List_20_1">
                <text:list-item>
                  <text:p text:style-name="List_20_1_Content"> Christof stellt das Projekt dem Plenum kurz vor</text:p>
                </text:list-item>
                <text:list-item>
                  <text:p text:style-name="List_20_1_Content"> Vorstand hat sich für Zusammenarbeit ausgesprochen, um ein paar Automatisierungsprobleme anzugehen</text:p>
                </text:list-item>
                <text:list-item>
                  <text:p text:style-name="List_20_1_Content"> Tux macht einen Termin für Workshop mit Plenum</text:p>
                </text:list-item>
                <text:list-item>
                  <text:p text:style-name="List_20_1_Content_Last"> weitere Materialsammlung findet in einem Pad statt, der Link kommt über die Liste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werkzeuge_und_maschinen_und_ausstattung_allgemein_15"/><text:bookmark-start text:name="werkzeuge_und_maschinen_und_ausstattung_allgemein"/>Werkzeuge und Maschinen und Ausstattung allgemein<text:bookmark-end text:name="__RefHeading___werkzeuge_und_maschinen_und_ausstattung_allgemein_15"/><text:bookmark-end text:name="werkzeuge_und_maschinen_und_ausstattung_allgemein"/></text:h>
      <text:list text:style-name="List_20_1" text:continue-numbering="false">
        <text:list-item>
          <text:p text:style-name="List_20_1_Content_First"> Crowdfunding Overlock-Nähmaschine</text:p>
          <text:list text:style-name="List_20_1">
            <text:list-item>
              <text:p text:style-name="List_20_1_Content"> 100 € Spende sind auf das Vereinskonto eingegangen</text:p>
            </text:list-item>
            <text:list-item>
              <text:p text:style-name="List_20_1_Content"> einzelne Einzelspenden kommen noch dazu</text:p>
            </text:list-item>
            <text:list-item>
              <text:p text:style-name="List_20_1_Content"> Kohle ist komplett!</text:p>
            </text:list-item>
            <text:list-item>
              <text:p text:style-name="List_20_1_Content"> \o/</text:p>
            </text:list-item>
            <text:list-item>
              <text:p text:style-name="List_20_1_Content"> Es sind VIER Rollen!</text:p>
            </text:list-item>
            <text:list-item>
              <text:p text:style-name="List_20_1_Content"> CMYK or RGBW?</text:p>
            </text:list-item>
            <text:list-item>
              <text:p text:style-name="List_20_1_Content"> Besorgung: Tatjana</text:p>
            </text:list-item>
            <text:list-item>
              <text:p text:style-name="List_20_1_Content_Last"> Abrechnung folgt</text:p>
            </text:list-item>
          </text:list>
        </text:list-item>
      </text:list>
      <text:line-break/>
      <text:h text:style-name="Heading_20_3" text:outline-level="3"><text:bookmark-start text:name="__RefHeading___projekte_16"/><text:bookmark-start text:name="projekte"/>Projekte<text:bookmark-end text:name="__RefHeading___projekte_16"/><text:bookmark-end text:name="projekte"/></text:h>
      <text:list text:style-name="List_20_1" text:continue-numbering="false">
        <text:list-item>
          <text:p text:style-name="List_20_1_Content_First"> Minecraft-Wochenende auf dem gemeinsamen Server am 2018-11-30 bis 2018-12-02</text:p>
          <text:list text:style-name="List_20_1">
            <text:list-item>
              <text:p text:style-name="List_20_1_Content"> Ansprechpartner: Tux</text:p>
            </text:list-item>
            <text:list-item>
              <text:p text:style-name="List_20_1_Content"> 5 Teilnehmer und 1 online-Gast</text:p>
            </text:list-item>
            <text:list-item>
              <text:p text:style-name="List_20_1_Content"> Lesson Learnt: vorher Verbindung mit Realm testen</text:p>
            </text:list-item>
            <text:list-item>
              <text:p text:style-name="List_20_1_Content"> Ein paar Bilder: <text:a xlink:type="simple" xlink:href="https://penguineer.github.io/MCweekend2018/" text:style-name="Internet_20_link" text:visited-style-name="Visited_20_Internet_20_Link">https://penguineer.github.io/MCweekend2018/</text:a></text:p>
            </text:list-item>
          </text:list>
        </text:list-item>
        <text:list-item>
          <text:p text:style-name="List_20_1_Content"> <text:a xlink:type="simple" xlink:href="https://wiki.netz39.de/projects:2018:musikinstrumentenhackathon" text:style-name="Internet_20_link" text:visited-style-name="Visited_20_Internet_20_Link">Musikinstrumentenhackathon</text:a> am 2019-01-12/13</text:p>
          <text:list text:style-name="List_20_1">
            <text:list-item>
              <text:p text:style-name="List_20_1_Content"> Hut: Tatjana, Jonathan</text:p>
            </text:list-item>
            <text:list-item>
              <text:p text:style-name="List_20_1_Content"> braucht jemand noch Ideen oder Projektpartner?</text:p>
            </text:list-item>
          </text:list>
        </text:list-item>
        <text:list-item>
          <text:p text:style-name="List_20_1_Content"> git-workshop </text:p>
          <text:list text:style-name="List_20_1">
            <text:list-item>
              <text:p text:style-name="List_20_1_Content"> Ansprechpartner: Zip</text:p>
            </text:list-item>
            <text:list-item>
              <text:p text:style-name="List_20_1_Content"> tbd, im Januar oder Februar</text:p>
            </text:list-item>
            <text:list-item>
              <text:p text:style-name="List_20_1_Content"> Motto wird sein "How to (un)break your git-repository"</text:p>
            </text:list-item>
            <text:list-item>
              <text:p text:style-name="List_20_1_Content"> Interessenten/Dudle?</text:p>
            </text:list-item>
            <text:list-item>
              <text:p text:style-name="List_20_1_Content"> Anton supported</text:p>
            </text:list-item>
            <text:list-item>
              <text:p text:style-name="List_20_1_Content"> Sollte in einem öffentlich <text:a xlink:type="simple" xlink:href="https://github.com/netz39/Talks" text:style-name="Internet_20_link" text:visited-style-name="Visited_20_Internet_20_Link">zugänglichem git-Repo</text:a> zu finden sein (Anton kann da reinpushen)[ok :)]</text:p>
            </text:list-item>
          </text:list>
        </text:list-item>
        <text:list-item>
          <text:p text:style-name="List_20_1_Content"> <text:a xlink:type="simple" xlink:href="https://wiki.netz39.de/projects:2018:algorithmenethik" text:style-name="Internet_20_link" text:visited-style-name="Visited_20_Internet_20_Link">Algorithmenethik</text:a></text:p>
          <text:list text:style-name="List_20_1">
            <text:list-item>
              <text:p text:style-name="List_20_1_Content"> Anspr3chp4rtnør: Tatjana</text:p>
            </text:list-item>
            <text:list-item>
              <text:p text:style-name="List_20_1_Content"> Ziel: Talk auf dem 36C3</text:p>
            </text:list-item>
            <text:list-item>
              <text:p text:style-name="List_20_1_Content"> sozialwissenschaftliches Forschungsthema für ein technisches Thema</text:p>
            </text:list-item>
            <text:list-item>
              <text:p text:style-name="List_20_1_Content"> braucht zur Durchführung mehrerere Leute</text:p>
            </text:list-item>
          </text:list>
        </text:list-item>
        <text:list-item>
          <text:p text:style-name="List_20_1_Content"> <text:a xlink:type="simple" xlink:href="https://bwinf.de/jugendwettbewerb/" text:style-name="Internet_20_link" text:visited-style-name="Visited_20_Internet_20_Link">Jugendwettbewerb Informatik</text:a> ab 2019-01-14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"> Wir könnten das wieder für die Grundschule hosten, wie beim Informatik-Biber.</text:p>
            </text:list-item>
            <text:list-item>
              <text:p text:style-name="List_20_1_Content"> Hier bieten sich auch ein, zwei Treffen zur Vorbereitung an (Probewettbewerb) sowie die weitere Begleitung durch die Runden. Könnte die Initiierung für eine Junghacker-Gruppe sein.</text:p>
            </text:list-item>
            <text:list-item>
              <text:p text:style-name="List_20_1_Content"> Wer hat Lust, dabei zu helfen?</text:p>
              <text:list text:style-name="List_20_1">
                <text:list-item>
                  <text:p text:style-name="List_20_1_Content_Last"> 2½ Meldungen \o/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freifunk_17"/><text:bookmark-start text:name="freifunk"/>Freifunk<text:bookmark-end text:name="__RefHeading___freifunk_17"/><text:bookmark-end text:name="freifunk"/></text:h>
      <text:list text:style-name="List_20_1" text:continue-numbering="false">
        <text:list-item>
          <text:p text:style-name="List_20_1_Content_First"> regelmäßig Anfragen für neuere Geräte, die wir /noch/ nicht unterstützen</text:p>
        </text:list-item>
        <text:list-item>
          <text:p text:style-name="List_20_1_Content"> nicht nur deswegen, aber auch deshalb Arbeiten an Babel (Ersatz für B.A.T.M.A.N. (adv))</text:p>
        </text:list-item>
        <text:list-item>
          <text:p text:style-name="List_20_1_Content"> Weiterhin werden Mitstreiter gesucht, nicht nur für technische Arbeiten!</text:p>
        </text:list-item>
        <text:list-item>
          <text:p text:style-name="List_20_1_Content_Last"> im nächsten Jahr müssen wir mal über die Gestaltung der Treffen nachdenken</text:p>
        </text:list-item>
      </text:list>
      <text:line-break/>
      <text:h text:style-name="Heading_20_4" text:outline-level="4"><text:bookmark-start text:name="__RefHeading___aktuelle_private_private_projekte_der_letzten_wochen_18"/><text:bookmark-start text:name="aktuelle_private_private_projekte_der_letzten_wochen"/>aktuelle (private|!private) Projekte der letzten Wochen<text:bookmark-end text:name="__RefHeading___aktuelle_private_private_projekte_der_letzten_wochen_18"/><text:bookmark-end text:name="aktuelle_private_private_projekte_der_letzten_wochen"/></text:h>
      <text:list text:style-name="List_20_1" text:continue-numbering="false">
        <text:list-item>
          <text:p text:style-name="List_20_1_Content_First"> <text:a xlink:type="simple" xlink:href="https://github.com/24367dfa/testBlowFish" text:style-name="Internet_20_link" text:visited-style-name="Visited_20_Internet_20_Link">https://github.com/24367dfa/testBlowFish</text:a></text:p>
        </text:list-item>
        <text:list-item>
          <text:p text:style-name="List_20_1_Content"> Weihnachtsfräserei</text:p>
        </text:list-item>
        <text:list-item>
          <text:p text:style-name="List_20_1_Content"> Spaß mit LaTeX</text:p>
        </text:list-item>
        <text:list-item>
          <text:p text:style-name="List_20_1_Content"> Turris Omnia mit OpenVPN, inkl. getrennten Netzwerken und lxc-containern eingerichtet</text:p>
        </text:list-item>
        <text:list-item>
          <text:p text:style-name="List_20_1_Content"> alex hat sich Hardware für Heimautomatisierung mit Z-Wave beschafft</text:p>
        </text:list-item>
        <text:list-item>
          <text:p text:style-name="List_20_1_Content_Last"> LUKS-Encyption mit yubikey entschlüsseln</text:p>
        </text:list-item>
      </text:list>
      <text:line-break/>
      <text:h text:style-name="Heading_20_3" text:outline-level="3"><text:bookmark-start text:name="__RefHeading___sonstiges_19"/><text:bookmark-start text:name="sonstiges"/>Sonstiges<text:bookmark-end text:name="__RefHeading___sonstiges_19"/><text:bookmark-end text:name="sonstiges"/></text:h>
      <text:list text:style-name="List_20_1" text:continue-numbering="false">
        <text:list-item>
          <text:p text:style-name="List_20_1_Content_First"> Kontakt zu Netz38 und Netz40 aufnehmen?</text:p>
          <text:list text:style-name="List_20_1">
            <text:list-item>
              <text:p text:style-name="List_20_1_Content"> nein</text:p>
            </text:list-item>
          </text:list>
        </text:list-item>
        <text:list-item>
          <text:p text:style-name="List_20_1_Content"> Schließberechtigung für <text:a xlink:type="simple" xlink:href="https://wiki.netz39.de/user:therojam" text:style-name="Internet_20_link" text:visited-style-name="Visited_20_Internet_20_Link">therojam</text:a> (Ja, der hat noch keine)</text:p>
          <text:list text:style-name="List_20_1">
            <text:list-item>
              <text:p text:style-name="List_20_1_Content"> Bürgen:<text:a xlink:type="simple" xlink:href="https://wiki.netz39.de/user:bandits" text:style-name="Internet_20_link" text:visited-style-name="Visited_20_Internet_20_Link">Bandits</text:a>, <text:a xlink:type="simple" xlink:href="https://wiki.netz39.de/user:ben" text:style-name="Internet_20_link" text:visited-style-name="Visited_20_Internet_20_Link">Ben</text:a>, <text:a xlink:type="simple" xlink:href="https://wiki.netz39.de/user:zip" text:style-name="Internet_20_link" text:visited-style-name="Visited_20_Internet_20_Link">Zip</text:a></text:p>
            </text:list-item>
          </text:list>
        </text:list-item>
        <text:list-item>
          <text:p text:style-name="List_20_1_Content"> Es gibt jetzt einen Möglichkeit für Menschen ohne Facebook-Account, die Netz39-Veranstaltungen dort zu editieren. Bei Fragen: Vorstand.</text:p>
        </text:list-item>
        <text:list-item>
          <text:p text:style-name="List_20_1_Content_Last"> Braucht jemand ein D3CT? Bei Antonliegen noch 3-4 …</text:p>
        </text:list-item>
      </text:list>
      <text:line-break/>
      <text:h text:style-name="Heading_20_2" text:outline-level="2"><text:bookmark-start text:name="__RefHeading___wiederkehrendes_20"/><text:bookmark-start text:name="wiederkehrendes"/>Wiederkehrendes<text:bookmark-end text:name="__RefHeading___wiederkehrendes_20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  <text:list-item>
              <text:p text:style-name="List_20_1_Content"> Applaus für Jana</text:p>
            </text:list-item>
          </text:list>
        </text:list-item>
        <text:list-item>
          <text:p text:style-name="List_20_1_Content"> jmd™ nimmt die Handtücher vom Haken (Küche, Bad) mit und wäscht sie → </text:p>
        </text:list-item>
        <text:list-item>
          <text:p text:style-name="List_20_1_Content"> Restmüll und Papiermüll in die Container auf dem Hof verschieben → jemand™</text:p>
        </text:list-item>
        <text:list-item>
          <text:p text:style-name="List_20_1_Content_Last"> Klo putzen → im nächsten Jahr wieder</text:p>
        </text:list-item>
      </text:list>
      <text:line-break/>
      <text:h text:style-name="Heading_20_3" text:outline-level="3"><text:bookmark-start text:name="__RefHeading___haushaltskasse_21"/><text:bookmark-start text:name="haushaltskasse"/>Haushaltskasse<text:bookmark-end text:name="__RefHeading___haushaltskasse_21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<text:span text:style-name="Strong_20_Emphasis">Bitte nicht mit Permanentmarkern trollen!</text:span></text:p>
        </text:list-item>
      </text:list>
      <text:line-break/>
      <text:h text:style-name="Heading_20_3" text:outline-level="3"><text:bookmark-start text:name="__RefHeading___dronf_22"/><text:bookmark-start text:name="dronf"/>Dronf<text:bookmark-end text:name="__RefHeading___dronf_22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astListParagraph_List_20_1_Content_First"> 1,5mm Immen6kant nicht bei den anderen in der Werkstatt → Kann vermutlich auch neu angeschafft werden.,; wir suchen andere, falls sonst keiner da ist wird Ersatz angeschafft - Wurde angeschafft - jmdTM müsste mal schauen, ob es wirklich die richtige Größe ist  –&gt; wo soll der sein?</text:p>
        </text:list-item>
      </text:list>
      <text:line-break/>
      <text:h text:style-name="Heading_20_3" text:outline-level="3"><text:bookmark-start text:name="__RefHeading___fnord_23"/><text:bookmark-start text:name="fnord"/>Fnord²<text:bookmark-end text:name="__RefHeading___fnord_23"/><text:bookmark-end text:name="fnord"/></text:h>
      <text:list text:style-name="List_20_1" text:continue-numbering="false">
        <text:list-item>
          <text:p text:style-name="List_20_1_Content_First"> Gefrierbeutelclip → Küche</text:p>
        </text:list-item>
        <text:list-item>
          <text:p text:style-name="List_20_1_Content"> Anker-Sport-Kopfhörer → Robert.zip (Eigentumsanmeldungen bitte dahin)</text:p>
        </text:list-item>
        <text:list-item>
          <text:p text:style-name="List_20_1_Content"> versiffter Würfel → 5</text:p>
        </text:list-item>
        <text:list-item>
          <text:p text:style-name="List_20_1_Content_Last"> Metallschichtwiderstand, müsste ca. 1/4 W sein</text:p>
        </text:list-item>
      </text:list>
      <text:line-break/>
      <text:h text:style-name="Heading_20_3" text:outline-level="3"><text:bookmark-start text:name="__RefHeading___fnord_24"/><text:bookmark-start text:name="fnord1"/>Fnord¹<text:bookmark-end text:name="__RefHeading___fnord_24"/><text:bookmark-end text:name="fnord1"/></text:h>
      <text:list text:style-name="List_20_1" text:continue-numbering="false">
        <text:list-item>
          <text:p text:style-name="List_20_1_Content_First"> Kiste war vermisst, lag noch unter der Datenbank</text:p>
        </text:list-item>
        <text:list-item>
          <text:p text:style-name="List_20_1_Content"> Geschenkpapier → Müll</text:p>
        </text:list-item>
        <text:list-item>
          <text:p text:style-name="List_20_1_Content"> 2 Sanifair-Gutscheine (reine Wertpapiere) → Fnord²</text:p>
        </text:list-item>
        <text:list-item>
          <text:p text:style-name="List_20_1_Content"> 1GB USB mass storage device mit Aufschrift »Baker Hughes« → Fnord²</text:p>
        </text:list-item>
        <text:list-item>
          <text:p text:style-name="List_20_1_Content_Last"> alter Notebook-RAM → old memories Kiste</text:p>
        </text:list-item>
      </text:list>
      <text:line-break/>
      <text:h text:style-name="Heading_20_3" text:outline-level="3"><text:bookmark-start text:name="__RefHeading___aufgabenmerker_25"/><text:bookmark-start text:name="aufgabenmerker"/>Aufgabenmerker<text:bookmark-end text:name="__RefHeading___aufgabenmerker_25"/><text:bookmark-end text:name="aufgabenmerker"/></text:h>
      <text:list text:style-name="List_20_1" text:continue-numbering="false">
        <text:list-item>
          <text:p text:style-name="List_20_1_Content_First"> Schließanlage</text:p>
        </text:list-item>
        <text:list-item>
          <text:p text:style-name="List_20_1_Content"> neue Flyer</text:p>
        </text:list-item>
        <text:list-item>
          <text:p text:style-name="List_20_1_Content"> Digitaler Space-Liebhab-Tag</text:p>
        </text:list-item>
        <text:list-item>
          <text:p text:style-name="List_20_1_Content"> Bällebad</text:p>
        </text:list-item>
        <text:list-item>
          <text:p text:style-name="List_20_1_Content"> Braukessel?</text:p>
        </text:list-item>
        <text:list-item>
          <text:p text:style-name="List_20_1_Content"> Fahnenaufsteller: Bas</text:p>
        </text:list-item>
        <text:list-item>
          <text:p text:style-name="List_20_1_Content"> Laser</text:p>
        </text:list-item>
        <text:list-item>
          <text:p text:style-name="List_20_1_Content"> Ansprechpartnerzettel</text:p>
        </text:list-item>
        <text:list-item>
          <text:p text:style-name="List_20_1_Content_Last"> Sammlung Fundraisingmöglichkeiten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25 Uh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16::20:10</meta:creation-date>
    <dc:creator>Generated</dc:creator>
    <dc:date>2026-06-23T16::20:10</dc:date>
    <dc:language>en-US</dc:language>
    <meta:editing-cycles>1</meta:editing-cycles>
    <meta:editing-duration>PT0S</meta:editing-duration>
    <dc:title>stammtisch:2018:2018-12-19</dc:title>
  </office:meta>
</office:document-meta>
</file>