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1-16"/><text:bookmark-start text:name="__RefHeading___stammtisch_2019-01-16_kw03_1"/><text:bookmark-start text:name="stammtisch_2019-01-16_kw03"/>Stammtisch 2019-01-16 (KW03)<text:bookmark-end text:name="__RefHeading___stammtisch_2019-01-16_kw03_1"/><text:bookmark-end text:name="stammtisch_2019-01-16_kw03"/></text:h>
      <text:list text:style-name="List_20_1" text:continue-numbering="false">
        <text:list-item>
          <text:p text:style-name="List_20_1_Content_First"><text:span text:style-name=""> Beginn</text:span></text:p>
          <text:line-break/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nton, Ben, Jens, David, Basti, Max, Max, Michi, Keywan, Oskar, </text:p>
        </text:list-item>
        <text:list-item>
          <text:p text:style-name="List_20_1_Content"><text:span text:style-name=""> abgesagt</text:span></text:p>
          <text:line-break/>
          <text:p text:style-name="List_20_1_Content_Last"> Tatjana (ooT), Tux (ooT), Bas, ale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 <text:a xlink:type="simple" xlink:href="https://www.neues-deutschland.de/artikel/1109000.c-das-hackerherz-schlaegt-links.html" text:style-name="Internet_20_link" text:visited-style-name="Visited_20_Internet_20_Link">https://www.neues-deutschland.de/artikel/1109000.c-das-hackerherz-schlaegt-links.html</text:a> 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Wie weit sind Konsolidierungsarbeiten wie Serverumzüge, Kündigung altes Konto etc.?</text:p>
          <text:list text:style-name="List_20_1">
            <text:list-item>
              <text:p text:style-name="List_20_1_Content"> Xirra Server sind weg</text:p>
            </text:list-item>
            <text:list-item>
              <text:p text:style-name="List_20_1_Content"> wir dürfen jetzt auf das GLS-Konto SEPA Einzüge machen</text:p>
            </text:list-item>
            <text:list-item>
              <text:p text:style-name="List_20_1_Content"> ab Q2 2019 passiert das dann auch</text:p>
            </text:list-item>
          </text:list>
        </text:list-item>
        <text:list-item>
          <text:p text:style-name="List_20_1_Content"> Wie entwickelt sich die Mitgliederzahl?</text:p>
          <text:list text:style-name="List_20_1">
            <text:list-item>
              <text:p text:style-name="List_20_1_Content"> ~ konstant</text:p>
            </text:list-item>
            <text:list-item>
              <text:p text:style-name="List_20_1_Content"> derzeit 42</text:p>
            </text:list-item>
          </text:list>
        </text:list-item>
        <text:list-item>
          <text:p text:style-name="List_20_1_Content"> Plan zur Gewinnung weiterer Fördermitglieder.</text:p>
          <text:list text:style-name="List_20_1">
            <text:list-item>
              <text:p text:style-name="List_20_1_Content"> siehe <text:a xlink:type="simple" xlink:href="http://www.netz39.de/wiki/internal:financial:donations" text:style-name="Internet_20_link" text:visited-style-name="Visited_20_Internet_20_Link">Wiki</text:a></text:p>
            </text:list-item>
            <text:list-item>
              <text:p text:style-name="List_20_1_Content"> Recherche abschließen bis 2019-02</text:p>
            </text:list-item>
            <text:list-item>
              <text:p text:style-name="List_20_1_Content_Last"> Unterstützer-Tafel im Schaufenster?!</text:p>
            </text:list-item>
          </text:list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veranstaltungsreihen_9"/><text:bookmark-start text:name="veranstaltungsreihen"/>Veranstaltungsreihen<text:bookmark-end text:name="__RefHeading___veranstaltungsreihen_9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Bas</text:p>
            </text:list-item>
            <text:list-item>
              <text:p text:style-name="List_20_1_Content"> Januar  2018-01-28: Oskar Docker-Vortrag, Pad <text:a xlink:type="simple" xlink:href="https://pad.n39.eu/p/Vortrag-Docker-2019-01-28" text:style-name="Internet_20_link" text:visited-style-name="Visited_20_Internet_20_Link">hier</text:a></text:p>
            </text:list-item>
            <text:list-item>
              <text:p text:style-name="List_20_1_Content"> Februar 2018-02-25: Lightning Talks, Meldungen an Bas</text:p>
            </text:list-item>
            <text:list-item>
              <text:p text:style-name="List_20_1_Content"> März    2018-03-25: in Verhandlung: ein Markus - evtl was mit Lichttechnik für Fotografie</text:p>
            </text:list-item>
            <text:list-item>
              <text:p text:style-name="List_20_1_Content"> April   2018-04-22: in Verhandlung: Alex - hält evtl einen Vortrag, bin noch im Gespräch mit ihm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 (Keywan wäre auch dabei)</text:p>
              <text:list text:style-name="List_20_1">
                <text:list-item>
                  <text:p text:style-name="List_20_1_Content"> nächster Termin 2019-02-17</text:p>
                </text:list-item>
                <text:list-item>
                  <text:p text:style-name="List_20_1_Content"> Keywan macht Einladung/Ankündigungen (Mail, Facebook, Twitter)</text:p>
                </text:list-item>
                <text:list-item>
                  <text:p text:style-name="List_20_1_Content"> Materialcheck (Kleber, etc)</text:p>
                </text:list-item>
                <text:list-item>
                  <text:p text:style-name="List_20_1_Content"> Wer hat den Hut für diesen konkreten Termin bzw. ist auf jeden Fall da? Keywan?</text:p>
                  <text:list text:style-name="List_20_1">
                    <text:list-item>
                      <text:p text:style-name="List_20_1_Content"> David, Keywa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</text:p>
            </text:list-item>
            <text:list-item>
              <text:p text:style-name="List_20_1_Content"> KW 4: 2019-01-23</text:p>
            </text:list-item>
            <text:list-item>
              <text:p text:style-name="List_20_1_Content"> Thema?</text:p>
              <text:list text:style-name="List_20_1">
                <text:list-item>
                  <text:p text:style-name="List_20_1_Content"> Shells, -Tools, -Customizations</text:p>
                </text:list-item>
              </text:list>
            </text:list-item>
          </text:list>
        </text:list-item>
        <text:list-item>
          <text:p text:style-name="List_20_1_Content_Last"> Gedanken machen, wie die Sichtbarkeit von Veranstaltungen für Externe ist…</text:p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35C3</text:p>
          <text:list text:style-name="List_20_1">
            <text:list-item>
              <text:p text:style-name="List_20_1_Content"> Hut: Robert (zip)</text:p>
            </text:list-item>
            <text:list-item>
              <text:p text:style-name="List_20_1_Content"> Wie wars?</text:p>
              <text:list text:style-name="List_20_1">
                <text:list-item>
                  <text:p text:style-name="List_20_1_Content"> BUNT</text:p>
                </text:list-item>
                <text:list-item>
                  <text:p text:style-name="List_20_1_Content"> juniorCTF Platz 23!!!</text:p>
                </text:list-item>
                <text:list-item>
                  <text:p text:style-name="List_20_1_Content"> Wir saßen in der ChaosZone, nette Nachbarn</text:p>
                </text:list-item>
                <text:list-item>
                  <text:p text:style-name="List_20_1_Content_Last"> schlichte Assembly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Nächsten Mal mehr eigenes BLINK</text:p>
        </text:list-item>
      </text:list>
      <text:line-break/>
      <text:list text:style-name="List_20_1" text:continue-numbering="false">
        <text:list-item>
          <text:p text:style-name="List_20_1_Content_First"> c3Camp - Chaos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Anton (therojam) —&gt; <text:span text:style-name="Strong_20_Emphasis"><text:span text:style-name="Emphasis">vorlaeufig</text:span></text:span> ←–&lt;</text:p>
            </text:list-item>
            <text:list-item>
              <text:p text:style-name="List_20_1_Content"> mitgestalten, statt nur dabei sein</text:p>
            </text:list-item>
          </text:list>
        </text:list-item>
        <text:list-item>
          <text:p text:style-name="List_20_1_Content"> Chemnitzer Linux-Tage</text:p>
          <text:list text:style-name="List_20_1">
            <text:list-item>
              <text:p text:style-name="List_20_1_Content"> 2019-03-17 &amp; 2019-03-18</text:p>
            </text:list-item>
          </text:list>
        </text:list-item>
        <text:list-item>
          <text:p text:style-name="List_20_1_Content_Last"> Hack im Pott</text:p>
        </text:list-item>
      </text:list>
      <text:line-break/>
      <text:list text:style-name="List_20_1" text:continue-numbering="false">
        <text:list-item>
          <text:p text:style-name="LastListParagraph_List_20_1_Content_First"> <text:a xlink:type="simple" xlink:href="https://hackimpott.de/" text:style-name="Internet_20_link" text:visited-style-name="Visited_20_Internet_20_Link">https://hackimpott.de/</text:a></text:p>
        </text:list-item>
      </text:list>
      <text:line-break/>
      <text:h text:style-name="Heading_20_4" text:outline-level="4"><text:bookmark-start text:name="__RefHeading___fundraising_und_werbung_11"/><text:bookmark-start text:name="fundraising_und_werbung"/>Fundraising und Werbung<text:bookmark-end text:name="__RefHeading___fundraising_und_werbung_11"/><text:bookmark-end text:name="fundraising_und_werbung"/></text:h>
      <text:list text:style-name="List_20_1" text:continue-numbering="false">
        <text:list-item>
          <text:p text:style-name="List_20_1_Content_First"> Tatjana kümmert sich um neue Flyer </text:p>
          <text:list text:style-name="List_20_1">
            <text:list-item>
              <text:p text:style-name="List_20_1_Content"> eigentlich ist alles vorbereitet, es fehlt nur noch ein aktuelles Bild</text:p>
            </text:list-item>
            <text:list-item>
              <text:p text:style-name="List_20_1_Content"> David schreibt eine Mail an die Liste, zu gewinnen gibt es Rum und Ehre</text:p>
            </text:list-item>
            <text:list-item>
              <text:p text:style-name="List_20_1_Content"> Fotos beim Spaceliebhab-Tag?</text:p>
            </text:list-item>
            <text:list-item>
              <text:p text:style-name="List_20_1_Content"> Die Ursprungsidee war , was vom Makrofotoworkshop zu nehmen, aber der F. ist ziemlich beschäftigt und kommt nicht zum Raussuchen ;)</text:p>
            </text:list-item>
          </text:list>
        </text:list-item>
        <text:list-item>
          <text:p text:style-name="List_20_1_Content"> Wie siehts aus mit der Liste, die Keywan machen wollte? </text:p>
          <text:list text:style-name="List_20_1">
            <text:list-item>
              <text:p text:style-name="List_20_1_Content"> siehe oben</text:p>
            </text:list-item>
          </text:list>
        </text:list-item>
        <text:list-item>
          <text:p text:style-name="List_20_1_Content"> Gibt es aus dem Vorstand eine spezielle Strategie?</text:p>
          <text:list text:style-name="List_20_1">
            <text:list-item>
              <text:p text:style-name="List_20_1_Content"> Recherche bis Ende Jan, danach Anschreiben/Ansprache</text:p>
            </text:list-item>
          </text:list>
        </text:list-item>
        <text:list-item>
          <text:p text:style-name="List_20_1_Content"> neue Hoodies, Zipper etc. (Anton moechte einen – darf auch zu sonstiges)</text:p>
          <text:list text:style-name="List_20_1">
            <text:list-item>
              <text:p text:style-name="List_20_1_Content_Last"> Dafür müssten wir nur endlichmalTM siebdrucken, es ist eigentlich alles da, Sieb ist vorbereitet (Anton und wer sonst noch will, meldet euch mal bei mir! [Tatjana])</text:p>
            </text:list-item>
          </text:list>
        </text:list-item>
      </text:list>
      <text:line-break/>
      <text:h text:style-name="Heading_20_4" text:outline-level="4"><text:bookmark-start text:name="__RefHeading___anfragen_12"/><text:bookmark-start text:name="anfragen"/>Anfragen<text:bookmark-end text:name="__RefHeading___anfragen_12"/><text:bookmark-end text:name="anfragen"/></text:h>
      <text:list text:style-name="List_20_1" text:continue-numbering="false">
        <text:list-item>
          <text:p text:style-name="LastListParagraph_List_20_1_Content_First"> VHS: </text:p>
        </text:list-item>
      </text:list>
      <text:line-break/>
      <text:list text:style-name="List_20_1" text:continue-numbering="false">
        <text:list-item>
          <text:p text:style-name="List_20_1_Content_First"> Wir haben ein bestehendes Konzept für Cryptoworkshops [Tatjana].</text:p>
        </text:list-item>
        <text:list-item>
          <text:p text:style-name="List_20_1_Content"> cryptoparties und sowas koennten wir ja machen [Anton]</text:p>
        </text:list-item>
        <text:list-item>
          <text:p text:style-name="List_20_1_Content"> mit 2 Wochen Vorlauf finden wir ziemlich sicher Mitglieder, die das betreuen können</text:p>
        </text:list-item>
        <text:list-item>
          <text:p text:style-name="List_20_1_Content_Last"> Keywan antwortet VHS</text:p>
        </text:list-item>
      </text:list>
      <text:line-break/>
      <text:list text:style-name="List_20_1" text:continue-numbering="false">
        <text:list-item>
          <text:p text:style-name="LastListParagraph_List_20_1_Content_First"> wir brauchen 2 Wochen Vorlauf, dann finden sich je nach Thema Leute</text:p>
        </text:list-item>
      </text:list>
      <text:line-break/>
      <text:h text:style-name="Heading_20_4" text:outline-level="4"><text:bookmark-start text:name="__RefHeading___community_13"/><text:bookmark-start text:name="community"/>Community<text:bookmark-end text:name="__RefHeading___community_13"/><text:bookmark-end text:name="community"/></text:h>
      <text:list text:style-name="List_20_1" text:continue-numbering="false">
        <text:list-item>
          <text:p text:style-name="List_20_1_Content_First"> Wie groß soll eine Mail über list@netz39.de maximal sein dürfen? Derzeit ist das relativ hart reguliert bzw. es landet schnell in der Moderation und kommt erst mal nicht durch.</text:p>
          <text:list text:style-name="List_20_1">
            <text:list-item>
              <text:p text:style-name="List_20_1_Content"> 10MB als Schwellenwert für Attachments</text:p>
            </text:list-item>
            <text:list-item>
              <text:p text:style-name="List_20_1_Content"> auch Schwellwert bei Nachrichtensammlungen hochsetzent</text:p>
            </text:list-item>
          </text:list>
        </text:list-item>
        <text:list-item>
          <text:p text:style-name="List_20_1_Content"> Gibt es Bedarf an Geräteeinweisungen?</text:p>
          <text:list text:style-name="List_20_1">
            <text:list-item>
              <text:p text:style-name="List_20_1_Content"> Anton am 3D Drucker</text:p>
            </text:list-item>
          </text:list>
        </text:list-item>
        <text:list-item>
          <text:p text:style-name="List_20_1_Content"> ChaosTreff "<text:span text:style-name="Emphasis">aktiv</text:span>" schalten lassen</text:p>
          <text:list text:style-name="List_20_1">
            <text:list-item>
              <text:p text:style-name="List_20_1_Content"> es braucht eine Beschreibung zum Space+Veranstaltungen</text:p>
            </text:list-item>
            <text:list-item>
              <text:p text:style-name="List_20_1_Content_Last"> Anton fragt Tatjana nach dem aktuellen Flyertext. Allgemeine regelmäßige Events (Vorträge, Linux Stammtisch, Repair-Cafe,…)</text:p>
            </text:list-item>
          </text:list>
        </text:list-item>
      </text:list>
      <text:line-break/>
      <text:h text:style-name="Heading_20_4" text:outline-level="4"><text:bookmark-start text:name="__RefHeading___raeume_infrastruktur_14"/><text:bookmark-start text:name="raeume_infrastruktur"/>Räume/Infrastruktur<text:bookmark-end text:name="__RefHeading___raeume_infrastruktur_14"/><text:bookmark-end text:name="raeume_infrastruktur"/></text:h>
      <text:list text:style-name="List_20_1" text:continue-numbering="false">
        <text:list-item>
          <text:p text:style-name="List_20_1_Content_First"> Wasserhahn/Mischbatterie Küche</text:p>
          <text:list text:style-name="List_20_1">
            <text:list-item>
              <text:p text:style-name="List_20_1_Content"> Der Wasserhahn in der Küche tropft, wie es aussieht an einer Stelle, die sich nicht leicht fixen lässt</text:p>
            </text:list-item>
            <text:list-item>
              <text:p text:style-name="List_20_1_Content"> Erik hat keine mehr zur Verfügung, d.h. jemandTM kauft vor dem Spaceliebhabtag eine neue.</text:p>
            </text:list-item>
            <text:list-item>
              <text:p text:style-name="List_20_1_Content"> Wer kann das machen?</text:p>
            </text:list-item>
            <text:list-item>
              <text:p text:style-name="List_20_1_Content"> Anton machts</text:p>
            </text:list-item>
          </text:list>
        </text:list-item>
        <text:list-item>
          <text:p text:style-name="List_20_1_Content"> Spaceliebhabtag Januar</text:p>
          <text:list text:style-name="List_20_1">
            <text:list-item>
              <text:p text:style-name="List_20_1_Content"> Hut: David</text:p>
            </text:list-item>
            <text:list-item>
              <text:p text:style-name="List_20_1_Content"> <text:a xlink:type="simple" xlink:href="https://dudle.inf.tu-dresden.de/n39_01_2019/" text:style-name="Internet_20_link" text:visited-style-name="Visited_20_Internet_20_Link">Dudle</text:a></text:p>
            </text:list-item>
            <text:list-item>
              <text:p text:style-name="List_20_1_Content"> Termin 2019-01-19</text:p>
            </text:list-item>
            <text:list-item>
              <text:p text:style-name="List_20_1_Content"> es wird eine <text:a xlink:type="simple" xlink:href="https://pad.n39.eu/p/%3C3-2019-01-19" text:style-name="Internet_20_link" text:visited-style-name="Visited_20_Internet_20_Link">Liste mit Tasks</text:a> geben</text:p>
            </text:list-item>
          </text:list>
        </text:list-item>
        <text:list-item>
          <text:p text:style-name="List_20_1_Content"> HDMI</text:p>
          <text:list text:style-name="List_20_1">
            <text:list-item>
              <text:p text:style-name="List_20_1_Content"> Situation: Derzeit läuft der Beamer oft nur, um über HDMI Sound auszugeben.</text:p>
            </text:list-item>
            <text:list-item>
              <text:p text:style-name="List_20_1_Content"> Vorschlag: Wir binden einen HDMI Dummy Plug ein, um den Port zu aktivieren, ohne dafür den Beamer zu benutzen</text:p>
              <text:list text:style-name="List_20_1">
                <text:list-item>
                  <text:p text:style-name="List_20_1_Content"> <text:a xlink:type="simple" xlink:href="https://www.amazon.de/dp/B072PV6K8J" text:style-name="Internet_20_link" text:visited-style-name="Visited_20_Internet_20_Link">HDMI dummy plug,Headless Ghost, Display Emulator （Fit Headless-1920x1080 New generation@60Hz）…</text:a></text:p>
                </text:list-item>
                <text:list-item>
                  <text:p text:style-name="List_20_1_Content"> <text:a xlink:type="simple" xlink:href="https://www.amazon.de/dp/B01DZOYH7E" text:style-name="Internet_20_link" text:visited-style-name="Visited_20_Internet_20_Link">Musou 1x4 HDMI Splitter Support UHD 4K HDMI 1.4 3D 1080P Full HD 1 In 4 Out 4 way HDMI Verteiler 1 auf 4</text:a> (4-Port, um ggf. später auch noch einen Monitor für die andere Ecke anschließen zu können)</text:p>
                </text:list-item>
                <text:list-item>
                  <text:p text:style-name="List_20_1_Content"> <text:a xlink:type="simple" xlink:href="https://www.amazon.de/dp/B075ZTJ9XR" text:style-name="Internet_20_link" text:visited-style-name="Visited_20_Internet_20_Link">AmazonBasics - Geflochtenes HDMI-Kabel, 0,9 m</text:a></text:p>
                </text:list-item>
                <text:list-item>
                  <text:p text:style-name="List_20_1_Content"> Kosten: ca. 40€</text:p>
                </text:list-item>
                <text:list-item>
                  <text:p text:style-name="List_20_1_Content"> (Zusätzlich lösen wir das Problem, dass das HDMI-Kabel zum Beamer derzeit etwas zu kurz ist. :) )</text:p>
                </text:list-item>
                <text:list-item>
                  <text:p text:style-name="List_20_1_Content"> Tux würde sich um Weiteres kümmern, wenn das Plenum zustimmt.</text:p>
                </text:list-item>
                <text:list-item>
                  <text:p text:style-name="List_20_1_Content_Last"> Plenum stimmt zu, auch wenn Klinke das Problem doch auch lösen sollte?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5"/><text:bookmark-start text:name="werkzeuge_und_maschinen_und_ausstattung_allgemein"/>Werkzeuge und Maschinen und Ausstattung allgemein<text:bookmark-end text:name="__RefHeading___werkzeuge_und_maschinen_und_ausstattung_allgemein_15"/><text:bookmark-end text:name="werkzeuge_und_maschinen_und_ausstattung_allgemein"/></text:h>
      <text:list text:style-name="List_20_1" text:continue-numbering="false">
        <text:list-item>
          <text:p text:style-name="List_20_1_Content_First"> Crowdfunding Overlock-Nähmaschine</text:p>
          <text:list text:style-name="List_20_1">
            <text:list-item>
              <text:p text:style-name="List_20_1_Content"> Nähmaschine steht im Space, Einweihung mit TutOrial/Nähcafé am 2019-02-10, siehe unten bei Projekte</text:p>
            </text:list-item>
          </text:list>
        </text:list-item>
        <text:list-item>
          <text:p text:style-name="List_20_1_Content"> Pro-Tipp: Bitte alten Laserdrucker benutzen, wenns nicht so super werden muss. Wir haben dafür noch ne ganze Menge Toner.</text:p>
        </text:list-item>
        <text:list-item>
          <text:p text:style-name="List_20_1_Content_Last"> Crowdfunding für ein <text:a xlink:type="simple" xlink:href="https://www.amazon.de/10X-20X-Binocular-Stereo-Microscope-Gooseneck/dp/B005C75IVM?ref_=bl_dp_s_web_5449073031" text:style-name="Internet_20_link" text:visited-style-name="Visited_20_Internet_20_Link">Lötmikroskop</text:a>?</text:p>
        </text:list-item>
      </text:list>
      <text:line-break/>
      <text:list text:style-name="List_20_1" text:continue-numbering="false">
        <text:list-item>
          <text:p text:style-name="LastListParagraph_List_20_1_Content_First"> Plenum sagt, Crowdfunding go</text:p>
        </text:list-item>
      </text:list>
      <text:line-break/>
      <text:list text:style-name="List_20_1" text:continue-numbering="false">
        <text:list-item>
          <text:p text:style-name="List_20_1_Content_First"> Restocking NatriumPerfulfat</text:p>
          <text:list text:style-name="List_20_1">
            <text:list-item>
              <text:p text:style-name="List_20_1_Content_Last"> Plenum sagt Go</text:p>
            </text:list-item>
          </text:list>
        </text:list-item>
      </text:list>
      <text:line-break/>
      <text:h text:style-name="Heading_20_3" text:outline-level="3"><text:bookmark-start text:name="__RefHeading___projekte_16"/><text:bookmark-start text:name="projekte"/>Projekte<text:bookmark-end text:name="__RefHeading___projekte_16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:2018:musikinstrumentenhackathon" text:style-name="Internet_20_link" text:visited-style-name="Visited_20_Internet_20_Link">Musikinstrumentenhackathon</text:a> am 2019-01-12/13</text:p>
          <text:list text:style-name="List_20_1">
            <text:list-item>
              <text:p text:style-name="List_20_1_Content"> Hut: Tatjana, Jonathan</text:p>
            </text:list-item>
            <text:list-item>
              <text:p text:style-name="List_20_1_Content"> wie wars?</text:p>
              <text:list text:style-name="List_20_1">
                <text:list-item>
                  <text:p text:style-name="List_20_1_Content"> siehe <text:a xlink:type="simple" xlink:href="http://www.netz39.de/2019/einfach-schraeg/" text:style-name="Internet_20_link" text:visited-style-name="Visited_20_Internet_20_Link">Blogbeitrag</text:a></text:p>
                </text:list-item>
                <text:list-item>
                  <text:p text:style-name="List_20_1_Content"> laut</text:p>
                </text:list-item>
              </text:list>
            </text:list-item>
          </text:list>
        </text:list-item>
        <text:list-item>
          <text:p text:style-name="List_20_1_Content"> Blinken-Hackthon</text:p>
          <text:list text:style-name="List_20_1">
            <text:list-item>
              <text:p text:style-name="List_20_1_Content"> Im Ideenstatus</text:p>
            </text:list-item>
            <text:list-item>
              <text:p text:style-name="List_20_1_Content"> Beim Musikinstrumenten-Hackathon gab es die Idee, im März oder April einen vergleichbaren Hackathon mit Leucht-/Blinkdingen zu machen.</text:p>
            </text:list-item>
            <text:list-item>
              <text:p text:style-name="List_20_1_Content"> Wer mag den leuchtenden Orga-Hut?</text:p>
              <text:list text:style-name="List_20_1">
                <text:list-item>
                  <text:p text:style-name="List_20_1_Content"> Ben hat sich gemeldet, es wird  gibt ein Pad geben</text:p>
                </text:list-item>
                <text:list-item>
                  <text:p text:style-name="List_20_1_Content"> <text:a xlink:type="simple" xlink:href="https://pad.n39.eu/p/blinkathon" text:style-name="Internet_20_link" text:visited-style-name="Visited_20_Internet_20_Link">https://pad.n39.eu/p/blinkathon</text:a></text:p>
                </text:list-item>
              </text:list>
            </text:list-item>
            <text:list-item>
              <text:p text:style-name="List_20_1_Content"> Tvärs-Lampen(~3+3€) mit Sonoffs(~5€) und Overheadfolien( ~0€)ausstatten? </text:p>
            </text:list-item>
            <text:list-item>
              <text:p text:style-name="List_20_1_Content">  ins Bäätt!!!!!</text:p>
            </text:list-item>
            <text:list-item>
              <text:p text:style-name="List_20_1_Content"> Erfahrungsgemäß ist das Wichtigste der Termin, der Rest passiert (fast) von alleine</text:p>
            </text:list-item>
          </text:list>
        </text:list-item>
        <text:list-item>
          <text:p text:style-name="List_20_1_Content"> Fliegerei-Hackathon</text:p>
          <text:list text:style-name="List_20_1">
            <text:list-item>
              <text:p text:style-name="List_20_1_Content"> Im Ideenstatus</text:p>
            </text:list-item>
            <text:list-item>
              <text:p text:style-name="List_20_1_Content"> Im SommerTM könnte man spaß- und publikumswirksam zusammen neue Copter o.ä. bauen. Mindestens vier Leute haben eh schon Pläne, die man vielleicht organisatorisch zusammenschmeißen könnte.</text:p>
            </text:list-item>
            <text:list-item>
              <text:p text:style-name="List_20_1_Content"> Meinungen?</text:p>
            </text:list-item>
          </text:list>
        </text:list-item>
        <text:list-item>
          <text:p text:style-name="List_20_1_Content"> git-workshop</text:p>
          <text:list text:style-name="List_20_1">
            <text:list-item>
              <text:p text:style-name="List_20_1_Content"> Ansprechpartner: Zip</text:p>
            </text:list-item>
            <text:list-item>
              <text:p text:style-name="List_20_1_Content"> tbd, im Januar oder Februar</text:p>
            </text:list-item>
            <text:list-item>
              <text:p text:style-name="List_20_1_Content"> Motto wird sein "How to (un)break your git-repository"</text:p>
            </text:list-item>
            <text:list-item>
              <text:p text:style-name="List_20_1_Content"> <text:a xlink:type="simple" xlink:href="https://dudle.inf.tu-dresden.de/n39-git/" text:style-name="Internet_20_link" text:visited-style-name="Visited_20_Internet_20_Link">https://dudle.inf.tu-dresden.de/n39-git/</text:a></text:p>
            </text:list-item>
            <text:list-item>
              <text:p text:style-name="List_20_1_Content"> Interessenten</text:p>
              <text:list text:style-name="List_20_1">
                <text:list-item>
                  <text:p text:style-name="List_20_1_Content"> Keywan (einstieg, fallstricke)</text:p>
                </text:list-item>
                <text:list-item>
                  <text:p text:style-name="List_20_1_Content"> alex</text:p>
                </text:list-item>
              </text:list>
            </text:list-item>
            <text:list-item>
              <text:p text:style-name="List_20_1_Content"> Anton supported</text:p>
            </text:list-item>
            <text:list-item>
              <text:p text:style-name="List_20_1_Content"> Sollte in einem öffentlich <text:a xlink:type="simple" xlink:href="https://github.com/netz39/Talks" text:style-name="Internet_20_link" text:visited-style-name="Visited_20_Internet_20_Link">zugänglichem git-Repo</text:a> zu finden sein (Anton kann da reinpushen)[ok :)]</text:p>
            </text:list-item>
          </text:list>
        </text:list-item>
        <text:list-item>
          <text:p text:style-name="List_20_1_Content"> <text:a xlink:type="simple" xlink:href="https://wiki.netz39.de/projects:2018:algorithmenethik" text:style-name="Internet_20_link" text:visited-style-name="Visited_20_Internet_20_Link">Algorithmenethik</text:a></text:p>
          <text:list text:style-name="List_20_1">
            <text:list-item>
              <text:p text:style-name="List_20_1_Content"> Hut: ursprünglich Tatjana, jetzt free for adoption</text:p>
            </text:list-item>
            <text:list-item>
              <text:p text:style-name="List_20_1_Content"> Ziel: Talk auf dem 36C3</text:p>
            </text:list-item>
            <text:list-item>
              <text:p text:style-name="List_20_1_Content"> [tatjana] Es gab wenig Interesse an einem Kickoff-Termin. Außerdem bin ich mir unsicher, ob wir damit in der geplanten Form wirklich eine Forschungslücke schließen. Da ich aber gerade eh wenig Raum für ein Langfrist-Projekt habe, würd ichs in gute Hände abgeben oder wir lassen es halt. Bin aber gern beratend dabei. (erik?)</text:p>
            </text:list-item>
            <text:list-item>
              <text:p text:style-name="List_20_1_Content"> Wenn sich niemand findet, schauen wir Jahr nochmal</text:p>
            </text:list-item>
          </text:list>
        </text:list-item>
        <text:list-item>
          <text:p text:style-name="List_20_1_Content"> <text:a xlink:type="simple" xlink:href="https://bwinf.de/jugendwettbewerb/" text:style-name="Internet_20_link" text:visited-style-name="Visited_20_Internet_20_Link">Jugendwettbewerb Informatik</text:a> ab 2019-01-14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Das Interesse aus der Grundschule war sehr begrenzt und vom Hegelgymnasium gibt es noch keine Rückmeldung. Wahrscheinlich dann keine konzertierte Durchführung (dieses Mal).</text:p>
              <text:list text:style-name="List_20_1">
                <text:list-item>
                  <text:p text:style-name="List_20_1_Content"> ist für Jahrgang 5-13 (Idee war hier ein Follow-Up für die Biber-Teilnehmer der vierten Klasse, da das ab Jahrgang 3 geöffnet ist, wenn man "unbedingt" will)</text:p>
                </text:list-item>
              </text:list>
            </text:list-item>
            <text:list-item>
              <text:p text:style-name="List_20_1_Content"> Schade…</text:p>
            </text:list-item>
            <text:list-item>
              <text:p text:style-name="List_20_1_Content"> LSA hatte 2017 insgesamt 4!!!! Teilnehmer</text:p>
            </text:list-item>
          </text:list>
        </text:list-item>
        <text:list-item>
          <text:p text:style-name="List_20_1_Content">  Von #unteilbar gibt es jetzt eine Streitschrift (ein Buch mit den Reden von der Kundgebung) und man kann Buchvorstellungen machen, wenn man das will</text:p>
          <text:list text:style-name="List_20_1">
            <text:list-item>
              <text:p text:style-name="List_20_1_Content"> Grundsätzlich ja, aber nicht alleine als Netz39.</text:p>
            </text:list-item>
            <text:list-item>
              <text:p text:style-name="List_20_1_Content"> Erik fragt mal "die anderen".</text:p>
              <text:list text:style-name="List_20_1">
                <text:list-item>
                  <text:p text:style-name="List_20_1_Content"> Stand?</text:p>
                </text:list-item>
              </text:list>
            </text:list-item>
            <text:list-item>
              <text:p text:style-name="List_20_1_Content"> Anton kann beim DGB/ver.di mal nachfragen</text:p>
            </text:list-item>
            <text:list-item>
              <text:p text:style-name="List_20_1_Content"> Keywan fragt Seebrücke MD + Falken</text:p>
            </text:list-item>
          </text:list>
        </text:list-item>
        <text:list-item>
          <text:p text:style-name="List_20_1_Content"> Wiederbelebung Open Knowledge Lab Magdeburg (aka Code for Magdeburg)</text:p>
          <text:list text:style-name="List_20_1">
            <text:list-item>
              <text:p text:style-name="List_20_1_Content"> Hut: Jens</text:p>
              <text:list text:style-name="List_20_1">
                <text:list-item>
                  <text:p text:style-name="List_20_1_Content"> Netzwerk an Aktivistinnen, Haecksen+Hackern …</text:p>
                </text:list-item>
                <text:list-item>
                  <text:p text:style-name="List_20_1_Content"> Wahl-o-mat für Magdeburger Kommunalwahl ?! (2019-02-26)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netz39.de/events/event/naehcafe/" text:style-name="Internet_20_link" text:visited-style-name="Visited_20_Internet_20_Link">Näh-Café am Sonntag, 2019-02-10</text:a></text:p>
          <text:list text:style-name="List_20_1">
            <text:list-item>
              <text:p text:style-name="List_20_1_Content"> Hut: Tatjana, Chrischel</text:p>
            </text:list-item>
            <text:list-item>
              <text:p text:style-name="List_20_1_Content"> An dem Sonntag wollen wir eigene, kleinere Projekte nähen bzw. immer noch nicht fertige Hoodies fertig nähen :)</text:p>
            </text:list-item>
            <text:list-item>
              <text:p text:style-name="List_20_1_Content"> Außerdem soll die Overlock-Maschine eingeweiht/erklärt werden.</text:p>
            </text:list-item>
            <text:list-item>
              <text:p text:style-name="List_20_1_Content"> Wer keine eigene Nähmaschine mitbringen kann, bitte vorher melden, damit wir was organisieren können.</text:p>
            </text:list-item>
            <text:list-item>
              <text:p text:style-name="List_20_1_Content"> Achtung: Wir werden an diesem Sonntagnachmittag wahrscheinlich mal wieder nahezu alles außer der Werkstatt blockieren, also Loungetisch und freie Arbeitsplätze im Bastelbereich.</text:p>
            </text:list-item>
          </text:list>
        </text:list-item>
        <text:list-item>
          <text:p text:style-name="List_20_1_Content"> CCC-Doku "all creature welcome" zeigen</text:p>
          <text:list text:style-name="List_20_1">
            <text:list-item>
              <text:p text:style-name="List_20_1_Content"> im <text:a xlink:type="simple" xlink:href="https://oli-kino.de/wp/" text:style-name="Internet_20_link" text:visited-style-name="Visited_20_Internet_20_Link">OLi</text:a> oder im Space zeigen</text:p>
            </text:list-item>
            <text:list-item>
              <text:p text:style-name="List_20_1_Content_Last"> Anton ist ein green Hat</text:p>
            </text:list-item>
          </text:list>
        </text:list-item>
      </text:list>
      <text:line-break/>
      <text:h text:style-name="Heading_20_4" text:outline-level="4"><text:bookmark-start text:name="__RefHeading___freifunk_17"/><text:bookmark-start text:name="freifunk"/>Freifunk<text:bookmark-end text:name="__RefHeading___freifunk_17"/><text:bookmark-end text:name="freifunk"/></text:h>
      <text:list text:style-name="List_20_1" text:continue-numbering="false">
        <text:list-item>
          <text:p text:style-name="List_20_1_Content_First"> stabiles Team aus 4 Leuten, von denen zwei in der letzten Woche einen Mitgliedsantrag abgegeben haben</text:p>
          <text:list text:style-name="List_20_1">
            <text:list-item>
              <text:p text:style-name="List_20_1_Content"> Das freut David ganz erheblich!!!</text:p>
            </text:list-item>
          </text:list>
        </text:list-item>
        <text:list-item>
          <text:p text:style-name="List_20_1_Content"> können ruhig mehr sein, insbesondere Leute, die in die politische und PR-Richtung arbeiten wollen</text:p>
        </text:list-item>
        <text:list-item>
          <text:p text:style-name="List_20_1_Content_Last"> derzeit hauptsächlich Arbeit in Richtung babel, dort gute Fortschritte</text:p>
        </text:list-item>
      </text:list>
      <text:line-break/>
      <text:h text:style-name="Heading_20_4" text:outline-level="4"><text:bookmark-start text:name="__RefHeading___aktuelle_private_private_projekte_der_letzten_wochen_18"/><text:bookmark-start text:name="aktuelle_private_private_projekte_der_letzten_wochen"/>aktuelle (private|!private) Projekte der letzten Wochen<text:bookmark-end text:name="__RefHeading___aktuelle_private_private_projekte_der_letzten_wochen_18"/><text:bookmark-end text:name="aktuelle_private_private_projekte_der_letzten_wochen"/></text:h>
      <text:list text:style-name="List_20_1" text:continue-numbering="false">
        <text:list-item>
          <text:p text:style-name="List_20_1_Content_First"> alex hat <text:a xlink:type="simple" xlink:href="https://www.home-assistant.io/" text:style-name="Internet_20_link" text:visited-style-name="Visited_20_Internet_20_Link">Home Assistant</text:a> auf <text:a xlink:type="simple" xlink:href="https://raspbian.org/" text:style-name="Internet_20_link" text:visited-style-name="Visited_20_Internet_20_Link">Raspbian</text:a> (RPi 2B) installiert (aber noch nicht sinnvoll eingerichtet)</text:p>
        </text:list-item>
        <text:list-item>
          <text:p text:style-name="List_20_1_Content"> * anton hat </text:p>
          <text:list text:style-name="List_20_1">
            <text:list-item>
              <text:p text:style-name="List_20_1_Content"> seinen Router eingerichtet (Turris Omnia <text:span text:style-name="Strong_20_Emphasis">OS</text:span>)</text:p>
            </text:list-item>
            <text:list-item>
              <text:p text:style-name="List_20_1_Content"> seinen yubikey mit Rechnern und Online-Accounts verheiratet</text:p>
            </text:list-item>
            <text:list-item>
              <text:p text:style-name="List_20_1_Content"> Netz39-Seite im Wiki des CCC auf Vordermann gebracht (Mit VV01f c3d2-dude)</text:p>
            </text:list-item>
          </text:list>
        </text:list-item>
        <text:list-item>
          <text:p text:style-name="List_20_1_Content_Last"> tux arbeitet an einem <text:a xlink:type="simple" xlink:href="https://github.com/penguineer/rollladensteuerung/tree/pi-hat/pi-hat" text:style-name="Internet_20_link" text:visited-style-name="Visited_20_Internet_20_Link">Pi-Hat für die Rollladensteuerung</text:a> und einem passenden <text:a xlink:type="simple" xlink:href="https://github.com/penguineer/space_notification/tree/ampel2/Ampel2" text:style-name="Internet_20_link" text:visited-style-name="Visited_20_Internet_20_Link">Ampelcontroller</text:a></text:p>
        </text:list-item>
      </text:list>
      <text:line-break/>
      <text:h text:style-name="Heading_20_3" text:outline-level="3"><text:bookmark-start text:name="__RefHeading___sonstiges_19"/><text:bookmark-start text:name="sonstiges"/>Sonstiges<text:bookmark-end text:name="__RefHeading___sonstiges_19"/><text:bookmark-end text:name="sonstiges"/></text:h>
      <text:list text:style-name="List_20_1" text:continue-numbering="false">
        <text:list-item>
          <text:p text:style-name="List_20_1_Content_First"> Maßnahmen gegen Hausdurchsuchungen von Vorständen ergreifen</text:p>
        </text:list-item>
        <text:list-item>
          <text:p text:style-name="List_20_1_Content"> Hackerspaces.org Seite (Anton wuerde sich kuemmern)</text:p>
        </text:list-item>
        <text:list-item>
          <text:p text:style-name="List_20_1_Content"> Chaostreff InfoSeite vom vv01f verschieben nach intern (?)</text:p>
          <text:list text:style-name="List_20_1">
            <text:list-item>
              <text:p text:style-name="List_20_1_Content"> <text:a xlink:type="simple" xlink:href="http://www.netz39.de/wiki/user:vv01f:chaostreff" text:style-name="Internet_20_link" text:visited-style-name="Visited_20_Internet_20_Link">http://www.netz39.de/wiki/user:vv01f:chaostreff</text:a></text:p>
            </text:list-item>
          </text:list>
        </text:list-item>
        <text:list-item>
          <text:p text:style-name="List_20_1_Content"> Easterheggseite nach Wien schieben (lassen) (?)</text:p>
          <text:list text:style-name="List_20_1">
            <text:list-item>
              <text:p text:style-name="List_20_1_Content"> die kommt bei uns wieder, der Server ist nur gerade in Arbeit</text:p>
            </text:list-item>
            <text:list-item>
              <text:p text:style-name="List_20_1_Content"> bei uns ist nichts mehr</text:p>
            </text:list-item>
            <text:list-item>
              <text:p text:style-name="List_20_1_Content_Last"> es gibt noch das Backup vom WordPress von eh15.easterhegg.eu und das sollte auf dem neuen Server noch wieder mit drauf</text:p>
            </text:list-item>
          </text:list>
        </text:list-item>
      </text:list>
      <text:line-break/>
      <text:h text:style-name="Heading_20_2" text:outline-level="2"><text:bookmark-start text:name="__RefHeading___wiederkehrendes_20"/><text:bookmark-start text:name="wiederkehrendes"/>Wiederkehrendes<text:bookmark-end text:name="__RefHeading___wiederkehrendes_20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Blumen im Fensterbrett gießen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  <text:list-item>
              <text:p text:style-name="List_20_1_Content"> Applaus für TatJana</text:p>
            </text:list-item>
          </text:list>
        </text:list-item>
        <text:list-item>
          <text:p text:style-name="List_20_1_Content"> jmd™ nimmt die Handtücher vom Haken (Küche, Bad) mit und wäscht sie → Anton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Keywan</text:p>
        </text:list-item>
      </text:list>
      <text:line-break/>
      <text:h text:style-name="Heading_20_3" text:outline-level="3"><text:bookmark-start text:name="__RefHeading___haushaltskasse_21"/><text:bookmark-start text:name="haushaltskasse"/>Haushaltskasse<text:bookmark-end text:name="__RefHeading___haushaltskasse_21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2"/><text:bookmark-start text:name="dronf"/>Dronf<text:bookmark-end text:name="__RefHeading___dronf_22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_Last"> Die neue 0.5mm Lötzinnrolle</text:p>
        </text:list-item>
      </text:list>
      <text:line-break/>
      <text:h text:style-name="Heading_20_3" text:outline-level="3"><text:bookmark-start text:name="__RefHeading___fnord_23"/><text:bookmark-start text:name="fnord"/>Fnord²<text:bookmark-end text:name="__RefHeading___fnord_23"/><text:bookmark-end text:name="fnord"/></text:h>
      <text:list text:style-name="List_20_1" text:continue-numbering="false">
        <text:list-item>
          <text:p text:style-name="List_20_1_Content_First"> Notizzettel </text:p>
          <text:list text:style-name="List_20_1">
            <text:list-item>
              <text:p text:style-name="List_20_1_Content"> mit internen geheimen Informationen</text:p>
            </text:list-item>
            <text:list-item>
              <text:p text:style-name="List_20_1_Content"> eine Bleistiftzeichnung (nicht von einem Bleistift</text:p>
            </text:list-item>
            <text:list-item>
              <text:p text:style-name="List_20_1_Content"> … –&gt; Müll</text:p>
            </text:list-item>
          </text:list>
        </text:list-item>
        <text:list-item>
          <text:p text:style-name="List_20_1_Content"> Sanifair-Gutscheine</text:p>
        </text:list-item>
        <text:list-item>
          <text:p text:style-name="List_20_1_Content"> USB-Stick Marke "Baker Hughes", blau</text:p>
        </text:list-item>
        <text:list-item>
          <text:p text:style-name="List_20_1_Content_Last"> Würfel: 1</text:p>
        </text:list-item>
      </text:list>
      <text:line-break/>
      <text:h text:style-name="Heading_20_3" text:outline-level="3"><text:bookmark-start text:name="__RefHeading___fnord_24"/><text:bookmark-start text:name="fnord1"/>Fnord¹<text:bookmark-end text:name="__RefHeading___fnord_24"/><text:bookmark-end text:name="fnord1"/></text:h>
      <text:list text:style-name="List_20_1" text:continue-numbering="false">
        <text:list-item>
          <text:p text:style-name="List_20_1_Content_First"> gefrästes Stadtpanorama –&gt;</text:p>
        </text:list-item>
        <text:list-item>
          <text:p text:style-name="List_20_1_Content"> Jutebeutel mit Fräsenkram etc. –&gt; Michael</text:p>
        </text:list-item>
        <text:list-item>
          <text:p text:style-name="List_20_1_Content_Last"> Deckel USB –&gt; Max ("Wo ist der dazugehörige ST-Link)</text:p>
        </text:list-item>
      </text:list>
      <text:line-break/>
      <text:h text:style-name="Heading_20_3" text:outline-level="3"><text:bookmark-start text:name="__RefHeading___aufgabenmerker_25"/><text:bookmark-start text:name="aufgabenmerker"/>Aufgabenmerker<text:bookmark-end text:name="__RefHeading___aufgabenmerker_25"/><text:bookmark-end text:name="aufgabenmerker"/></text:h>
      <text:list text:style-name="List_20_1" text:continue-numbering="false">
        <text:list-item>
          <text:p text:style-name="List_20_1_Content_First"> Deutsche Aktionstage Nachhaltigkeit vom 2019-05-30 bis 2019-06-05</text:p>
          <text:list text:style-name="List_20_1">
            <text:list-item>
              <text:p text:style-name="List_20_1_Content"> Repaircafe 2019-06-01?</text:p>
            </text:list-item>
            <text:list-item>
              <text:p text:style-name="List_20_1_Content"> ggf. Vortrag zu Freesoftware und Green IT</text:p>
            </text:list-item>
          </text:list>
        </text:list-item>
        <text:list-item>
          <text:p text:style-name="List_20_1_Content"> Schließanlage</text:p>
        </text:list-item>
        <text:list-item>
          <text:p text:style-name="List_20_1_Content"> neue Flyer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_Last"> Ansprechpartnerzettel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 21:25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1::44:44</meta:creation-date>
    <dc:creator>Generated</dc:creator>
    <dc:date>2025-05-30T11::44:44</dc:date>
    <dc:language>en-US</dc:language>
    <meta:editing-cycles>1</meta:editing-cycles>
    <meta:editing-duration>PT0S</meta:editing-duration>
    <dc:title>stammtisch:2019:2019-01-16</dc:title>
  </office:meta>
</office:document-meta>
</file>