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2-27"/><text:bookmark-start text:name="__RefHeading___stammtisch_2019-02-27_kw09_1"/><text:bookmark-start text:name="stammtisch_2019-02-27_kw09"/>Stammtisch 2019-02-27 (KW09)<text:bookmark-end text:name="__RefHeading___stammtisch_2019-02-27_kw09_1"/><text:bookmark-end text:name="stammtisch_2019-02-27_kw0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5 (?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ton, Tatjana, Peter, Jens, Max, Enno, Micha, Rick, Bas, David, Zip, Bastinator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 (kzH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erzahl +1</text:p>
        </text:list-item>
        <text:list-item>
          <text:p text:style-name="List_20_1_Content"> Plan zur Gewinnung weiterer Fördermitglieder - läuft, der Vorstand müsste mal und so</text:p>
        </text:list-item>
        <text:list-item>
          <text:p text:style-name="List_20_1_Content"> vielleicht mal zum Ende Q1 Zwischenstand Einnahmen-Überschuss-Rechnung unter Berücksichtigung von fälligen, aber noch nicht erfolgten Zahlungen?</text:p>
        </text:list-item>
        <text:list-item>
          <text:p text:style-name="List_20_1_Content"> was macht unsere Mitgliedschaft bei der Anstiftung? </text:p>
          <text:list text:style-name="List_20_1">
            <text:list-item>
              <text:p text:style-name="List_20_1_Content_Last"> noch nicht erfolgt, aber es entwickelt sich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</text:p>
            </text:list-item>
            <text:list-item>
              <text:p text:style-name="List_20_1_Content"> Februar 2018-02-25: Lightning Talks</text:p>
              <text:list text:style-name="List_20_1">
                <text:list-item>
                  <text:p text:style-name="List_20_1_Content"> wie wars? → voll! <draw:frame draw:style-name="media" draw:name="0" text:anchor-type="as-char" draw:z-index="0" svg:width="" svg:rel-width="100%" svg:height="0cm"><draw:image xlink:href="/var/www/html/lib/images/smileys/icon_smile.gif" xlink:type="simple" xlink:show="embed" xlink:actuate="onLoad"/></draw:frame> und cool! und abwechslungsreich! und viele Gäste!</text:p>
                </text:list-item>
              </text:list>
            </text:list-item>
            <text:list-item>
              <text:p text:style-name="List_20_1_Content"> März 2018-03-25: bastinat0r Schwarmrobotik</text:p>
            </text:list-item>
            <text:list-item>
              <text:p text:style-name="List_20_1_Content"> April 2018-04-22: in Verhandlung: Alex - hält evtl einen Vortrag, bin noch im Gespräch mit ihm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  <text:list text:style-name="List_20_1">
                <text:list-item>
                  <text:p text:style-name="List_20_1_Content"> 2019-02-17</text:p>
                  <text:list text:style-name="List_20_1">
                    <text:list-item>
                      <text:p text:style-name="List_20_1_Content"> Spezialhut: Keywan</text:p>
                    </text:list-item>
                    <text:list-item>
                      <text:p text:style-name="List_20_1_Content"> je später der Nachmittag, desto mehr Helfer</text:p>
                    </text:list-item>
                    <text:list-item>
                      <text:p text:style-name="List_20_1_Content"> viele Gäste, viele davon auch nur zum Gucken, z.B. von anderen Repair-Initiativen aus MD</text:p>
                    </text:list-item>
                    <text:list-item>
                      <text:p text:style-name="List_20_1_Content"> Ankündigung Volksstimme war bestimmt hilfreich</text:p>
                    </text:list-item>
                  </text:list>
                </text:list-item>
                <text:list-item>
                  <text:p text:style-name="List_20_1_Content"> nächste Termine?</text:p>
                  <text:list text:style-name="List_20_1">
                    <text:list-item>
                      <text:p text:style-name="List_20_1_Content"> 07.04.19: Hut hat David</text:p>
                    </text:list-item>
                    <text:list-item>
                      <text:p text:style-name="List_20_1_Content"> im Rahmen Deutsche Aktionstage Nachhaltigkeit am 2019-06-02 –&gt; ja, Hut hat Tatjana</text:p>
                    </text:list-item>
                    <text:list-item>
                      <text:p text:style-name="List_20_1_Content"> insgesamt vielleicht was später anfangen?</text:p>
                      <text:list text:style-name="List_20_1">
                        <text:list-item>
                          <text:p text:style-name="List_20_1_Content"> ja, Start jetzt standardmäßig 13 Uhr</text:p>
                        </text:list-item>
                      </text:list>
                    </text:list-item>
                    <text:list-item>
                      <text:p text:style-name="List_20_1_Content"> vielleicht mal "on tour", z.B. auf dem Campus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</text:p>
            </text:list-item>
            <text:list-item>
              <text:p text:style-name="List_20_1_Content"> Was kommt beim Linux-Stammtisch</text:p>
              <text:list text:style-name="List_20_1">
                <text:list-item>
                  <text:p text:style-name="List_20_1_Content"> KW 10: 2019-03-06</text:p>
                </text:list-item>
                <text:list-item>
                  <text:p text:style-name="List_20_1_Content"> Thema Passwortmanager</text:p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_Last"> nächster Termin: 2018-04-28 von 12 bis 18 Uhr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Demo gegen Art. 13 am 2019-03-09 um 13 Uhr in Magdeburg. Start: vor dem Hbf</text:p>
          <text:list text:style-name="List_20_1">
            <text:list-item>
              <text:p text:style-name="List_20_1_Content"> von Privatperson angemeldet (nicht aus dem Space)</text:p>
            </text:list-item>
            <text:list-item>
              <text:p text:style-name="List_20_1_Content"> sucht noch Hilfe:</text:p>
              <text:list text:style-name="List_20_1">
                <text:list-item>
                  <text:p text:style-name="List_20_1_Content"> Ordner</text:p>
                </text:list-item>
                <text:list-item>
                  <text:p text:style-name="List_20_1_Content"> PR/Reichweite</text:p>
                </text:list-item>
                <text:list-item>
                  <text:p text:style-name="List_20_1_Content"> Lautsprecherwagen</text:p>
                </text:list-item>
              </text:list>
            </text:list-item>
          </text:list>
        </text:list-item>
        <text:list-item>
          <text:p text:style-name="List_20_1_Content"> Engagement-Messe am 2019-05-23 im Alten Rathaus – Jens ist mit dem Magd-O-Mat dort und sucht noch Mitstreiter.</text:p>
          <text:list text:style-name="List_20_1">
            <text:list-item>
              <text:p text:style-name="List_20_1_Content"> Donnerstag nachmittag</text:p>
            </text:list-item>
          </text:list>
        </text:list-item>
        <text:list-item>
          <text:p text:style-name="List_20_1_Conten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—&gt; <text:span text:style-name="Strong_20_Emphasis"><text:span text:style-name="Emphasis">vorlaeufig</text:span></text:span> ←–&lt;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Chemnitzer Linux-Tage</text:p>
          <text:list text:style-name="List_20_1">
            <text:list-item>
              <text:p text:style-name="List_20_1_Content"> 2019-03-17 &amp; 2019-03-18</text:p>
            </text:list-item>
            <text:list-item>
              <text:p text:style-name="List_20_1_Content"> ChaosZone hat einen Stand dort</text:p>
            </text:list-item>
            <text:list-item>
              <text:p text:style-name="List_20_1_Content"> Wollen wir dabei sein? </text:p>
            </text:list-item>
            <text:list-item>
              <text:p text:style-name="List_20_1_Content">Flyer aus legen oder sowas?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VHS Kooperation zu Sicherheit</text:p>
          <text:list text:style-name="List_20_1">
            <text:list-item>
              <text:p text:style-name="List_20_1_Content"> Passwortsicherheit (Was ist ein gutes Passwort, PW-Manager)</text:p>
            </text:list-item>
            <text:list-item>
              <text:p text:style-name="List_20_1_Content"> …</text:p>
            </text:list-item>
            <text:list-item>
              <text:p text:style-name="List_20_1_Content"> Stand?</text:p>
              <text:list text:style-name="List_20_1">
                <text:list-item>
                  <text:p text:style-name="List_20_1_Content_Last"> Tatjana kümmert sich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Die neuen Flyer sind da. Außerdem gibts einen Versuch mit einem zusätzlichen Veranstaltungsflyer (Faltblatt). Auf jeden Fall: Mitnehmen und verteilen! :)</text:p>
        </text:list-item>
        <text:list-item>
          <text:p text:style-name="List_20_1_Content"> neue Hoodies, Zipper etc. </text:p>
          <text:list text:style-name="List_20_1">
            <text:list-item>
              <text:p text:style-name="List_20_1_Content"> Wir haben gesiebdruckt, allerdings mit weniger Beteiligung als erwartet. </text:p>
            </text:list-item>
            <text:list-item>
              <text:p text:style-name="List_20_1_Content"> Es kann eine neue Session geben, aber nur, wenn genügend Shirts zusammenkommen (Vor-/Nachbereitungsaufwand). Sagen wir, so ab fünf Shirts.</text:p>
            </text:list-item>
            <text:list-item>
              <text:p text:style-name="List_20_1_Content"> Siebdruckanleitung im Wiki ist aktualisiert.</text:p>
            </text:list-item>
            <text:list-item>
              <text:p text:style-name="List_20_1_Content"> Ben und Tatjana wissen jetzt, wie es geht.</text:p>
            </text:list-item>
          </text:list>
        </text:list-item>
        <text:list-item>
          <text:p text:style-name="List_20_1_Content"> Beim Siebdrucken sind auch eine ganze Menge Beutel mit Netz39-Logo entstanden. Man kann die gegen Materialkosten haben, hängen im Bastelbereich.</text:p>
        </text:list-item>
        <text:list-item>
          <text:p text:style-name="List_20_1_Content"> Förderung durch Deutsche Postcode Lotterie (siehe Mail der Anstiftung vom 2019-02-27)</text:p>
        </text:list-item>
        <text:list-item>
          <text:p text:style-name="List_20_1_Content_Last"> Flag/Banner drucken für Messen/Veranstaltungen (Schatzmeister sagt, 50 Euro sind ok); wer macht, hat Recht, bitte Ping über die Liste vor Bestellung zur Vermeidung von Doppelarbeit</text:p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Deutsche Aktionstage Nachhaltigkeit vom 2019-05-30 bis 2019-06-05</text:p>
          <text:list text:style-name="List_20_1">
            <text:list-item>
              <text:p text:style-name="List_20_1_Content"> Repaircafe 2019-06-02, siehe oben</text:p>
            </text:list-item>
            <text:list-item>
              <text:p text:style-name="List_20_1_Content"> ggf. Vortrag zu Freesoftware und Green IT?</text:p>
            </text:list-item>
          </text:list>
        </text:list-item>
        <text:list-item>
          <text:p text:style-name="List_20_1_Content"> Super Sunday 2019-05-12 im Elbauenpark</text:p>
          <text:list text:style-name="List_20_1">
            <text:list-item>
              <text:p text:style-name="List_20_1_Content"> aka Stadtteilfest</text:p>
            </text:list-item>
            <text:list-item>
              <text:p text:style-name="List_20_1_Content"> Es braucht noch jemanden mit Hut.</text:p>
            </text:list-item>
            <text:list-item>
              <text:p text:style-name="List_20_1_Content"> Der Veranstalter fragt, ob wir bei einem Parcour mitmachen, denn es wird keine Bällebad-Schwimmstaffel geben. (schnief!)</text:p>
            </text:list-item>
            <text:list-item>
              <text:p text:style-name="List_20_1_Content_Last"> Ohne Bällebad nehmen wir nicht teil!!11!1!</text:p>
            </text:list-item>
          </text:list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gerade nicht</text:p>
            </text:list-item>
          </text:list>
        </text:list-item>
        <text:list-item>
          <text:p text:style-name="List_20_1_Content"> Ansprechpartnerzettel für Geräte/Arbeitsplätze: </text:p>
          <text:list text:style-name="List_20_1">
            <text:list-item>
              <text:p text:style-name="List_20_1_Content"> nunmehr vollständig, können in Druck gehen</text:p>
            </text:list-item>
          </text:list>
        </text:list-item>
        <text:list-item>
          <text:p text:style-name="List_20_1_Content"> Wer braucht noch eine Netz39-Mailadresse?</text:p>
          <text:list text:style-name="List_20_1">
            <text:list-item>
              <text:p text:style-name="List_20_1_Content"> Anton (vielleicht eine offizielle mit buergerlichem Namen und Nick?)</text:p>
            </text:list-item>
            <text:list-item>
              <text:p text:style-name="List_20_1_Content"> und andere </text:p>
            </text:list-item>
            <text:list-item>
              <text:p text:style-name="List_20_1_Content"> melden sich bei Tux</text:p>
            </text:list-item>
          </text:list>
        </text:list-item>
        <text:list-item>
          <text:p text:style-name="List_20_1_Content"> Schließberechtigung für Christof - Einweisung ist bereits durch Tux erfolgt</text:p>
          <text:list text:style-name="List_20_1">
            <text:list-item>
              <text:p text:style-name="List_20_1_Content"> Anton und Tux und David sind dafür</text:p>
            </text:list-item>
            <text:list-item>
              <text:p text:style-name="List_20_1_Content"> Check</text:p>
            </text:list-item>
          </text:list>
        </text:list-item>
        <text:list-item>
          <text:p text:style-name="List_20_1_Content"> Nutzung von Amazon Smile für Netz39 / Freifunk (Peter)</text:p>
          <text:list text:style-name="List_20_1">
            <text:list-item>
              <text:p text:style-name="List_20_1_Content"> es gibt noch mehr Infos beim nächsten Mal</text:p>
            </text:list-item>
          </text:list>
        </text:list-item>
        <text:list-item>
          <text:p text:style-name="List_20_1_Content_Last"> Bericht Spaceverwaltungs-*-Workshop</text:p>
        </text:list-item>
      </text:list>
      <text:line-break/>
      <text:h text:style-name="Heading_20_4" text:outline-level="4"><text:bookmark-start text:name="__RefHeading___raeume_infrastruktur_14"/><text:bookmark-start text:name="raeume_infrastruktur"/>Räume/Infrastruktur<text:bookmark-end text:name="__RefHeading___raeume_infrastruktur_14"/><text:bookmark-end text:name="raeume_infrastruktur"/></text:h>
      <text:list text:style-name="List_20_1" text:continue-numbering="false">
        <text:list-item>
          <text:p text:style-name="List_20_1_Content_First"> Was machen wir mit dem sich ansammelnden Altholz? Wahrscheinlich spontanes Osterfeuer oder sowas.</text:p>
        </text:list-item>
        <text:list-item>
          <text:p text:style-name="List_20_1_Content"> Was treibt die Schließanlage?</text:p>
          <text:list text:style-name="List_20_1">
            <text:list-item>
              <text:p text:style-name="List_20_1_Content"> <text:a xlink:type="simple" xlink:href="https://twitter.com/plappertux/status/1096782968427896832" text:style-name="Internet_20_link" text:visited-style-name="Visited_20_Internet_20_Link">https://twitter.com/plappertux/status/1096782968427896832</text:a></text:p>
            </text:list-item>
          </text:list>
        </text:list-item>
        <text:list-item>
          <text:p text:style-name="List_20_1_Content"> SMART-Werte der beiden Systemplatten (RAID-1) in <text:a xlink:type="simple" xlink:href="https://wiki.netz39.de/internal:inventory:computer:marx" text:style-name="Internet_20_link" text:visited-style-name="Visited_20_Internet_20_Link">marx</text:a> (160 GB SATA) sehen nicht mehr so knorke aus nach über 75000 Stunden Betrieb. Ersetzen?</text:p>
          <text:list text:style-name="List_20_1">
            <text:list-item>
              <text:p text:style-name="List_20_1_Content"> Alternativ fliegt uns irgenwann™ (demnächst™) unsere Infrastruktur um die Ohren</text:p>
            </text:list-item>
            <text:list-item>
              <text:p text:style-name="List_20_1_Content"> Ersatz durch SSD mit ca. 240 GB kostet zwischen 35 € (günstig) über ca. 45–60 € (solide) bis 85 € (PRO) pro Stück (wir brauchen zwei)</text:p>
            </text:list-item>
            <text:list-item>
              <text:p text:style-name="List_20_1_Content"> Alternativ lassen wir uns einen neueren Server spenden, wo es auch neue Platten bräuchte, dann ggf. mit anderer Schnittstelle?</text:p>
            </text:list-item>
            <text:list-item>
              <text:p text:style-name="List_20_1_Content"> Plenum stimmt 120 Euro Budget zu für Neukauf SSD</text:p>
            </text:list-item>
            <text:list-item>
              <text:p text:style-name="List_20_1_Content"> Alex spendet 23 € für neue Datenträger</text:p>
            </text:list-item>
            <text:list-item>
              <text:p text:style-name="List_20_1_Content"> Wir bekommen auch einen neue alte USV gespendet. (Braucht dann noch neue Batterien)</text:p>
            </text:list-item>
          </text:list>
        </text:list-item>
        <text:list-item>
          <text:p text:style-name="List_20_1_Content_Last"> <text:a xlink:type="simple" xlink:href="https://redmine.n39.eu/" text:style-name="Internet_20_link" text:visited-style-name="Visited_20_Internet_20_Link">https://redmine.n39.eu/</text:a> kann nun auch E-Mails verschicken (Notifications)</text:p>
        </text:list-item>
      </text:list>
      <text:line-break/>
      <text:h text:style-name="Heading_20_4" text:outline-level="4"><text:bookmark-start text:name="__RefHeading___werkzeuge_und_maschinen_und_ausstattung_allgemein_15"/><text:bookmark-start text:name="werkzeuge_und_maschinen_und_ausstattung_allgemein"/>Werkzeuge und Maschinen und Ausstattung allgemein<text:bookmark-end text:name="__RefHeading___werkzeuge_und_maschinen_und_ausstattung_allgemein_15"/><text:bookmark-end text:name="werkzeuge_und_maschinen_und_ausstattung_allgemein"/></text:h>
      <text:list text:style-name="List_20_1" text:continue-numbering="false">
        <text:list-item>
          <text:p text:style-name="List_20_1_Content_First"> Wollen wir den <text:a xlink:type="simple" xlink:href="https://www.offene-werkstaetten.org/seite/wanderlaser" text:style-name="Internet_20_link" text:visited-style-name="Visited_20_Internet_20_Link">Wanderlaser</text:a>?</text:p>
          <text:list text:style-name="List_20_1">
            <text:list-item>
              <text:p text:style-name="List_20_1_Content"> Max, wenn er mit seiner BA fertig ist</text:p>
            </text:list-item>
          </text:list>
        </text:list-item>
        <text:list-item>
          <text:p text:style-name="List_20_1_Content"> Wer könnte sein Bügeleisen dauerhaft am Näharbeitsplatz lagern? Oder kaufen wir eins?</text:p>
          <text:list text:style-name="List_20_1">
            <text:list-item>
              <text:p text:style-name="List_20_1_Content"> wir fragen noch mal Leute™</text:p>
            </text:list-item>
          </text:list>
        </text:list-item>
        <text:list-item>
          <text:p text:style-name="List_20_1_Content"> Wollen wir mal ein langes Stahllineal haben, so 50cm+ ?</text:p>
          <text:list text:style-name="List_20_1">
            <text:list-item>
              <text:p text:style-name="List_20_1_Content"> wird gespendet</text:p>
            </text:list-item>
          </text:list>
        </text:list-item>
        <text:list-item>
          <text:p text:style-name="List_20_1_Content"> Wunsch nach einem normalen Staubsauger zum Räume saugen und nicht für Werkstattanwendungen, vielleicht sogar <text:a xlink:type="simple" xlink:href="https://www.amazon.de/ILIFE-Saugroboter-Wischfunktion-automatischer-Staubsauger/dp/B06WRWZ9BH/" text:style-name="Internet_20_link" text:visited-style-name="Visited_20_Internet_20_Link">sowas Robotiges</text:a></text:p>
          <text:list text:style-name="List_20_1">
            <text:list-item>
              <text:p text:style-name="List_20_1_Content"> <text:a xlink:type="simple" xlink:href="https://www.dyson.de/staubsauger/dyson-handstaubsauger/dyson-v10/ueberblick.aspx" text:style-name="Internet_20_link" text:visited-style-name="Visited_20_Internet_20_Link">dyson V10™</text:a> wäre so das rechts unten Modell?! O:-)</text:p>
            </text:list-item>
            <text:list-item>
              <text:p text:style-name="List_20_1_Content_Last"> wir denken noch mal drüber nach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Blinken-Hackthon am 2019-03-30/31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Wie ist der Stand?</text:p>
            </text:list-item>
            <text:list-item>
              <text:p text:style-name="List_20_1_Content"> <text:a xlink:type="simple" xlink:href="https://pad.n39.eu/p/Blinkathon" text:style-name="Internet_20_link" text:visited-style-name="Visited_20_Internet_20_Link">Pad</text:a></text:p>
            </text:list-item>
            <text:list-item>
              <text:p text:style-name="List_20_1_Content"> <text:a xlink:type="simple" xlink:href="http://www.netz39.de/events/event/blinkathon/" text:style-name="Internet_20_link" text:visited-style-name="Visited_20_Internet_20_Link">Website-Event</text:a></text:p>
            </text:list-item>
            <text:list-item>
              <text:p text:style-name="List_20_1_Content"> <text:a xlink:type="simple" xlink:href="https://www.facebook.com/events/302422697290292/" text:style-name="Internet_20_link" text:visited-style-name="Visited_20_Internet_20_Link">Facebook-Event</text:a></text:p>
            </text:list-item>
          </text:list>
        </text:list-item>
        <text:list-item>
          <text:p text:style-name="List_20_1_Content"> Fliegerei-Hackathon</text:p>
          <text:list text:style-name="List_20_1">
            <text:list-item>
              <text:p text:style-name="List_20_1_Content"> <text:a xlink:type="simple" xlink:href="https://doodle.com/poll/h9nxp9tkzhh975bp" text:style-name="Internet_20_link" text:visited-style-name="Visited_20_Internet_20_Link">Dudle</text:a> mit Terminen in  März/April/Mai</text:p>
            </text:list-item>
            <text:list-item>
              <text:p text:style-name="List_20_1_Content"> wer noch mitmachen will/noch was bestellen will/Tipps braucht: z.B. bei Jonathan oder Max melden</text:p>
            </text:list-item>
          </text:list>
        </text:list-item>
        <text:list-item>
          <text:p text:style-name="List_20_1_Conten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Konzept wird gerade entwickelt und die zwei würfeln noch einen Termin aus</text:p>
            </text:list-item>
          </text:list>
        </text:list-item>
        <text:list-item>
          <text:p text:style-name="List_20_1_Content"> Wiederbelebung Open Knowledge Lab Magdeburg (aka Code for Magdeburg)</text:p>
          <text:list text:style-name="List_20_1">
            <text:list-item>
              <text:p text:style-name="List_20_1_Content"> Hut: Jens</text:p>
              <text:list text:style-name="List_20_1">
                <text:list-item>
                  <text:p text:style-name="List_20_1_Content"> aktuell: Wahl-o-mat für Magdeburger Kommunalwahl</text:p>
                </text:list-item>
                <text:list-item>
                  <text:p text:style-name="List_20_1_Content"> Stand?</text:p>
                </text:list-item>
                <text:list-item>
                  <text:p text:style-name="List_20_1_Content"> Wahl-o-mat läuft gut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-Café am Sonntag, 2019-02-10</text:a>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"> War cool, ein Mitglied, zwei Gäste plus Kursleiterin plus zwei Mitglieder, die dann doch fast nur gesiebdruckt haben </text:p>
            </text:list-item>
          </text:list>
        </text:list-item>
        <text:list-item>
          <text:p text:style-name="List_20_1_Content"> Cubiculum e.V. – Hausprojekt</text:p>
          <text:list text:style-name="List_20_1">
            <text:list-item>
              <text:p text:style-name="List_20_1_Content"> einige Leute aus dem Netz39 (+ ein paar andere) planen an einem gemeinsamen Hausprojekt und haben dafür auch bereits einen Verein gegründet; es ist wahrscheinlich noch Platz für weitere Interessenten, noch gibt es aber kein Haus</text:p>
            </text:list-item>
            <text:list-item>
              <text:p text:style-name="List_20_1_Content"> Modell nach Mietshäusersyndikat, d.h. es werden zum Schluss Mietwohnungen/WG-Zimmer</text:p>
            </text:list-item>
            <text:list-item>
              <text:p text:style-name="List_20_1_Content"> wen das interessiert: am 2019-03-01 um 18 Uhr ist das nächste Treffen (im Space)</text:p>
            </text:list-item>
            <text:list-item>
              <text:p text:style-name="List_20_1_Content_Last"> wen das vorher interessiert: Fragen z.B. an Tatjana oder Alex</text:p>
            </text:list-item>
          </text:list>
        </text:list-item>
      </text:list>
      <text:line-break/>
      <text:h text:style-name="Heading_20_4" text:outline-level="4"><text:bookmark-start text:name="__RefHeading___freifunk_17"/><text:bookmark-start text:name="freifunk"/>Freifunk<text:bookmark-end text:name="__RefHeading___freifunk_17"/><text:bookmark-end text:name="freifunk"/></text:h>
      <text:list text:style-name="List_20_1" text:continue-numbering="false">
        <text:list-item>
          <text:p text:style-name="List_20_1_Content_First"> Firmware v0.40 in Planung für zwei Fixes in Gluon 2016.2.x</text:p>
        </text:list-item>
        <text:list-item>
          <text:p text:style-name="List_20_1_Content_Last"> Babel-Netz wird weiter ausgebaut – das wird das neue Freifunk-Netz in Magdeburg, weil ein Kompatibilitätsbruch sowieso bevorsteht</text:p>
        </text:list-item>
      </text:list>
      <text:line-break/>
      <text:h text:style-name="Heading_20_4" text:outline-level="4"><text:bookmark-start text:name="__RefHeading___aktuelle_private_private_projekte_der_letzten_wochen_18"/><text:bookmark-start text:name="aktuelle_private_private_projekte_der_letzten_wochen"/>aktuelle (private|!private) Projekte der letzten Wochen<text:bookmark-end text:name="__RefHeading___aktuelle_private_private_projekte_der_letzten_wochen_18"/><text:bookmark-end text:name="aktuelle_private_private_projekte_der_letzten_wochen"/></text:h>
      <text:list text:style-name="List_20_1" text:continue-numbering="false">
        <text:list-item>
          <text:p text:style-name="List_20_1_Content_First"> therojam (Anton)</text:p>
          <text:list text:style-name="List_20_1">
            <text:list-item>
              <text:p text:style-name="List_20_1_Content"> AUR-Package geupdated</text:p>
            </text:list-item>
            <text:list-item>
              <text:p text:style-name="List_20_1_Content"> AUR-Package-Test-Buid-Docker gebaut</text:p>
            </text:list-item>
            <text:list-item>
              <text:p text:style-name="List_20_1_Content"> Debian-LAMP mit HackerGeno Forum (FluxxBB) </text:p>
            </text:list-item>
            <text:list-item>
              <text:p text:style-name="List_20_1_Content"> Ubuntu-Installation bei RepairCafé</text:p>
            </text:list-item>
          </text:list>
        </text:list-item>
        <text:list-item>
          <text:p text:style-name="List_20_1_Content"> <text:a xlink:type="simple" xlink:href="https://twitter.com/plappertux/status/1096782968427896832" text:style-name="Internet_20_link" text:visited-style-name="Visited_20_Internet_20_Link">Schließanlage</text:a></text:p>
        </text:list-item>
        <text:list-item>
          <text:p text:style-name="List_20_1_Content"> <text:a xlink:type="simple" xlink:href="https://github.com/penguineer/SmartBedroomPanel" text:style-name="Internet_20_link" text:visited-style-name="Visited_20_Internet_20_Link">Smart Bedroom Panel</text:a></text:p>
        </text:list-item>
        <text:list-item>
          <text:p text:style-name="List_20_1_Content"> Arbeiten an Postfix-Mailservern → Relevant für Space-Server</text:p>
        </text:list-item>
        <text:list-item>
          <text:p text:style-name="List_20_1_Content"> Installation und Test von <text:a xlink:type="simple" xlink:href="https://pi-hole.net/" text:style-name="Internet_20_link" text:visited-style-name="Visited_20_Internet_20_Link">Pi-hole®</text:a> in zwei Netzen</text:p>
          <text:list text:style-name="List_20_1">
            <text:list-item>
              <text:p text:style-name="List_20_1_Content"> direkt ein fehlendes Feature in fli4l entdeckt (<text:a xlink:type="simple" xlink:href="https://web.nettworks.org/bugs/browse/FFL-2384" text:style-name="Internet_20_link" text:visited-style-name="Visited_20_Internet_20_Link">FFL-2384</text:a>)</text:p>
            </text:list-item>
          </text:list>
        </text:list-item>
        <text:list-item>
          <text:p text:style-name="List_20_1_Content"> Express-Copter-Gebastel</text:p>
        </text:list-item>
        <text:list-item>
          <text:p text:style-name="List_20_1_Content_Last"> Buchhaltungsautomatisierungsdinge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Es ist nicht schön, dass das Kloputzen beim Plenum regelmäßig hinten runter fällt. So machen es doch immer die gleichen Leute, die das dann irgendwann ekelt.</text:p>
        </text:list-item>
        <text:list-item>
          <text:p text:style-name="List_20_1_Content"> Knoten im Taschentuch</text:p>
        </text:list-item>
        <text:list-item>
          <text:p text:style-name="List_20_1_Content"> Mastodon Account für n39 bei machteburch.social</text:p>
          <text:list text:style-name="List_20_1">
            <text:list-item>
              <text:p text:style-name="List_20_1_Content"> Plenum sagt do it</text:p>
            </text:list-item>
          </text:list>
        </text:list-item>
        <text:list-item>
          <text:p text:style-name="List_20_1_Content"> BullshitBingo ist zufinden <text:a xlink:type="simple" xlink:href="https://github.com/netz39/istheuteplenum" text:style-name="Internet_20_link" text:visited-style-name="Visited_20_Internet_20_Link">https://github.com/netz39/istheuteplenum</text:a> → <text:a xlink:type="simple" xlink:href="http://istheuteplenum.netz39.de/" text:style-name="Internet_20_link" text:visited-style-name="Visited_20_Internet_20_Link">http://istheuteplenum.netz39.de/</text:a></text:p>
        </text:list-item>
        <text:list-item>
          <text:p text:style-name="List_20_1_Content_Last"> Facebook-Account</text:p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David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2"/><text:bookmark-start text:name="dronf"/>Dronf<text:bookmark-end text:name="__RefHeading___dronf_22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Die neue 0.5mm Lötzinnrolle → Hatsichangefunden (Yeah!)  </text:p>
        </text:list-item>
        <text:list-item>
          <text:p text:style-name="List_20_1_Content_Last"> mindestens einer der Plastikhebel zum Fahrradreifen-von-der-Felge-Kriegen → wird mit neuem Flickzeug ersetzt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Verkohlte Sperrholz von mir</text:p>
        </text:list-item>
        <text:list-item>
          <text:p text:style-name="List_20_1_Content"> Verkohlte Kaltgerätebuchse</text:p>
        </text:list-item>
        <text:list-item>
          <text:p text:style-name="List_20_1_Content"> Sammlung abgelöteter ICs</text:p>
        </text:list-item>
        <text:list-item>
          <text:p text:style-name="List_20_1_Content"> Spiral-Fräser</text:p>
        </text:list-item>
        <text:list-item>
          <text:p text:style-name="List_20_1_Content"> Müll</text:p>
        </text:list-item>
        <text:list-item>
          <text:p text:style-name="List_20_1_Content"> Kiste vom Lötplatz mit Lötkits zum selbstkostenpreis (gegen 10 € erhältlich, bitte anstelle des Kits in die Kiste packen)</text:p>
        </text:list-item>
        <text:list-item>
          <text:p text:style-name="List_20_1_Content_Last"> 6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Blumiges Oberteil</text:p>
        </text:list-item>
        <text:list-item>
          <text:p text:style-name="List_20_1_Content"> Leit- und Gleitlack auf Graphitbasis</text:p>
        </text:list-item>
        <text:list-item>
          <text:p text:style-name="List_20_1_Content"> Kassenzettel von Kaufland (27,63 €)</text:p>
        </text:list-item>
        <text:list-item>
          <text:p text:style-name="List_20_1_Content"> Ein Blauer jay-tech Lautsprecher (BT&amp;Klinke)</text:p>
        </text:list-item>
        <text:list-item>
          <text:p text:style-name="List_20_1_Content"> 1GB usb-stick (suspekt)</text:p>
        </text:list-item>
        <text:list-item>
          <text:p text:style-name="List_20_1_Content"> throwie</text:p>
        </text:list-item>
        <text:list-item>
          <text:p text:style-name="List_20_1_Content"> airport express vollständige verpackung ohne inhalt</text:p>
        </text:list-item>
        <text:list-item>
          <text:p text:style-name="List_20_1_Content"> entlötete platine n39_wd_switch (die alte iteration von einer neuen platine?)</text:p>
        </text:list-item>
        <text:list-item>
          <text:p text:style-name="List_20_1_Content"> gelbes jumer-wire</text:p>
        </text:list-item>
        <text:list-item>
          <text:p text:style-name="List_20_1_Content"> Kopfhörer paar ohne stecker</text:p>
        </text:list-item>
        <text:list-item>
          <text:p text:style-name="List_20_1_Content_Last"> Hühnenfutter</text:p>
        </text:list-item>
      </text:list>
      <text:line-break/>
      <text:h text:style-name="Heading_20_3" text:outline-level="3"><text:bookmark-start text:name="__RefHeading___aufgabenmerker_25"/><text:bookmark-start text:name="aufgabenmerker"/>Aufgabenmerker<text:bookmark-end text:name="__RefHeading___aufgabenmerker_25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Ansprechpartnerzettel: Tatjana</text:p>
        </text:list-item>
        <text:list-item>
          <text:p text:style-name="List_20_1_Content_Last"> Entsorgung/Upcycling Desktoprechner in Hempels Zimm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24:09</meta:creation-date>
    <dc:creator>Generated</dc:creator>
    <dc:date>2026-06-17T14::24:09</dc:date>
    <dc:language>en-US</dc:language>
    <meta:editing-cycles>1</meta:editing-cycles>
    <meta:editing-duration>PT0S</meta:editing-duration>
    <dc:title>stammtisch:2019:2019-02-27</dc:title>
  </office:meta>
</office:document-meta>
</file>