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3-20"/><text:bookmark-start text:name="__RefHeading___stammtisch_2019-03-20_kw12_1"/><text:bookmark-start text:name="stammtisch_2019-03-20_kw12"/>Stammtisch 2019-03-20 (KW12)<text:bookmark-end text:name="__RefHeading___stammtisch_2019-03-20_kw12_1"/><text:bookmark-end text:name="stammtisch_2019-03-20_kw1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9..19:4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, Oskra, Zip, Anton, Jens, David, Tillmann, Alex, Marvin, Erik, Tatjana</text:p>
        </text:list-item>
        <text:list-item>
          <text:p text:style-name="List_20_1_Content"><text:span text:style-name=""> abgesagt</text:span></text:p>
          <text:line-break/>
          <text:p text:style-name="List_20_1_Content_Last"> Peter, ben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 Sven Schulze zu "Google Mail" Akition bzgl. #Artikel13 auf <text:a xlink:type="simple" xlink:href="https://twitter.com/schulzeeuropa/status/1096445520770404352" text:style-name="Internet_20_link" text:visited-style-name="Visited_20_Internet_20_Link">Twitter</text:a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erzahl</text:p>
          <text:list text:style-name="List_20_1">
            <text:list-item>
              <text:p text:style-name="List_20_1_Content"> Stand Ende Q1 2019</text:p>
            </text:list-item>
            <text:list-item>
              <text:p text:style-name="List_20_1_Content"> 39 und 4 Fördermitglieder</text:p>
            </text:list-item>
          </text:list>
        </text:list-item>
        <text:list-item>
          <text:p text:style-name="List_20_1_Content"> Plan zur Gewinnung weiterer Fördermitglieder</text:p>
          <text:list text:style-name="List_20_1">
            <text:list-item>
              <text:p text:style-name="List_20_1_Content"> Mögliche Fördermitglieder im Wiki</text:p>
            </text:list-item>
            <text:list-item>
              <text:p text:style-name="List_20_1_Content"> <text:a xlink:type="simple" xlink:href="https://wiki.netz39.de/internal:financial:donations" text:style-name="Internet_20_link" text:visited-style-name="Visited_20_Internet_20_Link">donations</text:a></text:p>
            </text:list-item>
            <text:list-item>
              <text:p text:style-name="List_20_1_Content"> <text:a xlink:type="simple" xlink:href="https://wiki.netz39.de/projects:support" text:style-name="Internet_20_link" text:visited-style-name="Visited_20_Internet_20_Link">support</text:a></text:p>
            </text:list-item>
          </text:list>
        </text:list-item>
        <text:list-item>
          <text:p text:style-name="List_20_1_Content"> was macht unsere Mitgliedschaft bei der Anstiftung?</text:p>
          <text:list text:style-name="List_20_1">
            <text:list-item>
              <text:p text:style-name="List_20_1_Content"> Wir sind Mitglied im Verbund offener Werkstätten</text:p>
            </text:list-item>
            <text:list-item>
              <text:p text:style-name="List_20_1_Content_Last"> Zumindest gab's ne Mail mit Mailinglistenzugangsdaten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</text:p>
            </text:list-item>
            <text:list-item>
              <text:p text:style-name="List_20_1_Content"> März 2018-03-25: bastinat0r Schwarmrobotik</text:p>
            </text:list-item>
            <text:list-item>
              <text:p text:style-name="List_20_1_Content"> April 2018-04-22: in Verhandlung: Alex - hält evtl einen Vortrag, bin noch im Gespräch mit ihm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nächste Termine?</text:p>
                  <text:list text:style-name="List_20_1">
                    <text:list-item>
                      <text:p text:style-name="List_20_1_Content"> 2019-04-07: </text:p>
                      <text:list text:style-name="List_20_1">
                        <text:list-item>
                          <text:p text:style-name="List_20_1_Content"> Special-Hut: David</text:p>
                        </text:list-item>
                      </text:list>
                    </text:list-item>
                    <text:list-item>
                      <text:p text:style-name="List_20_1_Content"> 2019-06-02 im Rahmen Deutsche Aktionstage Nachhaltigkeit </text:p>
                      <text:list text:style-name="List_20_1">
                        <text:list-item>
                          <text:p text:style-name="List_20_1_Content"> Special-Hut: Tatjan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</text:p>
            </text:list-item>
            <text:list-item>
              <text:p text:style-name="List_20_1_Content"> Was kommt beim Linux-Stammtisch</text:p>
              <text:list text:style-name="List_20_1">
                <text:list-item>
                  <text:p text:style-name="List_20_1_Content"> KW 10: 2019-03-06</text:p>
                </text:list-item>
                <text:list-item>
                  <text:p text:style-name="List_20_1_Content"> Thema Passwortmanager</text:p>
                </text:list-item>
                <text:list-item>
                  <text:p text:style-name="List_20_1_Content"> wie wars?</text:p>
                  <text:list text:style-name="List_20_1">
                    <text:list-item>
                      <text:p text:style-name="List_20_1_Content"> gut besucht</text:p>
                    </text:list-item>
                  </text:list>
                </text:list-item>
                <text:list-item>
                  <text:p text:style-name="List_20_1_Content"> next: KW 16 2019-04-17</text:p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_Last"> nächster Termin: 2019-04-28 von 12 bis 18 Uhr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Demo gegen Art. 13 am 2019-03-09 um 13 Uhr in Magdeburg. Start: vor dem Hbf</text:p>
          <text:list text:style-name="List_20_1">
            <text:list-item>
              <text:p text:style-name="List_20_1_Content"> wie wars? </text:p>
              <text:list text:style-name="List_20_1">
                <text:list-item>
                  <text:p text:style-name="List_20_1_Content"> Voll.  ~1000 Leute</text:p>
                </text:list-item>
              </text:list>
            </text:list-item>
          </text:list>
        </text:list-item>
        <text:list-item>
          <text:p text:style-name="List_20_1_Content"> Chemmnitzer Linux Tage</text:p>
          <text:list text:style-name="List_20_1">
            <text:list-item>
              <text:p text:style-name="List_20_1_Content"> Anton war da und fand es toll. </text:p>
            </text:list-item>
            <text:list-item>
              <text:p text:style-name="List_20_1_Content"> Dresdener C3D2 hatte nen Stand. </text:p>
            </text:list-item>
            <text:list-item>
              <text:p text:style-name="List_20_1_Content"> Jenaer Kratuspace auch. </text:p>
            </text:list-item>
          </text:list>
        </text:list-item>
        <text:list-item>
          <text:p text:style-name="List_20_1_Content"> nochmal Demo gegen Art. 13 am 2019-03-23 (europaweit, aber auch in MD)</text:p>
          <text:list text:style-name="List_20_1">
            <text:list-item>
              <text:p text:style-name="List_20_1_Content"> Moechte jemand reden?</text:p>
            </text:list-item>
            <text:list-item>
              <text:p text:style-name="List_20_1_Content"> Anton kann vermitteln</text:p>
            </text:list-item>
          </text:list>
        </text:list-item>
        <text:list-item>
          <text:p text:style-name="List_20_1_Conten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<text:span text:style-name="Strong_20_Emphasis"><text:span text:style-name="Emphasis">vorlaeufig</text:span></text:span> ←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VHS Kooperation zu Sicherheit</text:p>
          <text:list text:style-name="List_20_1">
            <text:list-item>
              <text:p text:style-name="List_20_1_Content"> Passwortsicherheit (Was ist ein gutes Passwort, PW-Manager)</text:p>
              <text:list text:style-name="List_20_1">
                <text:list-item>
                  <text:p text:style-name="List_20_1_Content"> aktuell kein Bedarf</text:p>
                </text:list-item>
              </text:list>
            </text:list-item>
          </text:list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Flyer mitnehmen und verteilen …</text:p>
          <text:list text:style-name="List_20_1">
            <text:list-item>
              <text:p text:style-name="List_20_1_Content"> haben wir auf der Demo ausgiebig gemacht</text:p>
            </text:list-item>
          </text:list>
        </text:list-item>
        <text:list-item>
          <text:p text:style-name="List_20_1_Content"> Update der Seite bei hackerspaces <text:a xlink:type="simple" xlink:href="https://wiki.hackerspaces.org/Netz39" text:style-name="Internet_20_link" text:visited-style-name="Visited_20_Internet_20_Link">https://wiki.hackerspaces.org/Netz39</text:a></text:p>
          <text:list text:style-name="List_20_1">
            <text:list-item>
              <text:p text:style-name="List_20_1_Content"> Anton (jeder?!) könnte das machen</text:p>
            </text:list-item>
          </text:list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  <text:list-item>
              <text:p text:style-name="List_20_1_Content_Last"> der Spendenblock wird auf's nächste Mal verschoben</text:p>
            </text:list-item>
          </text:list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das Umweltamt MD fände es cool, wenn wir bei sowas hier Repair-Initiativen-weiterbildungsmäßig mitmachen: </text:p>
          <text:list text:style-name="List_20_1">
            <text:list-item>
              <text:p text:style-name="List_20_1_Content"> <text:a xlink:type="simple" xlink:href="https://www.reparatur-initiativen.de/post/besser-reparieren-macht-mit-lars-gauster-einen-reparatur-tag-gastgeber-gesucht" text:style-name="Internet_20_link" text:visited-style-name="Visited_20_Internet_20_Link">Reparaturtag</text:a></text:p>
            </text:list-item>
            <text:list-item>
              <text:p text:style-name="List_20_1_Content"> Das Umweltamt macht die Orga und lädt dann die Repair-Initiativen ein</text:p>
            </text:list-item>
            <text:list-item>
              <text:p text:style-name="List_20_1_Content"> Anvisiert ist ein Datum in den Deutschen Aktionstagen Nachhaltigkeit</text:p>
            </text:list-item>
            <text:list-item>
              <text:p text:style-name="List_20_1_Content"> Idee: Kooperation mit VHS, die hätten genug Platz</text:p>
            </text:list-item>
          </text:list>
        </text:list-item>
        <text:list-item>
          <text:p text:style-name="List_20_1_Content"> Kooperationsanfrage der Freiwilligenagentur (Jens)</text:p>
          <text:list text:style-name="List_20_1">
            <text:list-item>
              <text:p text:style-name="List_20_1_Content"> da gab's 2012 (?) schon mal Kontakt</text:p>
            </text:list-item>
            <text:list-item>
              <text:p text:style-name="List_20_1_Content"> Workshops für Vereine in Magdeburg</text:p>
            </text:list-item>
            <text:list-item>
              <text:p text:style-name="List_20_1_Content"> Homepage-KnowHow wird gesucht</text:p>
              <text:list text:style-name="List_20_1">
                <text:list-item>
                  <text:p text:style-name="List_20_1_Content"> einerseits: schnell mal was reparieren</text:p>
                </text:list-item>
                <text:list-item>
                  <text:p text:style-name="List_20_1_Content"> andererseits: Leute wollen lernen, wie man Homepages baut</text:p>
                </text:list-item>
              </text:list>
            </text:list-item>
            <text:list-item>
              <text:p text:style-name="List_20_1_Content"> RepairCafé für Senioren-Smartphones (Apps)</text:p>
            </text:list-item>
          </text:list>
        </text:list-item>
        <text:list-item>
          <text:p text:style-name="List_20_1_Content"> Treffen "OpenLab-Community – Sachsen-Anhalt" am 2019-05-24 in Halle (Saale)</text:p>
          <text:list text:style-name="List_20_1">
            <text:list-item>
              <text:p text:style-name="List_20_1_Content"> Vernetzungstreffen (?)</text:p>
            </text:list-item>
          </text:list>
        </text:list-item>
        <text:list-item>
          <text:p text:style-name="List_20_1_Content"> bei FB kam eine Anfrage zur Installation von <text:a xlink:type="simple" xlink:href="http://marlinfw.org/" text:style-name="Internet_20_link" text:visited-style-name="Visited_20_Internet_20_Link">Marlin</text:a> auf einem privaten 3D-Drucker → Verweis auf ML</text:p>
        </text:list-item>
        <text:list-item>
          <text:p text:style-name="List_20_1_Content"> auf der ML kam eine Anfrage wegen Sprühschablonen fräsen für Fahrradaktionen</text:p>
          <text:list text:style-name="List_20_1">
            <text:list-item>
              <text:p text:style-name="List_20_1_Content"> jemand müsste mal und Anfragen auf der ML verlaufen häufig im Sande</text:p>
            </text:list-item>
            <text:list-item>
              <text:p text:style-name="List_20_1_Content"> wollen wir die Leute auf einen konkreten Termin hier her einladen bspw. 21:00 Uhr nach dem Plenum?</text:p>
            </text:list-item>
            <text:list-item>
              <text:p text:style-name="List_20_1_Content"> das wäre ein brauchbares Fallback</text:p>
            </text:list-item>
          </text:list>
        </text:list-item>
        <text:list-item>
          <text:p text:style-name="List_20_1_Content_Last"> uns bzw. dem Verein fehlen junge Hüpfer mit Langeweile!</text:p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Fräse: III</text:p>
            </text:list-item>
          </text:list>
        </text:list-item>
        <text:list-item>
          <text:p text:style-name="List_20_1_Content"> Ansprechpartnerzettel für Geräte/Arbeitsplätze</text:p>
          <text:list text:style-name="List_20_1">
            <text:list-item>
              <text:p text:style-name="List_20_1_Content"> Tatjana verzettelt sich</text:p>
            </text:list-item>
          </text:list>
        </text:list-item>
        <text:list-item>
          <text:p text:style-name="List_20_1_Content"> Wer braucht noch eine Netz39-Mailadresse?</text:p>
          <text:list text:style-name="List_20_1">
            <text:list-item>
              <text:p text:style-name="List_20_1_Content"> Postfächer und Weiterleitungen sind möglich</text:p>
            </text:list-item>
            <text:list-item>
              <text:p text:style-name="List_20_1_Content"> example+foo-syntax@netz39.de ist möglich</text:p>
            </text:list-item>
            <text:list-item>
              <text:p text:style-name="List_20_1_Content"> Meldungen dafür bitte per E-Mail an tux@netz39.de</text:p>
            </text:list-item>
          </text:list>
        </text:list-item>
        <text:list-item>
          <text:p text:style-name="List_20_1_Content"> Wer braucht noch eine Schließberechtigung?</text:p>
        </text:list-item>
        <text:list-item>
          <text:p text:style-name="List_20_1_Content"> Adhoc-Kanal Signal-Gruppe</text:p>
          <text:list text:style-name="List_20_1">
            <text:list-item>
              <text:p text:style-name="List_20_1_Content"> Wer ist da noch nicht drin und wäre es gern?</text:p>
            </text:list-item>
            <text:list-item>
              <text:p text:style-name="List_20_1_Content"> eher so ein Notfallkanal oder für mobile oder Event-Gedöns</text:p>
            </text:list-item>
            <text:list-item>
              <text:p text:style-name="List_20_1_Content"> aktuell sporadisch genutzt für kurzfristige Ankündigungen und Absprachen</text:p>
            </text:list-item>
            <text:list-item>
              <text:p text:style-name="List_20_1_Content"> vergleiche Jabber-Lounge</text:p>
              <text:list text:style-name="List_20_1">
                <text:list-item>
                  <text:p text:style-name="List_20_1_Content"> <text:a xlink:type="simple" xlink:href="http://jabber.n39.eu/" text:style-name="Internet_20_link" text:visited-style-name="Visited_20_Internet_20_Link">http://jabber.n39.eu/</text:a></text:p>
                </text:list-item>
                <text:list-item>
                  <text:p text:style-name="List_20_1_Content"> auch längere inhaltliche Diskussionen</text:p>
                </text:list-item>
              </text:list>
            </text:list-item>
          </text:list>
        </text:list-item>
        <text:list-item>
          <text:p text:style-name="List_20_1_Content"> Berechtigungen für die Netz39-Website</text:p>
          <text:list text:style-name="List_20_1">
            <text:list-item>
              <text:p text:style-name="List_20_1_Content"> das WordPress direkt unter <text:a xlink:type="simple" xlink:href="http://www.netz39.de/" text:style-name="Internet_20_link" text:visited-style-name="Visited_20_Internet_20_Link">http://www.netz39.de/</text:a></text:p>
            </text:list-item>
            <text:list-item>
              <text:p text:style-name="List_20_1_Content"> Wer braucht noch Zugang zu Blog und/oder Kalender?</text:p>
            </text:list-item>
            <text:list-item>
              <text:p text:style-name="List_20_1_Content"> gesucht sind sowohl Leute, die Content produzieren, als auch _aktive_ Admins</text:p>
            </text:list-item>
            <text:list-item>
              <text:p text:style-name="List_20_1_Content"> sinnvolle Anzahl Administratoren?</text:p>
              <text:list text:style-name="List_20_1">
                <text:list-item>
                  <text:p text:style-name="List_20_1_Content"> zwei aktive wären gut, mehr als Backup stören nicht</text:p>
                </text:list-item>
                <text:list-item>
                  <text:p text:style-name="List_20_1_Content"> Anton ist jetzt Admin</text:p>
                </text:list-item>
                <text:list-item>
                  <text:p text:style-name="List_20_1_Content_Last"> Robert hat jetzt einen Redakteursaccount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4"/><text:bookmark-start text:name="werkzeuge_und_maschinen_und_ausstattung_allgemein"/>Werkzeuge und Maschinen und Ausstattung allgemein<text:bookmark-end text:name="__RefHeading___werkzeuge_und_maschinen_und_ausstattung_allgemein_14"/><text:bookmark-end text:name="werkzeuge_und_maschinen_und_ausstattung_allgemein"/></text:h>
      <text:list text:style-name="List_20_1" text:continue-numbering="false">
        <text:list-item>
          <text:p text:style-name="List_20_1_Content_First"> Wer könnte sein Bügeleisen dauerhaft am Näharbeitsplatz lagern? Oder kaufen wir eins?</text:p>
          <text:list text:style-name="List_20_1">
            <text:list-item>
              <text:p text:style-name="List_20_1_Content"> wir fragen noch mal noch mal Leute™</text:p>
            </text:list-item>
          </text:list>
        </text:list-item>
        <text:list-item>
          <text:p text:style-name="List_20_1_Content"> Wunsch nach einem normalen Staubsauger zum Räume saugen und nicht für Werkstattanwendungen, vielleicht sogar <text:a xlink:type="simple" xlink:href="https://www.amazon.de/ILIFE-Saugroboter-Wischfunktion-automatischer-Staubsauger/dp/B06WRWZ9BH/" text:style-name="Internet_20_link" text:visited-style-name="Visited_20_Internet_20_Link">sowas Robotiges</text:a></text:p>
          <text:list text:style-name="List_20_1">
            <text:list-item>
              <text:p text:style-name="List_20_1_Content"> <text:a xlink:type="simple" xlink:href="https://www.dyson.de/staubsauger/dyson-handstaubsauger/dyson-v10/ueberblick.aspx" text:style-name="Internet_20_link" text:visited-style-name="Visited_20_Internet_20_Link">dyson V10™</text:a> wäre so das rechts unten Modell?! O:-)</text:p>
            </text:list-item>
            <text:list-item>
              <text:p text:style-name="List_20_1_Content"> wir denken noch mal noch mal drüber nach</text:p>
            </text:list-item>
          </text:list>
        </text:list-item>
        <text:list-item>
          <text:p text:style-name="List_20_1_Content"> Punktschweißgerät – Crowdfunding</text:p>
          <text:list text:style-name="List_20_1">
            <text:list-item>
              <text:p text:style-name="List_20_1_Content"> u.a. notwendig, um Batterypacks aus Li-Ion Zellen zusammen zu basteln → Energiequelle für E-Longboards (werden bald legal auf den Straßen fahrbar sein)/E-Bikes etc.</text:p>
            </text:list-item>
            <text:list-item>
              <text:p text:style-name="List_20_1_Content"> <text:a xlink:type="simple" xlink:href="https://www.keenlab.de/index.php/product/kweld-complete-kit/" text:style-name="Internet_20_link" text:visited-style-name="Visited_20_Internet_20_Link">Kit</text:a> aus Deutschland – macht guten Eindruck</text:p>
            </text:list-item>
            <text:list-item>
              <text:p text:style-name="List_20_1_Content"> er möge ein Crowdfunding starten</text:p>
            </text:list-item>
            <text:list-item>
              <text:p text:style-name="List_20_1_Content_Last"> Alternative Eigenbau (Rick) – Das Plenum ist dagegen …</text:p>
            </text:list-item>
          </text:list>
        </text:list-item>
      </text:list>
      <text:line-break/>
      <text:h text:style-name="Heading_20_4" text:outline-level="4"><text:bookmark-start text:name="__RefHeading___raeume_infrastruktur_15"/><text:bookmark-start text:name="raeume_infrastruktur"/>Räume/Infrastruktur<text:bookmark-end text:name="__RefHeading___raeume_infrastruktur_15"/><text:bookmark-end text:name="raeume_infrastruktur"/></text:h>
      <text:list text:style-name="List_20_1" text:continue-numbering="false">
        <text:list-item>
          <text:p text:style-name="List_20_1_Content_First"> beim letzten Mal ging's es um SSDs für den alten Server</text:p>
        </text:list-item>
        <text:list-item>
          <text:p text:style-name="List_20_1_Content"> Hardwarespende</text:p>
          <text:list text:style-name="List_20_1">
            <text:list-item>
              <text:p text:style-name="List_20_1_Content"> <text:a xlink:type="simple" xlink:href="https://wiki.netz39.de/admin:gonzo" text:style-name="Internet_20_link" text:visited-style-name="Visited_20_Internet_20_Link">USV</text:a>, yeah yeah yeah ooohoo, i feel hardcore (<text:a xlink:type="simple" xlink:href="https://www.youtube.com/watch?v=Y5pdgyOzJtE" text:style-name="Internet_20_link" text:visited-style-name="Visited_20_Internet_20_Link">https://www.youtube.com/watch?v=Y5pdgyOzJtE</text:a>)</text:p>
            </text:list-item>
            <text:list-item>
              <text:p text:style-name="List_20_1_Content"> ein richtiger, fetter Server: <text:a xlink:type="simple" xlink:href="https://wiki.netz39.de/internal:inventory:computer:beaker" text:style-name="Internet_20_link" text:visited-style-name="Visited_20_Internet_20_Link">beaker</text:a></text:p>
            </text:list-item>
          </text:list>
        </text:list-item>
        <text:list-item>
          <text:p text:style-name="List_20_1_Content"> wir wollen den Server benutzen (wenn der nicht zu viel Strom zieht)</text:p>
        </text:list-item>
        <text:list-item>
          <text:p text:style-name="List_20_1_Content"> das Budget vom letzten Mal wird in der selben Höhe für sinnvolle ggf. andere Dinge weiterverwendet</text:p>
          <text:list text:style-name="List_20_1">
            <text:list-item>
              <text:p text:style-name="List_20_1_Content_Last"> Storageplatten für den neuen Server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Blinken-Hackthon am 2019-03-30/31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Wie ist der Stand?</text:p>
            </text:list-item>
            <text:list-item>
              <text:p text:style-name="List_20_1_Content"> <text:a xlink:type="simple" xlink:href="https://pad.n39.eu/p/Blinkathon" text:style-name="Internet_20_link" text:visited-style-name="Visited_20_Internet_20_Link">Pad</text:a></text:p>
            </text:list-item>
            <text:list-item>
              <text:p text:style-name="List_20_1_Content"> <text:a xlink:type="simple" xlink:href="http://www.netz39.de/events/event/blinkathon/" text:style-name="Internet_20_link" text:visited-style-name="Visited_20_Internet_20_Link">Website-Event</text:a></text:p>
            </text:list-item>
            <text:list-item>
              <text:p text:style-name="List_20_1_Content"> <text:a xlink:type="simple" xlink:href="https://www.facebook.com/events/302422697290292/" text:style-name="Internet_20_link" text:visited-style-name="Visited_20_Internet_20_Link">Facebook-Event</text:a></text:p>
            </text:list-item>
          </text:list>
        </text:list-item>
        <text:list-item>
          <text:p text:style-name="List_20_1_Content"> Fliegerei-Hackathon am 2019-04-06</text:p>
          <text:list text:style-name="List_20_1">
            <text:list-item>
              <text:p text:style-name="List_20_1_Content"> Hut: Jonathan</text:p>
            </text:list-item>
          </text:list>
        </text:list-item>
        <text:list-item>
          <text:p text:style-name="List_20_1_Conten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die zwei würfeln noch einen Termin aus</text:p>
            </text:list-item>
            <text:list-item>
              <text:p text:style-name="List_20_1_Content"> Konzept wird gerade entwickelt, siehe <text:a xlink:type="simple" xlink:href="https://dudle.inf.tu-dresden.de/GitWSatN39/" text:style-name="Internet_20_link" text:visited-style-name="Visited_20_Internet_20_Link">Konzept-Dudle</text:a></text:p>
            </text:list-item>
          </text:list>
        </text:list-item>
        <text:list-item>
          <text:p text:style-name="List_20_1_Content"> Grafiken für Abschlussarbeiten (Hackathon)</text:p>
          <text:list text:style-name="List_20_1">
            <text:list-item>
              <text:p text:style-name="List_20_1_Content"> im Ideenstatus</text:p>
            </text:list-item>
            <text:list-item>
              <text:p text:style-name="List_20_1_Content"> soll in den nächsten Wochen (Richtung Mai) stattfinden</text:p>
            </text:list-item>
            <text:list-item>
              <text:p text:style-name="List_20_1_Content_Last"> LaTeX mit Tikz und Inkscape – Erfahrungsaustausch</text:p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7"/><text:bookmark-start text:name="open_knowledge_lab_magdeburg_aka_code_for_magdeburg"/>Open Knowledge Lab Magdeburg (aka Code for Magdeburg)<text:bookmark-end text:name="__RefHeading___open_knowledge_lab_magdeburg_aka_code_for_magdeburg_17"/><text:bookmark-end text:name="open_knowledge_lab_magdeburg_aka_code_for_magdeburg"/></text:h>
      <text:list text:style-name="List_20_1" text:continue-numbering="false">
        <text:list-item>
          <text:p text:style-name="List_20_1_Content_First"> aktuell: Wahl-o-mat für Magdeburger Kommunalwahl: <text:a xlink:type="simple" xlink:href="https://www.codefor.de/projekte/2019-02-01-magd-o-mat.html" text:style-name="Internet_20_link" text:visited-style-name="Visited_20_Internet_20_Link">https://www.codefor.de/projekte/2019-02-01-magd-o-mat.html</text:a></text:p>
        </text:list-item>
        <text:list-item>
          <text:p text:style-name="List_20_1_Content"> Beauftragung Druck von Werbekarten</text:p>
        </text:list-item>
        <text:list-item>
          <text:p text:style-name="List_20_1_Content"> Kurzfristige Zwischenlagerung zweier Whiteboards</text:p>
        </text:list-item>
        <text:list-item>
          <text:p text:style-name="List_20_1_Content"> OK Lab Meeting Do. 21.3. 18 Uhr → MORGEN</text:p>
        </text:list-item>
        <text:list-item>
          <text:p text:style-name="List_20_1_Content_Last"> Anmeldung Engagementmesse</text:p>
        </text:list-item>
      </text:list>
      <text:line-break/>
      <text:h text:style-name="Heading_20_4" text:outline-level="4"><text:bookmark-start text:name="__RefHeading___freifunk_18"/><text:bookmark-start text:name="freifunk"/>Freifunk<text:bookmark-end text:name="__RefHeading___freifunk_18"/><text:bookmark-end text:name="freifunk"/></text:h>
      <text:list text:style-name="List_20_1" text:continue-numbering="false">
        <text:list-item>
          <text:p text:style-name="List_20_1_Content_First"> beim letzten Treffen wurden _sehr_ viele Tickets erstellt und bearbeitet</text:p>
        </text:list-item>
        <text:list-item>
          <text:p text:style-name="List_20_1_Content"> <text:a xlink:type="simple" xlink:href="https://github.com/FreifunkMD/FFMD-Orga" text:style-name="Internet_20_link" text:visited-style-name="Visited_20_Internet_20_Link">https://github.com/FreifunkMD/FFMD-Orga</text:a></text:p>
        </text:list-item>
        <text:list-item>
          <text:p text:style-name="List_20_1_Content"> <text:a xlink:type="simple" xlink:href="https://github.com/FreifunkMD/site-ffmd" text:style-name="Internet_20_link" text:visited-style-name="Visited_20_Internet_20_Link">https://github.com/FreifunkMD/site-ffmd</text:a></text:p>
        </text:list-item>
        <text:list-item>
          <text:p text:style-name="List_20_1_Content_Last"> nächstes Treffen diese Woche</text:p>
        </text:list-item>
      </text:list>
      <text:line-break/>
      <text:h text:style-name="Heading_20_4" text:outline-level="4"><text:bookmark-start text:name="__RefHeading___aktuelle_private_private_projekte_der_letzten_wochen_19"/><text:bookmark-start text:name="aktuelle_private_private_projekte_der_letzten_wochen"/>aktuelle (private|!private) Projekte der letzten Wochen<text:bookmark-end text:name="__RefHeading___aktuelle_private_private_projekte_der_letzten_wochen_19"/><text:bookmark-end text:name="aktuelle_private_private_projekte_der_letzten_wochen"/></text:h>
      <text:list text:style-name="List_20_1" text:continue-numbering="false">
        <text:list-item>
          <text:p text:style-name="List_20_1_Content_First"> Tech-Events in Magdeburg (Jens)</text:p>
          <text:list text:style-name="List_20_1">
            <text:list-item>
              <text:p text:style-name="List_20_1_Content"> <text:a xlink:type="simple" xlink:href="https://tech-events-magdeburg.de/" text:style-name="Internet_20_link" text:visited-style-name="Visited_20_Internet_20_Link">https://tech-events-magdeburg.de/</text:a></text:p>
            </text:list-item>
            <text:list-item>
              <text:p text:style-name="List_20_1_Content"> send pull requests: <text:a xlink:type="simple" xlink:href="https://github.com/JensWinter/tech-events-magdeburg" text:style-name="Internet_20_link" text:visited-style-name="Visited_20_Internet_20_Link">https://github.com/JensWinter/tech-events-magdeburg</text:a></text:p>
            </text:list-item>
            <text:list-item>
              <text:p text:style-name="List_20_1_Content_Last"> für die Vernetzung der verschiedenen Tech-Communities in Magdeburg (Softwerkskammer, Typo3-Stammtisch, DevDays usw.)</text:p>
            </text:list-item>
          </text:list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netz39.de wird dieses Jahr zehn Jahre alt, Netz39 e.V. sieben Jahre! \o/</text:p>
          <text:list text:style-name="List_20_1">
            <text:list-item>
              <text:p text:style-name="List_20_1_Content"> <text:a xlink:type="simple" xlink:href="https://wiki.netz39.de/chronicle:2012-05-06_club-constitution" text:style-name="Internet_20_link" text:visited-style-name="Visited_20_Internet_20_Link">2012-05-06_club-constitution</text:a></text:p>
            </text:list-item>
          </text:list>
        </text:list-item>
        <text:list-item>
          <text:p text:style-name="List_20_1_Content"> für's Türschild gilt: einfach machen</text:p>
        </text:list-item>
        <text:list-item>
          <text:p text:style-name="List_20_1_Content"> ein Freiwilliger wird die Matekalypse beenden \o/</text:p>
        </text:list-item>
        <text:list-item>
          <text:p text:style-name="List_20_1_Content"> der <text:a xlink:type="simple" xlink:href="http://www.cubiculum.eu/" text:style-name="Internet_20_link" text:visited-style-name="Visited_20_Internet_20_Link">cubiculum e.V.</text:a> wird jetzt wohl ein richtiges Hausprojekt mit Haus in Stadtfeld (West)</text:p>
          <text:list text:style-name="List_20_1">
            <text:list-item>
              <text:p text:style-name="List_20_1_Content"> sprecht mit Tatjana, Alex, Robert, Tux, …</text:p>
            </text:list-item>
          </text:list>
        </text:list-item>
        <text:list-item>
          <text:p text:style-name="List_20_1_Content"> Tinkertoys sucht in Magdeburg Mitarbeiter:</text:p>
          <text:list text:style-name="List_20_1">
            <text:list-item>
              <text:p text:style-name="List_20_1_Content"> <text:a xlink:type="simple" xlink:href="https://www.tinkertoys.de/stellenangebot-veranstaltungsbetreuerin-trainerin-in-magdeburg/" text:style-name="Internet_20_link" text:visited-style-name="Visited_20_Internet_20_Link">https://www.tinkertoys.de/stellenangebot-veranstaltungsbetreuerin-trainerin-in-magdeburg/</text:a></text:p>
            </text:list-item>
          </text:list>
        </text:list-item>
        <text:list-item>
          <text:p text:style-name="List_20_1_Content"> ein Gast war zum freien Hacken hier, der will in Nord eine grooooße CNC-Möbeltischlerei-Fräse aufstellen</text:p>
        </text:list-item>
        <text:list-item>
          <text:p text:style-name="List_20_1_Content"> bei der Demo hatte alex mit jemandem von <text:a xlink:type="simple" xlink:href="https://www.medientreff-zone.de/" text:style-name="Internet_20_link" text:visited-style-name="Visited_20_Internet_20_Link">Medientreff zone!</text:a> gesprochen</text:p>
        </text:list-item>
        <text:list-item>
          <text:p text:style-name="List_20_1_Content"> die Wasserzähler wurden ausgetauscht</text:p>
        </text:list-item>
        <text:list-item>
          <text:p text:style-name="List_20_1_Content"> in Magdeburg gibt es jetzt LoRa-WAN-Gateways</text:p>
          <text:list text:style-name="List_20_1">
            <text:list-item>
              <text:p text:style-name="List_20_1_Content"> <text:a xlink:type="simple" xlink:href="https://www.thethingsnetwork.org/community/magdeburg/" text:style-name="Internet_20_link" text:visited-style-name="Visited_20_Internet_20_Link">https://www.thethingsnetwork.org/community/magdeburg/</text:a></text:p>
            </text:list-item>
            <text:list-item>
              <text:p text:style-name="List_20_1_Content"> <text:a xlink:type="simple" xlink:href="https://gruenstreifen-ev.de/" text:style-name="Internet_20_link" text:visited-style-name="Visited_20_Internet_20_Link">https://gruenstreifen-ev.de/</text:a> und Open Knowledge Lab hängen da mit drin</text:p>
            </text:list-item>
            <text:list-item>
              <text:p text:style-name="List_20_1_Content"> <text:a xlink:type="simple" xlink:href="https://twitter.com/ttn_md/status/1108340814034407429" text:style-name="Internet_20_link" text:visited-style-name="Visited_20_Internet_20_Link">https://twitter.com/ttn_md/status/1108340814034407429</text:a></text:p>
            </text:list-item>
          </text:list>
        </text:list-item>
        <text:list-item>
          <text:p text:style-name="List_20_1_Content_Last"> Robert sucht nach einem Hoster zum Spielen mit Docker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 → zip(jemand™)</text:p>
        </text:list-item>
        <text:list-item>
          <text:p text:style-name="List_20_1_Content_Last"> Klo putzen → zip \o/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3"/><text:bookmark-start text:name="dronf"/>Dronf<text:bookmark-end text:name="__RefHeading___dronf_23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"> → wird mit neuem Flickzeug ersetzt</text:p>
            </text:list-item>
            <text:list-item>
              <text:p text:style-name="List_20_1_Content"> nehmt bitte Metall dafür!</text:p>
            </text:list-item>
          </text:list>
        </text:list-item>
        <text:list-item>
          <text:p text:style-name="List_20_1_Content_Last"> Leistungsmessgerät (Lichtnetz) aka Stromverbrauchsmessgerät</text:p>
        </text:list-item>
      </text:list>
      <text:line-break/>
      <text:h text:style-name="Heading_20_3" text:outline-level="3"><text:bookmark-start text:name="__RefHeading___fnord_24"/><text:bookmark-start text:name="fnord"/>Fnord²<text:bookmark-end text:name="__RefHeading___fnord_24"/><text:bookmark-end text:name="fnord"/></text:h>
      <text:list text:style-name="List_20_1" text:continue-numbering="false">
        <text:list-item>
          <text:p text:style-name="List_20_1_Content_First"> schwere, weiße Pappschachtel mit Apfel drauf, designed in California, mit CD für einen schnellen Flughafen</text:p>
        </text:list-item>
        <text:list-item>
          <text:p text:style-name="List_20_1_Content"> eine USB-Bluetooth-Box → Tatjana</text:p>
        </text:list-item>
        <text:list-item>
          <text:p text:style-name="List_20_1_Content"> USB-Stick, 1.01 GB/965 MiB, Ubuntu-Installer → Alex</text:p>
        </text:list-item>
        <text:list-item>
          <text:p text:style-name="List_20_1_Content"> Teile von der alten Schließanlage → Schaufenster</text:p>
        </text:list-item>
        <text:list-item>
          <text:p text:style-name="List_20_1_Content"> Jumpwire, gelb, male–male</text:p>
        </text:list-item>
        <text:list-item>
          <text:p text:style-name="List_20_1_Content"> Trinkflasche → Anton</text:p>
        </text:list-item>
        <text:list-item>
          <text:p text:style-name="List_20_1_Content_Last"> versiffter Würfel: ⚀ (1)</text:p>
        </text:list-item>
      </text:list>
      <text:line-break/>
      <text:h text:style-name="Heading_20_3" text:outline-level="3"><text:bookmark-start text:name="__RefHeading___fnord_25"/><text:bookmark-start text:name="fnord1"/>Fnord¹<text:bookmark-end text:name="__RefHeading___fnord_25"/><text:bookmark-end text:name="fnord1"/></text:h>
      <text:list text:style-name="List_20_1" text:continue-numbering="false">
        <text:list-item>
          <text:p text:style-name="LastListParagraph_List_20_1_Content_First"> Lenovo Yoga 3 Displayschutzfolie</text:p>
        </text:list-item>
      </text:list>
      <text:line-break/>
      <text:h text:style-name="Heading_20_3" text:outline-level="3"><text:bookmark-start text:name="__RefHeading___aufgabenmerker_26"/><text:bookmark-start text:name="aufgabenmerker"/>Aufgabenmerker<text:bookmark-end text:name="__RefHeading___aufgabenmerker_26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Ansprechpartnerzettel: Tatjana</text:p>
        </text:list-item>
        <text:list-item>
          <text:p text:style-name="List_20_1_Content_Last"> Entsorgung/Upcycling Desktoprechner in Hempels Zimm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3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10</meta:creation-date>
    <dc:creator>Generated</dc:creator>
    <dc:date>2026-06-15T10::17:10</dc:date>
    <dc:language>en-US</dc:language>
    <meta:editing-cycles>1</meta:editing-cycles>
    <meta:editing-duration>PT0S</meta:editing-duration>
    <dc:title>stammtisch:2019:2019-03-20</dc:title>
  </office:meta>
</office:document-meta>
</file>