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4-10"/><text:bookmark-start text:name="__RefHeading___stammtisch_2019-04-10_kw15_1"/><text:bookmark-start text:name="stammtisch_2019-04-10_kw15"/>Stammtisch 2019-04-10 (KW15)<text:bookmark-end text:name="__RefHeading___stammtisch_2019-04-10_kw15_1"/><text:bookmark-end text:name="stammtisch_2019-04-10_kw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Erik, Jens, Anton, Max2, Oskar, Micha, Oliver, David, Ben, Tatjana, Alex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r sind Mitglied  im Verbund offener Werkstätten</text:p>
        </text:list-item>
        <text:list-item>
          <text:p text:style-name="List_20_1_Content"> Plan zur Gewinnung weiterer Fördermitglieder</text:p>
          <text:list text:style-name="List_20_1">
            <text:list-item>
              <text:p text:style-name="List_20_1_Content"> Mögliche Fördermitglieder im Wiki</text:p>
            </text:list-item>
            <text:list-item>
              <text:p text:style-name="List_20_1_Content"> <text:a xlink:type="simple" xlink:href="https://wiki.netz39.de/internal:financial:donations" text:style-name="Internet_20_link" text:visited-style-name="Visited_20_Internet_20_Link">donations</text:a></text:p>
            </text:list-item>
            <text:list-item>
              <text:p text:style-name="List_20_1_Content"> <text:a xlink:type="simple" xlink:href="https://wiki.netz39.de/projects:support" text:style-name="Internet_20_link" text:visited-style-name="Visited_20_Internet_20_Link">support</text:a></text:p>
            </text:list-item>
          </text:list>
        </text:list-item>
        <text:list-item>
          <text:p text:style-name="List_20_1_Content_Last"> $member++ (jetzt 44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</text:p>
            </text:list-item>
            <text:list-item>
              <text:p text:style-name="List_20_1_Content"> März 2019-03-25: bastinat0r Schwarmrobotik</text:p>
            </text:list-item>
            <text:list-item>
              <text:p text:style-name="List_20_1_Content"> April 2019-04-22: Alex Free Software/Green IT</text:p>
              <text:list text:style-name="List_20_1">
                <text:list-item>
                  <text:p text:style-name="List_20_1_Content"> im Kalender steht 29.4. –&gt; prüfen!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</text:list-item>
            <text:list-item>
              <text:p text:style-name="List_20_1_Content"> nächste Termine?</text:p>
              <text:list text:style-name="List_20_1">
                <text:list-item>
                  <text:p text:style-name="List_20_1_Content"> 2019-04-07: </text:p>
                  <text:list text:style-name="List_20_1">
                    <text:list-item>
                      <text:p text:style-name="List_20_1_Content"> Special-Hut: David</text:p>
                    </text:list-item>
                    <text:list-item>
                      <text:p text:style-name="List_20_1_Content"> Wie war's?</text:p>
                    </text:list-item>
                    <text:list-item>
                      <text:p text:style-name="List_20_1_Content"> erst ruhig</text:p>
                    </text:list-item>
                    <text:list-item>
                      <text:p text:style-name="List_20_1_Content"> 5 Gäste</text:p>
                    </text:list-item>
                    <text:list-item>
                      <text:p text:style-name="List_20_1_Content"> gute Mitgliederwerbung</text:p>
                    </text:list-item>
                  </text:list>
                </text:list-item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  <text:list text:style-name="List_20_1">
                <text:list-item>
                  <text:p text:style-name="List_20_1_Content"> next: KW16 2019-04-17</text:p>
                </text:list-item>
                <text:list-item>
                  <text:p text:style-name="List_20_1_Content"> Thema? –&gt; ML</text:p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nächster Termin: 2019-04-28 von 12 bis 18 Uhr</text:p>
            </text:list-item>
            <text:list-item>
              <text:p text:style-name="List_20_1_Content_Last"> persönliche Projekte mit Austausch und Beratung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<text:span text:style-name="Strong_20_Emphasis"><text:span text:style-name="Emphasis">vorlaeufig</text:span></text:span> ←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?</text:p>
                </text:list-item>
                <text:list-item>
                  <text:p text:style-name="List_20_1_Content_Last"> weitere Ideen an Ben schick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Das bliebt hier stehen, bis Peter dazu was erzählen kann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Wieder mitmachen beim Erntefunkfest am 2019-09-14, 13-18 Uhr? (siehe Mail)</text:p>
          <text:list text:style-name="List_20_1">
            <text:list-item>
              <text:p text:style-name="List_20_1_Content"> ja</text:p>
            </text:list-item>
            <text:list-item>
              <text:p text:style-name="List_20_1_Content"> zwei bis drei von uns interessiert</text:p>
            </text:list-item>
            <text:list-item>
              <text:p text:style-name="List_20_1_Content"> Lötsets bis dahin fertig kriegen!</text:p>
            </text:list-item>
          </text:list>
        </text:list-item>
        <text:list-item>
          <text:p text:style-name="List_20_1_Content"> Vortrag bei der MWG zu Smart Home (siehe Mail)</text:p>
          <text:list text:style-name="List_20_1">
            <text:list-item>
              <text:p text:style-name="List_20_1_Content"> <text:a xlink:type="simple" xlink:href="https://tisiphone.net/2019/01/28/security-things-to-consider-when-your-apartment-goes-smart/" text:style-name="Internet_20_link" text:visited-style-name="Visited_20_Internet_20_Link">https://tisiphone.net/2019/01/28/security-things-to-consider-when-your-apartment-goes-smart/</text:a></text:p>
            </text:list-item>
            <text:list-item>
              <text:p text:style-name="List_20_1_Content"> Tumbleweed …</text:p>
            </text:list-item>
            <text:list-item>
              <text:p text:style-name="List_20_1_Content"> bei uns als Vortrag?</text:p>
            </text:list-item>
          </text:list>
        </text:list-item>
        <text:list-item>
          <text:p text:style-name="List_20_1_Content"> Kann jemand diesen Freitag 2019-04-12 gegen 16:50 Uhr den Space für 10 Minuten zur konsumkritischen Stadtführung des BUND vorstellen?</text:p>
          <text:list text:style-name="List_20_1">
            <text:list-item>
              <text:p text:style-name="List_20_1_Content"> Anton sagt leise ja</text:p>
            </text:list-item>
          </text:list>
        </text:list-item>
        <text:list-item>
          <text:p text:style-name="List_20_1_Content"> Der FaraFIN fragt die FIN-Vereine (zu denen wir auch irgendwie gehören), ob es mal einen Stammtisch geben soll</text:p>
          <text:list text:style-name="List_20_1">
            <text:list-item>
              <text:p text:style-name="List_20_1_Content"> David will Verwaltungsdinge fragen</text:p>
            </text:list-item>
            <text:list-item>
              <text:p text:style-name="List_20_1_Content"> aus Vernetzungssicht gute Idee</text:p>
            </text:list-item>
            <text:list-item>
              <text:p text:style-name="List_20_1_Content_Last"> Anfragen würde Micha weiterleiten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</text:list-item>
          </text:list>
        </text:list-item>
        <text:list-item>
          <text:p text:style-name="List_20_1_Content"> Wer braucht noch eine Schließberechtigung?</text:p>
        </text:list-item>
        <text:list-item>
          <text:p text:style-name="List_20_1_Content"> Ansprechpartnerzettel sind jetzt vorhanden</text:p>
          <text:list text:style-name="List_20_1">
            <text:list-item>
              <text:p text:style-name="List_20_1_Content_Last"> es fehlen noch einzelne Email-Adress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Punktschweißgerät – Crowdfunding</text:p>
          <text:list text:style-name="List_20_1">
            <text:list-item>
              <text:p text:style-name="List_20_1_Content"> Stand?</text:p>
              <text:list text:style-name="List_20_1">
                <text:list-item>
                  <text:p text:style-name="List_20_1_Content"> läuft noch</text:p>
                </text:list-item>
              </text:list>
            </text:list-item>
            <text:list-item>
              <text:p text:style-name="List_20_1_Content"> Stratum0 hat seit kurzem ein Punktschweißgerät: <text:a xlink:type="simple" xlink:href="https://twitter.com/Stratum0/status/1114204353630539780" text:style-name="Internet_20_link" text:visited-style-name="Visited_20_Internet_20_Link">https://twitter.com/Stratum0/status/1114204353630539780</text:a></text:p>
            </text:list-item>
            <text:list-item>
              <text:p text:style-name="List_20_1_Content"> Zusagen für Beteiligung bitte per E-Mail als Antwort auf die ML!</text:p>
            </text:list-item>
          </text:list>
        </text:list-item>
        <text:list-item>
          <text:p text:style-name="List_20_1_Content"> Der Copter-Bau-Workshop ergab Bedarf an der Abstimmung von erfolgreichen 3D-Druck-Settings</text:p>
          <text:list text:style-name="List_20_1">
            <text:list-item>
              <text:p text:style-name="List_20_1_Content"> Offensichtlich hat doch jeder sein eigenes Geheimrezept …</text:p>
            </text:list-item>
            <text:list-item>
              <text:p text:style-name="List_20_1_Content"> vielleicht kann man die Dokumentation zusammen mit einem Noob verbessern?</text:p>
            </text:list-item>
          </text:list>
        </text:list-item>
        <text:list-item>
          <text:p text:style-name="List_20_1_Content"> Bügeleisen für Näharbeitsplatz</text:p>
          <text:list text:style-name="List_20_1">
            <text:list-item>
              <text:p text:style-name="List_20_1_Content"> haben sich Leute™ gefunden, die eines bereitstellen?</text:p>
            </text:list-item>
            <text:list-item>
              <text:p text:style-name="List_20_1_Content"> … oder Krautfunding?</text:p>
            </text:list-item>
          </text:list>
        </text:list-item>
        <text:list-item>
          <text:p text:style-name="List_20_1_Content"> Wartungen für Kompressor und Fräse sind überfällig!</text:p>
          <text:list text:style-name="List_20_1">
            <text:list-item>
              <text:p text:style-name="List_20_1_Content"> Kompressorwartung: <text:a xlink:type="simple" xlink:href="https://wiki.netz39.de/internal:inventory:tools:kompressor" text:style-name="Internet_20_link" text:visited-style-name="Visited_20_Internet_20_Link">steht im Wiki(TM)</text:a></text:p>
            </text:list-item>
            <text:list-item>
              <text:p text:style-name="List_20_1_Content"> fur Fräse braucht es zwei Leute</text:p>
            </text:list-item>
            <text:list-item>
              <text:p text:style-name="List_20_1_Content"> Fräsenwartung: <text:a xlink:type="simple" xlink:href="https://www.youtube.com/watch?v=meZG8agCek4" text:style-name="Internet_20_link" text:visited-style-name="Visited_20_Internet_20_Link">Youtube-Kanal Netz39</text:a> </text:p>
            </text:list-item>
            <text:list-item>
              <text:p text:style-name="List_20_1_Content"> müsste beides dokumentiert sein</text:p>
            </text:list-item>
            <text:list-item>
              <text:p text:style-name="List_20_1_Content_Last"> Ben will lernen wie man die Fräse 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ist_20_1_Content_First"> <text:a xlink:type="simple" xlink:href="https://wiki.netz39.de/internal:inventory:computer:beaker" text:style-name="Internet_20_link" text:visited-style-name="Visited_20_Internet_20_Link">neuer Server</text:a> </text:p>
          <text:list text:style-name="List_20_1">
            <text:list-item>
              <text:p text:style-name="List_20_1_Content"> braucht im Leerlauf ohne Storage nicht übermäßig Strom, tux hat gemessen</text:p>
            </text:list-item>
            <text:list-item>
              <text:p text:style-name="List_20_1_Content"> Storage ist <text:span text:style-name="del">bestellt</text:span> geliefert</text:p>
            </text:list-item>
            <text:list-item>
              <text:p text:style-name="List_20_1_Content"> liegt noch beim Nachbarn</text:p>
            </text:list-item>
            <text:list-item>
              <text:p text:style-name="List_20_1_Content_Last"> Alex und Peter sind 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Blinken-Hackthon am 2019-03-30/31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So wars: <text:a xlink:type="simple" xlink:href="http://www.netz39.de/2019/blinkaton/" text:style-name="Internet_20_link" text:visited-style-name="Visited_20_Internet_20_Link">Blogeintrag</text:a></text:p>
            </text:list-item>
          </text:list>
        </text:list-item>
        <text:list-item>
          <text:p text:style-name="List_20_1_Content"> Fliegerei-Hackathon am 2019-04-06</text:p>
          <text:list text:style-name="List_20_1">
            <text:list-item>
              <text:p text:style-name="List_20_1_Content"> Hut: Jonathan</text:p>
            </text:list-item>
          </text:list>
        </text:list-item>
        <text:list-item>
          <text:p text:style-name="List_20_1_Conten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wird gerade entwickelt, siehe <text:a xlink:type="simple" xlink:href="https://dudle.inf.tu-dresden.de/GitWSatN39/" text:style-name="Internet_20_link" text:visited-style-name="Visited_20_Internet_20_Link">Konzept-Dudle</text:a></text:p>
            </text:list-item>
          </text:list>
        </text:list-item>
        <text:list-item>
          <text:p text:style-name="List_20_1_Content"> Grafiken für Abschlussarbeiten (Hackathon)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?</text:p>
            </text:list-item>
            <text:list-item>
              <text:p text:style-name="List_20_1_Content_Last"> neues Repo auf git.n39.eu zum Teilen? –&gt; Mail an alex</text:p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Förderung vom miteinander e.V. \o/</text:p>
        </text:list-item>
        <text:list-item>
          <text:p text:style-name="List_20_1_Content_Last"> Flyerdruck verzögert sich 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list text:style-name="List_20_1" text:continue-numbering="false">
        <text:list-item>
          <text:p text:style-name="List_20_1_Content_First"> Treffen Freitag war wohl ausgefallen?</text:p>
          <text:list text:style-name="List_20_1">
            <text:list-item>
              <text:p text:style-name="List_20_1_Content_Last"> Scheint so.</text:p>
            </text:list-item>
          </text:list>
        </text:list-item>
      </text:list>
      <text:line-break/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iki.netz39.de/projects:2016:spotty" text:style-name="Internet_20_link" text:visited-style-name="Visited_20_Internet_20_Link">Spotty</text:a>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list text:style-name="List_20_1" text:continue-numbering="false">
        <text:list-item>
          <text:p text:style-name="List_20_1_Content_First"> wer Bock hat auf einen einfachen neuen Linux-Kernel Treiber für Dual Color LEDs –&gt; an Alex wenden</text:p>
        </text:list-item>
        <text:list-item>
          <text:p text:style-name="List_20_1_Content_Last"> neuer Wischer gewünscht</text:p>
        </text:list-item>
      </text:list>
      <text:line-break/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zip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Micha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"> → wird mit neuem Flickzeug ersetzt</text:p>
            </text:list-item>
            <text:list-item>
              <text:p text:style-name="List_20_1_Content_Last"> nehmt bitte Metall dafür!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Affen-Mobile → schrotttombola</text:p>
        </text:list-item>
        <text:list-item>
          <text:p text:style-name="List_20_1_Content"> Schutzfolie → Lenovo Yoga 13.3</text:p>
        </text:list-item>
        <text:list-item>
          <text:p text:style-name="List_20_1_Content_Last"> siffiger Würfel → 3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ist_20_1_Content_First"> Wägezelle → Fnord²</text:p>
        </text:list-item>
        <text:list-item>
          <text:p text:style-name="List_20_1_Content"> Teil vom Mobile → Schrotttombola</text:p>
        </text:list-item>
        <text:list-item>
          <text:p text:style-name="List_20_1_Content"> Stück elektronik mit Kabel → Fnord 2</text:p>
        </text:list-item>
        <text:list-item>
          <text:p text:style-name="List_20_1_Content_Last"> Notitzzettel, rot → LED, 2x 68 Ohm 3.3V → Fnord 2</text:p>
        </text:list-item>
      </text:list>
      <text:line-break/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22:42</meta:creation-date>
    <dc:creator>Generated</dc:creator>
    <dc:date>2025-06-17T05::22:42</dc:date>
    <dc:language>en-US</dc:language>
    <meta:editing-cycles>1</meta:editing-cycles>
    <meta:editing-duration>PT0S</meta:editing-duration>
    <dc:title>stammtisch:2019:2019-04-10</dc:title>
  </office:meta>
</office:document-meta>
</file>