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5-22"/><text:bookmark-start text:name="__RefHeading___stammtisch_2019-05-22_kw21_1"/><text:bookmark-start text:name="stammtisch_2019-05-22_kw21"/>Stammtisch 2019-05-22 (KW21)<text:bookmark-end text:name="__RefHeading___stammtisch_2019-05-22_kw21_1"/><text:bookmark-end text:name="stammtisch_2019-05-22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9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Peter, Gerrit, Oskar, Tatjana, Marvin</text:p>
        </text:list-item>
        <text:list-item>
          <text:p text:style-name="List_20_1_Content"><text:span text:style-name=""> abgesagt</text:span></text:p>
          <text:line-break/>
          <text:p text:style-name="List_20_1_Content_Last"> David, Jens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s ist wohl ein Mitglied eingetreten und ein Mitglied ist in die Fördermitgliedschaft gewechselt</text:p>
        </text:list-item>
        <text:list-item>
          <text:p text:style-name="List_20_1_Content_Last"> ansonsten war nicht viel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</text:p>
            </text:list-item>
            <text:list-item>
              <text:p text:style-name="List_20_1_Content"> Mai: 2019-05-27</text:p>
              <text:list text:style-name="List_20_1">
                <text:list-item>
                  <text:p text:style-name="List_20_1_Content"> Mit Kryptographie gegen Steuerbetrug (Oskar)</text:p>
                </text:list-item>
              </text:list>
            </text:list-item>
            <text:list-item>
              <text:p text:style-name="List_20_1_Content"> Es wird außerdem ein neuer Hutträger_In*+&amp;xs|mwd für die TechTalks gesucht</text:p>
            </text:list-item>
            <text:list-item>
              <text:p text:style-name="List_20_1_Content"> Bas: Ja, das wäre gut, ich denke, dass ich der Aufgabe gerade nicht mehr gerecht werde. Einführung und Übergabe mache ich gerne!</text:p>
            </text:list-item>
            <text:list-item>
              <text:p text:style-name="List_20_1_Content"> Anton würde das zur Not machen, aber gerne noch mal auf dem nächsten Plenum drüber reden.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  <text:list-item>
                      <text:p text:style-name="List_20_1_Content"> Wer kann helfen? </text:p>
                      <text:list text:style-name="List_20_1">
                        <text:list-item>
                          <text:p text:style-name="List_20_1_Content"> Bitte im <text:a xlink:type="simple" xlink:href="https://pad.n39.eu/p/repaircafe" text:style-name="Internet_20_link" text:visited-style-name="Visited_20_Internet_20_Link">Pad</text:a> eintragen, stundenweise. </text:p>
                        </text:list-item>
                        <text:list-item>
                          <text:p text:style-name="List_20_1_Content"> Es sollten immer mindestens zwei Leute da sein, von denen einer auch keine Angst vor Elektroniksachen hat.</text:p>
                        </text:list-item>
                        <text:list-item>
                          <text:p text:style-name="List_20_1_Content"> Bitte auch eintragen, wer Backup sein könnte (bei Bedarf anrufbar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KW22 2019-05-29</text:p>
            </text:list-item>
            <text:list-item>
              <text:p text:style-name="List_20_1_Content"> Thema </text:p>
              <text:list text:style-name="List_20_1">
                <text:list-item>
                  <text:p text:style-name="List_20_1_Content"> noch nicht vorhanden, aber auch nicht unbedingt notwendig</text:p>
                </text:list-item>
                <text:list-item>
                  <text:p text:style-name="List_20_1_Content"> Thema ist immer ganz nett, dann kommen mehr oder andere Leute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_Last"> nächster Termin steht noch nicht fest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"> siehe Mail/Anmeldungsstart </text:p>
                </text:list-item>
                <text:list-item>
                  <text:p text:style-name="List_20_1_Content"> Anton kümmert sich (ein wenig)</text:p>
                </text:list-item>
              </text:list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  <text:list text:style-name="List_20_1">
                <text:list-item>
                  <text:p text:style-name="List_20_1_Content"> da stehen noch ziemlich wenig Leute drin</text:p>
                </text:list-item>
              </text:list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</text:p>
                  <text:list text:style-name="List_20_1">
                    <text:list-item>
                      <text:p text:style-name="List_20_1_Content"> –&gt; Man kann mal seine Kiste aussortieren und mögliche Gewinne in die Kiste neben dem Klavier schmeißen/legen/stellen</text:p>
                    </text:list-item>
                  </text:list>
                </text:list-item>
                <text:list-item>
                  <text:p text:style-name="List_20_1_Content"> weitere Ideen an Ben schicken</text:p>
                </text:list-item>
              </text:list>
            </text:list-item>
          </text:list>
        </text:list-item>
        <text:list-item>
          <text:p text:style-name="List_20_1_Content"> Gulaschprogrammiernacht - gulas.ch</text:p>
          <text:list text:style-name="List_20_1">
            <text:list-item>
              <text:p text:style-name="List_20_1_Content"> WE vor Pfingsten </text:p>
            </text:list-item>
            <text:list-item>
              <text:p text:style-name="List_20_1_Content"> "kleiner Congress" in Karlsruhe</text:p>
            </text:list-item>
            <text:list-item>
              <text:p text:style-name="List_20_1_Content_Last"> Anton ist da (mit Vortrag)</text:p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astListParagraph_List_20_1_Content_First"> alex und Jens haben Flyer auf den <text:a xlink:type="simple" xlink:href="https://md-devdays.de/" text:style-name="Internet_20_link" text:visited-style-name="Visited_20_Internet_20_Link">Magdeburger Developer Days</text:a> verteilt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Tux wollte eigentlich hingehen, hat aber zu viele Termin-Kollisionen</text:p>
            </text:list-item>
            <text:list-item>
              <text:p text:style-name="List_20_1_Content"> André (Macherburg) hatte angefragt, ob wir da sein werden</text:p>
            </text:list-item>
            <text:list-item>
              <text:p text:style-name="List_20_1_Content"> Vielleicht findet sich ja noch jemand?</text:p>
              <text:list text:style-name="List_20_1">
                <text:list-item>
                  <text:p text:style-name="List_20_1_Content"> wird schwierig, blöde Zeit mit tausend Meetings</text:p>
                </text:list-item>
              </text:list>
            </text:list-item>
          </text:list>
        </text:list-item>
        <text:list-item>
          <text:p text:style-name="List_20_1_Content"> Fest der kleinen Forscher*innen vom Familienhaus am Samstag, 22.6.19, Anmeldefrist 24.5.19</text:p>
          <text:list text:style-name="List_20_1">
            <text:list-item>
              <text:p text:style-name="List_20_1_Content"> wir wollen da mitmachen und Anton hat den Hut</text:p>
            </text:list-item>
          </text:list>
        </text:list-item>
        <text:list-item>
          <text:p text:style-name="List_20_1_Content_Last"> große Fridays-for-Future-Demo am Freitag, 24. Mai 2019, 12 Uhr auf dem Domplatz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  <text:list text:style-name="List_20_1">
                <text:list-item>
                  <text:p text:style-name="List_20_1_Content"> Rick kümmert sich</text:p>
                </text:list-item>
              </text:list>
            </text:list-item>
            <text:list-item>
              <text:p text:style-name="List_20_1_Content"> Ätzlabor!</text:p>
            </text:list-item>
          </text:list>
        </text:list-item>
        <text:list-item>
          <text:p text:style-name="List_20_1_Content"> Wer braucht noch eine Schließberechtigung?</text:p>
          <text:list text:style-name="List_20_1">
            <text:list-item>
              <text:p text:style-name="List_20_1_Content"> Marvin (Bürgen vorhanden)</text:p>
            </text:list-item>
          </text:list>
        </text:list-item>
        <text:list-item>
          <text:p text:style-name="List_20_1_Content"> Wer braucht noch eine Kiste/Regalplatz?</text:p>
        </text:list-item>
        <text:list-item>
          <text:p text:style-name="List_20_1_Content"> Es wird jemand gesucht, der die kontakt@netz39.de verwaltet.</text:p>
          <text:list text:style-name="List_20_1">
            <text:list-item>
              <text:p text:style-name="List_20_1_Content_Last"> gelöst: Erik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Wartung für Fräse</text:p>
          <text:list text:style-name="List_20_1">
            <text:list-item>
              <text:p text:style-name="List_20_1_Content_Last"> ist erfolgt, Lob und Anerkennung!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astListParagraph_List_20_1_Content_First"> Max bastelt an einer Bluetooth-Lösung für die Space-Schließanlage</text:p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ist fertig. :)</text:p>
            </text:list-item>
          </text:list>
        </text:list-item>
        <text:list-item>
          <text:p text:style-name="List_20_1_Content"> Grafiken für Abschlussarbeiten (Hackathon) am 2019-05-25, 10  bis 17 Uhr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 –&gt; git-repo bereits existent </text:p>
              <text:list text:style-name="List_20_1">
                <text:list-item>
                  <text:p text:style-name="List_20_1_Content"> git@git.n39.eu:graficathon</text:p>
                </text:list-item>
                <text:list-item>
                  <text:p text:style-name="List_20_1_Content_Last"> für Zugriff bitte SSH-public-key an alex@netz39.de  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bald: Baumkataster Magdeburg</text:p>
        </text:list-item>
        <text:list-item>
          <text:p text:style-name="List_20_1_Content_Last"> Morgen (2019-05-23) Engagementmesse im Rathaus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list text:style-name="List_20_1" text:continue-numbering="false">
        <text:list-item>
          <text:p text:style-name="List_20_1_Content_First"> Babel-Software hat schon teilweises Internet, es geht voran!</text:p>
        </text:list-item>
        <text:list-item>
          <text:p text:style-name="List_20_1_Content_Last"> Firmware Version 0.40 (noch ohne Babel) ist in Arbeit</text:p>
        </text:list-item>
      </text:list>
      <text:line-break/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Arch-Docker, AUR-Packages geupdated – Anto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Matekalypse –&gt; Peter, wahrscheinlich Freitag</text:p>
        </text:list-item>
        <text:list-item>
          <text:p text:style-name="List_20_1_Content_Last"> Hacker-Genossenschaft-Vorgründungsverein (sic!) wird jetzt aktiv und man kann Geld loswerden. Ansprechpartner ist Anton.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Max und Micha mit 3 Sternen *huldhuld*</text:p>
            </text:list-item>
          </text:list>
        </text:list-item>
        <text:list-item>
          <text:p text:style-name="List_20_1_Content"> jmd™ nimmt die Handtücher vom Haken (Küche, Bad) mit und wäscht sie → Oskar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_Last"> → wird mit neuem Flickzeug ersetzt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p text:style-name="Text_20_body"> * DSUB auf IR (dafuq?) → Kabelkiste
 * Übungsblatt Robust Geometric Computing → Rundablage
 * Plastiktüte "beste Pflanzen - beste Preise" → Übergang in Spaceeigentum
 * Manual: M505 3D-Printer Introduction → Ablage beim 3D-Drucker</text:p>
      <text:list text:style-name="List_20_1" text:continue-numbering="false">
        <text:list-item>
          <text:p text:style-name="LastListParagraph_List_20_1_Content_First"> versiffter Würfel: 1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p text:style-name="Text_20_body">* Taschenlampe schwarz → Fnord2
* Taschenlampe "Police Waterproof 3W" → Fnord2
* 3fach-USB-A-Netzteil-Innereien → Fnord2
* Brett (~12x24cm, eine Ecke abgerundet) → Holzreste</text:p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0::45:48</meta:creation-date>
    <dc:creator>Generated</dc:creator>
    <dc:date>2026-04-13T10::45:48</dc:date>
    <dc:language>en-US</dc:language>
    <meta:editing-cycles>1</meta:editing-cycles>
    <meta:editing-duration>PT0S</meta:editing-duration>
    <dc:title>stammtisch:2019:2019-05-22</dc:title>
  </office:meta>
</office:document-meta>
</file>