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6-12"/><text:bookmark-start text:name="__RefHeading___stammtisch_2019-06-12_kw24_1"/><text:bookmark-start text:name="stammtisch_2019-06-12_kw24"/>Stammtisch 2019-06-12 (KW24)<text:bookmark-end text:name="__RefHeading___stammtisch_2019-06-12_kw24_1"/><text:bookmark-end text:name="stammtisch_2019-06-12_kw24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2019-06-15 18:12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h text:style-name="Heading_20_3" text:outline-level="3"><text:bookmark-start text:name="__RefHeading___NoTitle_3"/><text:bookmark-start text:name="section"/>2019-06-12<text:bookmark-end text:name="__RefHeading___NoTitle_3"/><text:bookmark-end text:name="sectio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David3</text:p>
        </text:list-item>
        <text:list-item>
          <text:p text:style-name="List_20_1_Content"><text:span text:style-name=""> abgesagt</text:span></text:p>
          <text:line-break/>
          <text:p text:style-name="List_20_1_Content_Last"> Tatjana, Alex, Ben, Tux, Anton, Oskar</text:p>
        </text:list-item>
      </text:list>
      <text:line-break/>
      <text:h text:style-name="Heading_20_3" text:outline-level="3"><text:bookmark-start text:name="__RefHeading___NoTitle_4"/><text:bookmark-start text:name="section1"/>2019-06-15<text:bookmark-end text:name="__RefHeading___NoTitle_4"/><text:bookmark-end text:name="section1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Nadine, David, Alex, Max, Ben,Tatjana</text:p>
        </text:list-item>
      </text:list>
      <text:line-break/>
      <text:h text:style-name="Heading_20_2" text:outline-level="2"><text:bookmark-start text:name="__RefHeading___kurzfassung_beschluesse_5"/><text:bookmark-start text:name="kurzfassung_beschluesse"/>Kurzfassung Beschlüsse<text:bookmark-end text:name="__RefHeading___kurzfassung_beschluesse_5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6"/><text:bookmark-start text:name="motto"/>Motto<text:bookmark-end text:name="__RefHeading___motto_6"/><text:bookmark-end text:name="motto"/></text:h>
      <text:p text:style-name="Text_20_body"><text:span text:style-name="Emphasis"> </text:span></text:p>
      <text:h text:style-name="Heading_20_2" text:outline-level="2"><text:bookmark-start text:name="__RefHeading___themen_7"/><text:bookmark-start text:name="themen"/>Themen<text:bookmark-end text:name="__RefHeading___themen_7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8"/><text:bookmark-start text:name="allgemeines_und_aktuelles"/>Allgemeines und Aktuelles<text:bookmark-end text:name="__RefHeading___allgemeines_und_aktuelles_8"/><text:bookmark-end text:name="allgemeines_und_aktuelles"/></text:h>
      <text:h text:style-name="Heading_20_4" text:outline-level="4"><text:bookmark-start text:name="__RefHeading___vorstand_9"/><text:bookmark-start text:name="vorstand"/>Vorstand<text:bookmark-end text:name="__RefHeading___vorstand_9"/><text:bookmark-end text:name="vorstand"/></text:h>
      <text:list text:style-name="List_20_1" text:continue-numbering="false">
        <text:list-item>
          <text:p text:style-name="List_20_1_Content_First"> ein neues Mitglied .. Mitglieder ++</text:p>
        </text:list-item>
        <text:list-item>
          <text:p text:style-name="List_20_1_Content_Last"> GEZ hat uns befreit</text:p>
        </text:list-item>
      </text:list>
      <text:line-break/>
      <text:h text:style-name="Heading_20_4" text:outline-level="4"><text:bookmark-start text:name="__RefHeading___veranstaltungen_10"/><text:bookmark-start text:name="veranstaltungen"/>Veranstaltungen<text:bookmark-end text:name="__RefHeading___veranstaltungen_10"/><text:bookmark-end text:name="veranstaltungen"/></text:h>
      <text:h text:style-name="Heading_20_5" text:outline-level="5"><text:bookmark-start text:name="__RefHeading___veranstaltungsreihen_11"/><text:bookmark-start text:name="veranstaltungsreihen"/>Veranstaltungsreihen<text:bookmark-end text:name="__RefHeading___veranstaltungsreihen_11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 → neuer Hutträger gesucht</text:p>
            </text:list-item>
            <text:list-item>
              <text:p text:style-name="List_20_1_Content"> Mai: 2019-05-27</text:p>
              <text:list text:style-name="List_20_1">
                <text:list-item>
                  <text:p text:style-name="List_20_1_Content"> Mit Kryptographie gegen Steuerbetrug (Oskar)</text:p>
                </text:list-item>
                <text:list-item>
                  <text:p text:style-name="List_20_1_Content"> War erschreckend und witzig aber leider schlecht besucht.</text:p>
                </text:list-item>
              </text:list>
            </text:list-item>
            <text:list-item>
              <text:p text:style-name="List_20_1_Content"> Juni: noch offen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Wie war es?</text:p>
                    </text:list-item>
                    <text:list-item>
                      <text:p text:style-name="List_20_1_Content"> mäßig besucht, aber nett</text:p>
                    </text:list-item>
                  </text:list>
                </text:list-item>
              </text:list>
            </text:list-item>
            <text:list-item>
              <text:p text:style-name="List_20_1_Content"> Könnt ihr bitte einen neuen Termin auswürfeln und zwei Leute finden, die da sind? Ich mache gerne die Ankündigung. [Tatjana]</text:p>
              <text:list text:style-name="List_20_1">
                <text:list-item>
                  <text:p text:style-name="List_20_1_Content"> 2019-08-31</text:p>
                </text:list-item>
                <text:list-item>
                  <text:p text:style-name="List_20_1_Content"> David ist wohl da. </text:p>
                </text:list-item>
                <text:list-item>
                  <text:p text:style-name="List_20_1_Content"> am Tag des VHS Geburtstag, aber in unsren Räumen</text:p>
                  <text:list text:style-name="List_20_1">
                    <text:list-item>
                      <text:p text:style-name="List_20_1_Content"> Alex hält Kontakt</text:p>
                    </text:list-item>
                  </text:list>
                </text:list-item>
                <text:list-item>
                  <text:p text:style-name="List_20_1_Content"> dann wieder im November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letzter: KW22 2019-05-29</text:p>
              <text:list text:style-name="List_20_1">
                <text:list-item>
                  <text:p text:style-name="List_20_1_Content"> hat der stattgefunden?</text:p>
                </text:list-item>
              </text:list>
            </text:list-item>
            <text:list-item>
              <text:p text:style-name="List_20_1_Content"> Thema </text:p>
              <text:list text:style-name="List_20_1">
                <text:list-item>
                  <text:p text:style-name="List_20_1_Content"> noch nicht vorhanden, aber auch nicht unbedingt notwendig</text:p>
                </text:list-item>
                <text:list-item>
                  <text:p text:style-name="List_20_1_Content"> Thema ist immer ganz nett, dann kommen mehr oder andere Leute</text:p>
                </text:list-item>
              </text:list>
            </text:list-item>
            <text:list-item>
              <text:p text:style-name="List_20_1_Content"> nächster: KW28 2019-07-10</text:p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_Last"> nächster Termin: 2019-07-28</text:p>
            </text:list-item>
          </text:list>
        </text:list-item>
      </text:list>
      <text:line-break/>
      <text:h text:style-name="Heading_20_5" text:outline-level="5"><text:bookmark-start text:name="__RefHeading___externe_veranstaltungen_12"/><text:bookmark-start text:name="externe_veranstaltungen"/>externe Veranstaltungen<text:bookmark-end text:name="__RefHeading___externe_veranstaltungen_12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 → Wollen wir zur Chaoszone?</text:p>
              <text:list text:style-name="List_20_1">
                <text:list-item>
                  <text:p text:style-name="List_20_1_Content"> Christof will sich da weiter kümmern</text:p>
                </text:list-item>
              </text:list>
            </text:list-item>
            <text:list-item>
              <text:p text:style-name="List_20_1_Content"> Ticketverkauf gerade ausgesetzt, scheinbar nur noch Resttickets?</text:p>
            </text:list-item>
            <text:list-item>
              <text:p text:style-name="List_20_1_Content"> Details siehe pad</text:p>
            </text:list-item>
            <text:list-item>
              <text:p text:style-name="List_20_1_Content"> Dienstag Verkauf Rest Tickets nur mit Voucher.</text:p>
            </text:list-item>
            <text:list-item>
              <text:p text:style-name="List_20_1_Content"> jemand sollte mit Rene sprechen wegen Kontakt zum CCC</text:p>
            </text:list-item>
            <text:list-item>
              <text:p text:style-name="List_20_1_Content"> max hat schon ein Ticket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Wie war es?</text:p>
            </text:list-item>
            <text:list-item>
              <text:p text:style-name="List_20_1_Content"> gut und es wurde blink gelötet </text:p>
            </text:list-item>
          </text:list>
        </text:list-item>
        <text:list-item>
          <text:p text:style-name="List_20_1_Content"> Gulaschprogrammiernacht - gulas.ch</text:p>
          <text:list text:style-name="List_20_1">
            <text:list-item>
              <text:p text:style-name="List_20_1_Content"> Wie war es?</text:p>
            </text:list-item>
            <text:list-item>
              <text:p text:style-name="List_20_1_Content_Last"> gibt gute videos</text:p>
            </text:list-item>
          </text:list>
        </text:list-item>
      </text:list>
      <text:line-break/>
      <text:h text:style-name="Heading_20_4" text:outline-level="4"><text:bookmark-start text:name="__RefHeading___fundraising_und_werbung_13"/><text:bookmark-start text:name="fundraising_und_werbung"/>Fundraising und Werbung<text:bookmark-end text:name="__RefHeading___fundraising_und_werbung_13"/><text:bookmark-end text:name="fundraising_und_werbung"/></text:h>
      <text:list text:style-name="List_20_1" text:continue-numbering="false">
        <text:list-item>
          <text:p text:style-name="LastListParagraph_List_20_1_Content_First"> tumbleweed</text:p>
        </text:list-item>
      </text:list>
      <text:line-break/>
      <text:h text:style-name="Heading_20_4" text:outline-level="4"><text:bookmark-start text:name="__RefHeading___anfragen_14"/><text:bookmark-start text:name="anfragen"/>Anfragen<text:bookmark-end text:name="__RefHeading___anfragen_14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War jemand™ da?</text:p>
            </text:list-item>
            <text:list-item>
              <text:p text:style-name="List_20_1_Content"> Alex fragt Grünstreifen wie es war</text:p>
            </text:list-item>
          </text:list>
        </text:list-item>
        <text:list-item>
          <text:p text:style-name="List_20_1_Content"> RepairCafé zur Geburstagsfeier der VHS am 1.8.</text:p>
          <text:list text:style-name="List_20_1">
            <text:list-item>
              <text:p text:style-name="List_20_1_Content"> dann aber in unseren Räumen. </text:p>
            </text:list-item>
            <text:list-item>
              <text:p text:style-name="List_20_1_Content_Last"> s.o.</text:p>
            </text:list-item>
          </text:list>
        </text:list-item>
      </text:list>
      <text:line-break/>
      <text:h text:style-name="Heading_20_4" text:outline-level="4"><text:bookmark-start text:name="__RefHeading___community_15"/><text:bookmark-start text:name="community"/>Community<text:bookmark-end text:name="__RefHeading___community_15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</text:list-item>
        <text:list-item>
          <text:p text:style-name="List_20_1_Content_Last"> Wer braucht noch eine Kiste/Regalplatz?</text:p>
        </text:list-item>
      </text:list>
      <text:line-break/>
      <text:h text:style-name="Heading_20_4" text:outline-level="4"><text:bookmark-start text:name="__RefHeading___werkzeuge_und_maschinen_und_ausstattung_allgemein_16"/><text:bookmark-start text:name="werkzeuge_und_maschinen_und_ausstattung_allgemein"/>Werkzeuge und Maschinen und Ausstattung allgemein<text:bookmark-end text:name="__RefHeading___werkzeuge_und_maschinen_und_ausstattung_allgemein_16"/><text:bookmark-end text:name="werkzeuge_und_maschinen_und_ausstattung_allgemein"/></text:h>
      <text:list text:style-name="List_20_1" text:continue-numbering="false">
        <text:list-item>
          <text:p text:style-name="List_20_1_Content_First"> das Sortiment bedrahteter Widerstände könnte eine Inventur und Aufstockung der fehlenden Werte vertragen</text:p>
          <text:list text:style-name="List_20_1">
            <text:list-item>
              <text:p text:style-name="List_20_1_Content"> Stefan demnächst tm </text:p>
            </text:list-item>
          </text:list>
        </text:list-item>
        <text:list-item>
          <text:p text:style-name="List_20_1_Content_Last"> Werkstattwand für ausgeliehene Sachen wurde aktualisiert</text:p>
        </text:list-item>
      </text:list>
      <text:line-break/>
      <text:h text:style-name="Heading_20_4" text:outline-level="4"><text:bookmark-start text:name="__RefHeading___raeume_infrastruktur_17"/><text:bookmark-start text:name="raeume_infrastruktur"/>Räume/Infrastruktur<text:bookmark-end text:name="__RefHeading___raeume_infrastruktur_17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</text:p>
          <text:list text:style-name="List_20_1">
            <text:list-item>
              <text:p text:style-name="List_20_1_Content_Last"> wenn's einmal steht auch für die Geräte</text:p>
            </text:list-item>
          </text:list>
        </text:list-item>
      </text:list>
      <text:line-break/>
      <text:h text:style-name="Heading_20_3" text:outline-level="3"><text:bookmark-start text:name="__RefHeading___projekte_18"/><text:bookmark-start text:name="projekte"/>Projekte<text:bookmark-end text:name="__RefHeading___projekte_18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Termin: 30.06.</text:p>
            </text:list-item>
          </text:list>
        </text:list-item>
        <text:list-item>
          <text:p text:style-name="List_20_1_Content_Last"> Die Bauteile für die neuen Lötgeister sind da und demnächstTM schauen wir, ob die passen. [Max/Tatjana]</text:p>
        </text:list-item>
      </text:list>
      <text:line-break/>
      <text:h text:style-name="Heading_20_4" text:outline-level="4"><text:bookmark-start text:name="__RefHeading___open_knowledge_lab_magdeburg_aka_code_for_magdeburg_19"/><text:bookmark-start text:name="open_knowledge_lab_magdeburg_aka_code_for_magdeburg"/>Open Knowledge Lab Magdeburg (aka Code for Magdeburg)<text:bookmark-end text:name="__RefHeading___open_knowledge_lab_magdeburg_aka_code_for_magdeburg_19"/><text:bookmark-end text:name="open_knowledge_lab_magdeburg_aka_code_for_magdeburg"/></text:h>
      <text:list text:style-name="List_20_1" text:continue-numbering="false">
        <text:list-item>
          <text:p text:style-name="List_20_1_Content_First"> bald: Baumkataster Magdeburg</text:p>
        </text:list-item>
        <text:list-item>
          <text:p text:style-name="List_20_1_Content"> (2019-05-23) Engagementmesse im Rathaus</text:p>
          <text:list text:style-name="List_20_1">
            <text:list-item>
              <text:p text:style-name="List_20_1_Content_Last"> Wie war es?</text:p>
            </text:list-item>
          </text:list>
        </text:list-item>
      </text:list>
      <text:line-break/>
      <text:h text:style-name="Heading_20_4" text:outline-level="4"><text:bookmark-start text:name="__RefHeading___freifunk_20"/><text:bookmark-start text:name="freifunk"/>Freifunk<text:bookmark-end text:name="__RefHeading___freifunk_20"/><text:bookmark-end text:name="freifunk"/></text:h>
      <text:list text:style-name="List_20_1" text:continue-numbering="false">
        <text:list-item>
          <text:p text:style-name="List_20_1_Content_First"> Babel-Software hat schon teilweises Internet, es geht voran!</text:p>
        </text:list-item>
        <text:list-item>
          <text:p text:style-name="List_20_1_Content"> Firmware Version 0.40 (noch ohne Babel) ist in Arbeit</text:p>
        </text:list-item>
        <text:list-item>
          <text:p text:style-name="List_20_1_Content_Last"> Derzeit ist die Map kaputt, wir sind dran</text:p>
        </text:list-item>
      </text:list>
      <text:line-break/>
      <text:h text:style-name="Heading_20_4" text:outline-level="4"><text:bookmark-start text:name="__RefHeading___aktuelle_private_private_projekte_der_letzten_wochen_21"/><text:bookmark-start text:name="aktuelle_private_private_projekte_der_letzten_wochen"/>aktuelle (private|!private) Projekte der letzten Wochen<text:bookmark-end text:name="__RefHeading___aktuelle_private_private_projekte_der_letzten_wochen_21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alex hat Dual-Color-LEDs an eine GPIO-Leiste für einen RPi gelötet</text:p>
        </text:list-item>
      </text:list>
      <text:line-break/>
      <text:h text:style-name="Heading_20_3" text:outline-level="3"><text:bookmark-start text:name="__RefHeading___sonstiges_22"/><text:bookmark-start text:name="sonstiges"/>Sonstiges<text:bookmark-end text:name="__RefHeading___sonstiges_22"/><text:bookmark-end text:name="sonstiges"/></text:h>
      <text:list text:style-name="List_20_1" text:continue-numbering="false">
        <text:list-item>
          <text:p text:style-name="LastListParagraph_List_20_1_Content_First"> Matekalypse ist noch aktuell!!</text:p>
        </text:list-item>
      </text:list>
      <text:line-break/>
      <text:h text:style-name="Heading_20_2" text:outline-level="2"><text:bookmark-start text:name="__RefHeading___wiederkehrendes_23"/><text:bookmark-start text:name="wiederkehrendes"/>Wiederkehrendes<text:bookmark-end text:name="__RefHeading___wiederkehrendes_23"/><text:bookmark-end text:name="wiederkehrendes"/></text:h>
      <text:p text:style-name="Text_20_body"><text:span text:style-name="Strong_20_Emphasis">Alle folgenden Punkte wurden am 2019-06-15 ausgelassen.</text:span></text:p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24"/><text:bookmark-start text:name="haushaltskasse"/>Haushaltskasse<text:bookmark-end text:name="__RefHeading___haushaltskasse_2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5"/><text:bookmark-start text:name="dronf"/>Dronf<text:bookmark-end text:name="__RefHeading___dronf_25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_Last"> → wird mit neuem Flickzeug ersetzt</text:p>
            </text:list-item>
          </text:list>
        </text:list-item>
      </text:list>
      <text:line-break/>
      <text:h text:style-name="Heading_20_3" text:outline-level="3"><text:bookmark-start text:name="__RefHeading___fnord_26"/><text:bookmark-start text:name="fnord"/>Fnord²<text:bookmark-end text:name="__RefHeading___fnord_26"/><text:bookmark-end text:name="fnord"/></text:h>
      <text:p text:style-name="Text_20_body"> * versiffter Würfel:</text:p>
      <text:h text:style-name="Heading_20_3" text:outline-level="3"><text:bookmark-start text:name="__RefHeading___fnord_27"/><text:bookmark-start text:name="fnord1"/>Fnord¹<text:bookmark-end text:name="__RefHeading___fnord_27"/><text:bookmark-end text:name="fnord1"/></text:h>
      <text:h text:style-name="Heading_20_3" text:outline-level="3"><text:bookmark-start text:name="__RefHeading___aufgabenmerker_28"/><text:bookmark-start text:name="aufgabenmerker"/>Aufgabenmerker<text:bookmark-end text:name="__RefHeading___aufgabenmerker_28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18:2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0:46</meta:creation-date>
    <dc:creator>Generated</dc:creator>
    <dc:date>2025-05-30T10::50:46</dc:date>
    <dc:language>en-US</dc:language>
    <meta:editing-cycles>1</meta:editing-cycles>
    <meta:editing-duration>PT0S</meta:editing-duration>
    <dc:title>stammtisch:2019:2019-06-12</dc:title>
  </office:meta>
</office:document-meta>
</file>