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7-24"/><text:bookmark-start text:name="__RefHeading___stammtisch_2019-07-24_kw30_1"/><text:bookmark-start text:name="stammtisch_2019-07-24_kw30"/>Stammtisch 2019-07-24 (KW30)<text:bookmark-end text:name="__RefHeading___stammtisch_2019-07-24_kw30_1"/><text:bookmark-end text:name="stammtisch_2019-07-24_kw30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1, MaxD, Ben, Oskar, Rick, Erik, Anton, Tatjana</text:p>
        </text:list-item>
        <text:list-item>
          <text:p text:style-name="List_20_1_Content"><text:span text:style-name=""> abgesagt</text:span></text:p>
          <text:line-break/>
          <text:p text:style-name="List_20_1_Content_Last"> <text:a xlink:type="simple" xlink:href="https://wiki.netz39.de/user:lespocky" text:style-name="Internet_20_link" text:visited-style-name="Visited_20_Internet_20_Link">alex</text:a> (Urlaub)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<text:a xlink:type="simple" xlink:href="https://twitter.com/CodeWisdom/status/1130881162912686081?s=20" text:style-name="Internet_20_link" text:visited-style-name="Visited_20_Internet_20_Link">https://twitter.com/CodeWisdom/status/1130881162912686081?s=20</text:a>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/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Juli: "Mechanische Tastaturen &amp; Co" (Ben &amp; David)</text:p>
              <text:list text:style-name="List_20_1">
                <text:list-item>
                  <text:p text:style-name="List_20_1_Content"> Wie war es?</text:p>
                </text:list-item>
                <text:list-item>
                  <text:p text:style-name="List_20_1_Content"> Sehr schön und gut besucht (4x extern + &gt;= 4 von intern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nächster Termin: Sonnabend, 2019-08-31</text:p>
                </text:list-item>
                <text:list-item>
                  <text:p text:style-name="List_20_1_Content"> Helfer:</text:p>
                  <text:list text:style-name="List_20_1">
                    <text:list-item>
                      <text:p text:style-name="List_20_1_Content"> David1 und Anton, ggf. Oskar und Jasper</text:p>
                    </text:list-item>
                    <text:list-item>
                      <text:p text:style-name="List_20_1_Content"> Rest kann gerne spontan dazu kommen. </text:p>
                    </text:list-item>
                  </text:list>
                </text:list-item>
                <text:list-item>
                  <text:p text:style-name="List_20_1_Content"> am Tag des VHS Geburtstag, aber in unseren Räumen</text:p>
                  <text:list text:style-name="List_20_1">
                    <text:list-item>
                      <text:p text:style-name="List_20_1_Content"> Frau Klaußner hat bestätigt und freut sich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: 2019-08-21</text:p>
            </text:list-item>
            <text:list-item>
              <text:p text:style-name="List_20_1_Content"> Thema: Firewalls und Paketfilter (Alex will was erzählen)</text:p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Café</text:a></text:p>
          <text:list text:style-name="List_20_1">
            <text:list-item>
              <text:p text:style-name="List_20_1_Content"> Hut: Chrischel</text:p>
            </text:list-item>
            <text:list-item>
              <text:p text:style-name="List_20_1_Content"> nächster Termin: Sonntag 2019-07-28 12:00 Uhr</text:p>
            </text:list-item>
            <text:list-item>
              <text:p text:style-name="List_20_1_Content"> das ist ganz bald!</text:p>
            </text:list-item>
            <text:list-item>
              <text:p text:style-name="List_20_1_Content_Last"> Wer kommt und kann aufschließen? Die üblichen Verdächtigen sind unterwegs.</text:p>
            </text:list-item>
          </text:list>
        </text:list-item>
      </text:list>
      <text:line-break/>
      <text:h text:style-name="Heading_20_5" text:outline-level="5"><text:bookmark-start text:name="__RefHeading___externe_veranstaltungen_9"/><text:bookmark-start text:name="externe_veranstaltungen"/>externe Veranstaltungen<text:bookmark-end text:name="__RefHeading___externe_veranstaltungen_9"/><text:bookmark-end text:name="externe_veranstaltungen"/></text:h>
      <text:list text:style-name="List_20_1" text:continue-numbering="false">
        <text:list-item>
          <text:p text:style-name="List_20_1_Content_First"> c3Camp - ChaosZelt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neuer Hut gesucht → christof (?)</text:p>
            </text:list-item>
            <text:list-item>
              <text:p text:style-name="List_20_1_Content"> Wie siehts aus? → <text:span text:style-name="Strong_20_Emphasis">nicht registriert</text:span></text:p>
            </text:list-item>
            <text:list-item>
              <text:p text:style-name="List_20_1_Content"> <text:a xlink:type="simple" xlink:href="https://hackmd.c3d2.de/ChaosZeltZone-mumble-09#" text:style-name="Internet_20_link" text:visited-style-name="Visited_20_Internet_20_Link">Chaos Mumble</text:a></text:p>
            </text:list-item>
            <text:list-item>
              <text:p text:style-name="List_20_1_Content"> Alex braucht noch ein Ticket!</text:p>
            </text:list-item>
          </text:list>
        </text:list-item>
        <text:list-item>
          <text:p text:style-name="List_20_1_Content"> Erntefunkfest am 2019-09-14 (HOT, Buckau)</text:p>
          <text:list text:style-name="List_20_1">
            <text:list-item>
              <text:p text:style-name="List_20_1_Content"> Helfer: Tatjana, Anton</text:p>
            </text:list-item>
            <text:list-item>
              <text:p text:style-name="List_20_1_Content"> vorbereitet werden Lötgeister (s.u.)</text:p>
            </text:list-item>
            <text:list-item>
              <text:p text:style-name="List_20_1_Content_Last"> gern noch weitere Helfer</text:p>
            </text:list-item>
          </text:list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USB-SATA-Adapter</text:p>
          <text:list text:style-name="List_20_1">
            <text:list-item>
              <text:p text:style-name="List_20_1_Content"> In Davids Kiste liegt einer, der bei sorgfältiger Benutzung ausleihbar ist.</text:p>
            </text:list-item>
            <text:list-item>
              <text:p text:style-name="List_20_1_Content"> haben wir derzeit nicht, aber wollen wir einen kaufen?</text:p>
              <text:list text:style-name="List_20_1">
                <text:list-item>
                  <text:p text:style-name="List_20_1_Content"> <text:a xlink:type="simple" xlink:href="https://www.reichelt.de/dual-docking-und-klonstation-2-5-3-5-sata-hdd-ssd-usb-3-0-icy-ib-123cl-u3-p170849.html" text:style-name="Internet_20_link" text:visited-style-name="Visited_20_Internet_20_Link">https://www.reichelt.de/dual-docking-und-klonstation-2-5-3-5-sata-hdd-ssd-usb-3-0-icy-ib-123cl-u3-p170849.html</text:a> (42,50 €)</text:p>
                </text:list-item>
              </text:list>
            </text:list-item>
            <text:list-item>
              <text:p text:style-name="List_20_1_Content_Last"> Tatjana schaut nochmal nach Fördertöpfen dafür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Status: ist in Arbeit</text:p>
        </text:list-item>
      </text:list>
      <text:line-break/>
      <text:h text:style-name="Heading_20_4" text:outline-level="4"><text:bookmark-start text:name="__RefHeading___community_11"/><text:bookmark-start text:name="community"/>Community<text:bookmark-end text:name="__RefHeading___community_11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Anton guckt nach neuen Kisten</text:p>
            </text:list-item>
            <text:list-item>
              <text:p text:style-name="List_20_1_Content_Last"> Status?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Kann der Space ein eigenes Bügelbrett anschaffen? Die Dauerleihgabe mag wieder nach Hause…</text:p>
          <text:list text:style-name="List_20_1">
            <text:list-item>
              <text:p text:style-name="List_20_1_Content"> Kosten so 20–30 €, z.B. im Müller</text:p>
            </text:list-item>
            <text:list-item>
              <text:p text:style-name="List_20_1_Content"> Plenum ist dafür → Austattung++</text:p>
              <text:list text:style-name="List_20_1">
                <text:list-item>
                  <text:p text:style-name="List_20_1_Content_Last"> Erik kümmert sich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3"/><text:bookmark-start text:name="raeume_infrastruktur"/>Räume/Infrastruktur<text:bookmark-end text:name="__RefHeading___raeume_infrastruktur_13"/><text:bookmark-end text:name="raeume_infrastruktur"/></text:h>
      <text:list text:style-name="List_20_1" text:continue-numbering="false">
        <text:list-item>
          <text:p text:style-name="List_20_1_Content_First"> Max bastelt an einer Bluetooth-Lösung für die Space-Schließanlage</text:p>
          <text:list text:style-name="List_20_1">
            <text:list-item>
              <text:p text:style-name="List_20_1_Content"> wenn's einmal steht auch für die Geräte</text:p>
            </text:list-item>
          </text:list>
        </text:list-item>
        <text:list-item>
          <text:p text:style-name="List_20_1_Content"> Tux hat an der Schließanlage weitergearbeitet. Provisorienkoeffizient soll gesenkt werden</text:p>
          <text:list text:style-name="List_20_1">
            <text:list-item>
              <text:p text:style-name="List_20_1_Content"> <text:a xlink:type="simple" xlink:href="https://github.com/netz39/rollladensteuerung/pull/13" text:style-name="Internet_20_link" text:visited-style-name="Visited_20_Internet_20_Link">1)</text:a> Neues Script für Tür-Status und -Steuerung per MQTT</text:p>
            </text:list-item>
            <text:list-item>
              <text:p text:style-name="List_20_1_Content"> <text:a xlink:type="simple" xlink:href="https://github.com/netz39/rollladensteuerung/pull/14" text:style-name="Internet_20_link" text:visited-style-name="Visited_20_Internet_20_Link">2)</text:a> Tür-Watchdog (das, was piept und die Tür schließt, wenn der Space aus ist) wurde in Python re-implementiert.</text:p>
            </text:list-item>
            <text:list-item>
              <text:p text:style-name="List_20_1_Content"> Beides ist noch im Review, das Tür-Script wird seit dem Wochenende produktiv eingesetzt</text:p>
            </text:list-item>
          </text:list>
        </text:list-item>
        <text:list-item>
          <text:p text:style-name="List_20_1_Content"> Switch-Ausfall am 2019-07-16: Kleiner Switch unter der Decke im Bastelbereich funktionierte nicht</text:p>
          <text:list text:style-name="List_20_1">
            <text:list-item>
              <text:p text:style-name="List_20_1_Content"> Konnte durch ein Provisorium umgangen werden</text:p>
            </text:list-item>
            <text:list-item>
              <text:p text:style-name="List_20_1_Content"> Offenbar ist der Injector kaputt → wir brauchen einen neuen</text:p>
            </text:list-item>
            <text:list-item>
              <text:p text:style-name="List_20_1_Content"> Original ist es dieser: <text:a xlink:type="simple" xlink:href="http://www.reichelt.de/index.html?ARTICLE=135863" text:style-name="Internet_20_link" text:visited-style-name="Visited_20_Internet_20_Link">ZYXEL POE12-HP</text:a> – Power over Ethernet (POE) Injektor (44,95€)</text:p>
            </text:list-item>
            <text:list-item>
              <text:p text:style-name="List_20_1_Content"> Alternativen:</text:p>
              <text:list text:style-name="List_20_1">
                <text:list-item>
                  <text:p text:style-name="List_20_1_Content"> <text:a xlink:type="simple" xlink:href="http://www.reichelt.de/index.html?ARTICLE=200993" text:style-name="Internet_20_link" text:visited-style-name="Visited_20_Internet_20_Link">INT 560566</text:a> – Power over Ethernet (POE) HighPower Injektor (39,95€)</text:p>
                </text:list-item>
                <text:list-item>
                  <text:p text:style-name="List_20_1_Content"> <text:a xlink:type="simple" xlink:href="http://www.reichelt.de/index.html?ARTICLE=167545" text:style-name="Internet_20_link" text:visited-style-name="Visited_20_Internet_20_Link">EDI GP-101IT</text:a> – Power over Ethernet (POE+) Gigabit Injektor (29,95€)</text:p>
                </text:list-item>
              </text:list>
            </text:list-item>
            <text:list-item>
              <text:p text:style-name="List_20_1_Content"> Das Gerät gehört zur Kern-Infrastruktur.</text:p>
            </text:list-item>
            <text:list-item>
              <text:p text:style-name="List_20_1_Content"> Vorstand sagt GO</text:p>
            </text:list-item>
          </text:list>
        </text:list-item>
        <text:list-item>
          <text:p text:style-name="List_20_1_Content"> Der Fenster-Rollladen im Bastelebereich ist kaputt™ und muss liebgehabt werden</text:p>
          <text:list text:style-name="List_20_1">
            <text:list-item>
              <text:p text:style-name="List_20_1_Content"> Probleme beim Herunterfahren, da eine Seite auf der Schiene schleift</text:p>
            </text:list-item>
            <text:list-item>
              <text:p text:style-name="List_20_1_Content"> Rollladen wurde deaktiviert (Stecker an der Schließanlage herausgezogen), damit keine weiteren Schäden entstehen</text:p>
            </text:list-item>
          </text:list>
        </text:list-item>
        <text:list-item>
          <text:p text:style-name="List_20_1_Content"> Ben würde gern das Lounge-Schaufenster umräumen, hat da mal <text:a xlink:type="simple" xlink:href="https://hatscher.cc/images/Schaufenster.jpg" text:style-name="Internet_20_link" text:visited-style-name="Visited_20_Internet_20_Link">was vorbereitet</text:a> und hätte gern ein "von mir aus"</text:p>
          <text:list text:style-name="List_20_1">
            <text:list-item>
              <text:p text:style-name="List_20_1_Content"> Plenum sagt +1</text:p>
            </text:list-item>
            <text:list-item>
              <text:p text:style-name="List_20_1_Content"> Fenster durchsichtig machen</text:p>
            </text:list-item>
            <text:list-item>
              <text:p text:style-name="List_20_1_Content"> Regal wegräumen</text:p>
            </text:list-item>
            <text:list-item>
              <text:p text:style-name="List_20_1_Content"> Dinge rein run die (Achtung Wortwitz) Außenstehende interessieren</text:p>
              <text:list text:style-name="List_20_1">
                <text:list-item>
                  <text:p text:style-name="List_20_1_Content"> T-Shirts und Taschen + Spendenvorschlag aufhängen</text:p>
                </text:list-item>
                <text:list-item>
                  <text:p text:style-name="List_20_1_Content"> Makes</text:p>
                </text:list-item>
                <text:list-item>
                  <text:p text:style-name="List_20_1_Content"> Flyer/Aufkleber</text:p>
                </text:list-item>
                <text:list-item>
                  <text:p text:style-name="List_20_1_Content_Last"> untote Pflanze(n)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Die Bauteile für die neuen Lötgeister sind da, es geht jetzt an die Platinenbestellung. (Max/Tatjana)</text:p>
          <text:list text:style-name="List_20_1">
            <text:list-item>
              <text:p text:style-name="List_20_1_Content_Last"> Kann der Space die Teile- und Platinenbestellung bis zu 250 Euro/100 Stück vorfinanzieren? Einen Teil bekommen wir vom Erntefunkfest wieder.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Ende des Monats auf dem <text:a xlink:type="simple" xlink:href="https://www.fjp-media.de/2019/05/digicamp-2019/" text:style-name="Internet_20_link" text:visited-style-name="Visited_20_Internet_20_Link">Digicamp von fjp&gt;media</text:a> mit einem Workshop. </text:p>
          <text:list text:style-name="List_20_1">
            <text:list-item>
              <text:p text:style-name="List_20_1_Content"> Jasper ist dort</text:p>
            </text:list-item>
          </text:list>
        </text:list-item>
        <text:list-item>
          <text:p text:style-name="List_20_1_Content"> Fortschritt im Babel-Netzwerk</text:p>
        </text:list-item>
        <text:list-item>
          <text:p text:style-name="List_20_1_Content_Last"> Umgestaltung des DNS, das betrifft dann auch den Netz39-DNS #geraffelauflösen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Live Übertragung Replay der Mondlandung geschaut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</text:p>
            </text:list-item>
          </text:list>
        </text:list-item>
        <text:list-item>
          <text:p text:style-name="List_20_1_Content"> jmd™ nimmt die Handtücher vom Haken (Küche, Bad) mit und wäscht sie </text:p>
        </text:list-item>
        <text:list-item>
          <text:p text:style-name="List_20_1_Content"> Restmüll und Papiermüll in die Container auf dem Hof verschieben </text:p>
        </text:list-item>
        <text:list-item>
          <text:p text:style-name="List_20_1_Content_Last"> Klo putzen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</text:list>
      <text:line-break/>
      <text:h text:style-name="Heading_20_4" text:outline-level="4"><text:bookmark-start text:name="__RefHeading___open_knowledge_lab_magdeburg_aka_code_for_magdeburg_21"/><text:bookmark-start text:name="open_knowledge_lab_magdeburg_aka_code_for_magdeburg"/>Open Knowledge Lab Magdeburg (aka Code for Magdeburg)<text:bookmark-end text:name="__RefHeading___open_knowledge_lab_magdeburg_aka_code_for_magdeburg_21"/><text:bookmark-end text:name="open_knowledge_lab_magdeburg_aka_code_for_magdeburg"/></text:h>
      <text:p text:style-name="Text_20_body"> soll der sein?</text:p>
      <text:list text:style-name="List_20_1" text:continue-numbering="false">
        <text:list-item>
          <text:p text:style-name="List_20_1_Content_First"> Micro-USB-Kabel</text:p>
        </text:list-item>
        <text:list-item>
          <text:p text:style-name="List_20_1_Content_Last"> Antons Mate-Tag</text:p>
        </text:list-item>
      </text:list>
      <text:line-break/>
      <text:h text:style-name="Heading_20_3" text:outline-level="3"><text:bookmark-start text:name="__RefHeading___fnord_22"/><text:bookmark-start text:name="fnord"/>Fnord²<text:bookmark-end text:name="__RefHeading___fnord_22"/><text:bookmark-end text:name="fnord"/></text:h>
      <text:p text:style-name="Text_20_body"> * 2x Taschenlampe
 * Innenleben eines Dreifach-USB-Ladegeräts (mit Bumms)</text:p>
      <text:list text:style-name="List_20_1" text:continue-numbering="false">
        <text:list-item>
          <text:p text:style-name="LastListParagraph_List_20_1_Content_First"> versiffter Würfel: 2</text:p>
        </text:list-item>
      </text:list>
      <text:line-break/>
      <text:h text:style-name="Heading_20_3" text:outline-level="3"><text:bookmark-start text:name="__RefHeading___fnord_23"/><text:bookmark-start text:name="fnord1"/>Fnord¹<text:bookmark-end text:name="__RefHeading___fnord_23"/><text:bookmark-end text:name="fnord1"/></text:h>
      <text:p text:style-name="Text_20_body"> * 3x Bügelflaschenbügel
 * große Menge Folien aus dem Ätzlabor → Rundablage
 * kleines Tütchen mit schwarzen Schrauben → Werkstatt
 * Schnur ~2m Länge → Fnord2
 * DVI auf VGA-Adapter (die (0|9)0er wollen ihre Standards wiederhaben…)
 * Copterfernbedienungskram → Max ← einfach fragen, wenn es wem gehört
 * Einzelne schwarze Schraube → Tüte mit Schrauben
 * Original Labello(TM)(R)(C) aber alle → weg</text:p>
      <text:h text:style-name="Heading_20_3" text:outline-level="3"><text:bookmark-start text:name="__RefHeading___aufgabenmerker_24"/><text:bookmark-start text:name="aufgabenmerker"/>Aufgabenmerker<text:bookmark-end text:name="__RefHeading___aufgabenmerker_24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4::42:02</meta:creation-date>
    <dc:creator>Generated</dc:creator>
    <dc:date>2026-04-10T14::42:02</dc:date>
    <dc:language>en-US</dc:language>
    <meta:editing-cycles>1</meta:editing-cycles>
    <meta:editing-duration>PT0S</meta:editing-duration>
    <dc:title>stammtisch:2019:2019-07-24</dc:title>
  </office:meta>
</office:document-meta>
</file>