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tisch:2019:2019-09-04"/><text:bookmark-start text:name="__RefHeading___stammtisch_2019-04-09_kw63_1"/><text:bookmark-start text:name="stammtisch_2019-04-09_kw63"/>Stammtisch 2019-04-09 (KW63)<text:bookmark-end text:name="__RefHeading___stammtisch_2019-04-09_kw63_1"/><text:bookmark-end text:name="stammtisch_2019-04-09_kw63"/></text:h>
      <text:list text:style-name="List_20_1" text:continue-numbering="false">
        <text:list-item>
          <text:p text:style-name="List_20_1_Content_First"><text:span text:style-name=""> Beginn</text:span></text:p>
          <text:line-break/>
          <text:p text:style-name="List_20_1_Content_Last"> 19:40</text:p>
        </text:list-item>
      </text:list>
      <text:line-break/>
      <text:h text:style-name="Heading_20_2" text:outline-level="2"><text:bookmark-start text:name="__RefHeading___teilnehmer_innen_2"/><text:bookmark-start text:name="teilnehmer_innen"/>Teilnehmer*innen<text:bookmark-end text:name="__RefHeading___teilnehmer_innen_2"/><text:bookmark-end text:name="teilnehmer_innen"/></text:h>
      <text:list text:style-name="List_20_1" text:continue-numbering="false">
        <text:list-item>
          <text:p text:style-name="List_20_1_Content_First"><text:span text:style-name=""> anwesend</text:span></text:p>
          <text:line-break/>
          <text:p text:style-name="List_20_1_Content"> Micha, Rick, MaxD, Tux, Oskar, Erik</text:p>
        </text:list-item>
        <text:list-item>
          <text:p text:style-name="List_20_1_Content"><text:span text:style-name=""> abgesagt</text:span></text:p>
          <text:line-break/>
          <text:p text:style-name="List_20_1_Content_Last"> Tatjana</text:p>
        </text:list-item>
      </text:list>
      <text:line-break/>
      <text:h text:style-name="Heading_20_2" text:outline-level="2"><text:bookmark-start text:name="__RefHeading___motto_3"/><text:bookmark-start text:name="motto"/>Motto<text:bookmark-end text:name="__RefHeading___motto_3"/><text:bookmark-end text:name="motto"/></text:h>
      <text:p text:style-name="Text_20_body"><text:span text:style-name="Emphasis"> Quelle: tux </text:span></text:p>
      <text:h text:style-name="Heading_20_2" text:outline-level="2"><text:bookmark-start text:name="__RefHeading___themen_4"/><text:bookmark-start text:name="themen"/>Themen<text:bookmark-end text:name="__RefHeading___themen_4"/><text:bookmark-end text:name="themen"/></text:h>
      <text:p text:style-name="Text_20_body"><text:span text:style-name="Emphasis">Gespräch und Diskussion</text:span></text:p>
      <text:h text:style-name="Heading_20_3" text:outline-level="3"><text:bookmark-start text:name="__RefHeading___vorstand_5"/><text:bookmark-start text:name="vorstand"/>Vorstand<text:bookmark-end text:name="__RefHeading___vorstand_5"/><text:bookmark-end text:name="vorstand"/></text:h>
      <text:list text:style-name="List_20_1" text:continue-numbering="false">
        <text:list-item>
          <text:p text:style-name="List_20_1_Content_First"> Vereinsmeierei mit Notarin und Amtsgericht</text:p>
          <text:list text:style-name="List_20_1">
            <text:list-item>
              <text:p text:style-name="List_20_1_Content"> Notarin Radszuweit: 5/5 gerne wieder</text:p>
            </text:list-item>
          </text:list>
        </text:list-item>
        <text:list-item>
          <text:p text:style-name="List_20_1_Content"> MV 2019-10-16 19:30 localtime (KW 42)</text:p>
        </text:list-item>
        <text:list-item>
          <text:p text:style-name="List_20_1_Content_Last"> Mitglieder++</text:p>
        </text:list-item>
      </text:list>
      <text:line-break/>
      <text:h text:style-name="Heading_20_3" text:outline-level="3"><text:bookmark-start text:name="__RefHeading___allgemeines_und_aktuelles_6"/><text:bookmark-start text:name="allgemeines_und_aktuelles"/>Allgemeines und Aktuelles<text:bookmark-end text:name="__RefHeading___allgemeines_und_aktuelles_6"/><text:bookmark-end text:name="allgemeines_und_aktuelles"/></text:h>
      <text:h text:style-name="Heading_20_4" text:outline-level="4"><text:bookmark-start text:name="__RefHeading___veranstaltungen_7"/><text:bookmark-start text:name="veranstaltungen"/>Veranstaltungen<text:bookmark-end text:name="__RefHeading___veranstaltungen_7"/><text:bookmark-end text:name="veranstaltungen"/></text:h>
      <text:h text:style-name="Heading_20_5" text:outline-level="5"><text:bookmark-start text:name="__RefHeading___veranstaltungsreihen_8"/><text:bookmark-start text:name="veranstaltungsreihen"/>Veranstaltungsreihen<text:bookmark-end text:name="__RefHeading___veranstaltungsreihen_8"/><text:bookmark-end text:name="veranstaltungsreihen"/></text:h>
      <text:list text:style-name="List_20_1" text:continue-numbering="false">
        <text:list-item>
          <text:p text:style-name="List_20_1_Content_First"> <text:a xlink:type="simple" xlink:href="https://wiki.netz39.de/talks:talks" text:style-name="Internet_20_link" text:visited-style-name="Visited_20_Internet_20_Link">TechTalks</text:a></text:p>
          <text:list text:style-name="List_20_1">
            <text:list-item>
              <text:p text:style-name="List_20_1_Content"> Hut: Anton</text:p>
            </text:list-item>
            <text:list-item>
              <text:p text:style-name="List_20_1_Content"> Wie geht es weiter?</text:p>
            </text:list-item>
            <text:list-item>
              <text:p text:style-name="List_20_1_Content"> Termin 2019-08-26: Lightning Talks</text:p>
              <text:list text:style-name="List_20_1">
                <text:list-item>
                  <text:p text:style-name="List_20_1_Content"> sind ausgefallen</text:p>
                </text:list-item>
              </text:list>
            </text:list-item>
            <text:list-item>
              <text:p text:style-name="List_20_1_Content"> Termin 2019-09-23: Max's Bluetooth-Dinge: Ein BLE-Schlüssel für den Hackerspace</text:p>
            </text:list-item>
            <text:list-item>
              <text:p text:style-name="List_20_1_Content"> Termin danach (2019-10-21): Wer will?</text:p>
            </text:list-item>
          </text:list>
        </text:list-item>
        <text:list-item>
          <text:p text:style-name="List_20_1_Content"> <text:a xlink:type="simple" xlink:href="https://wiki.netz39.de/projects:2018:repaircafe" text:style-name="Internet_20_link" text:visited-style-name="Visited_20_Internet_20_Link">RepairCafé</text:a></text:p>
          <text:list text:style-name="List_20_1">
            <text:list-item>
              <text:p text:style-name="List_20_1_Content"> Hut: Tatjana</text:p>
            </text:list-item>
            <text:list-item>
              <text:p text:style-name="List_20_1_Content"> jeweils von 13 bis 18 Uhr</text:p>
              <text:list text:style-name="List_20_1">
                <text:list-item>
                  <text:p text:style-name="List_20_1_Content"> wie wars?</text:p>
                  <text:list text:style-name="List_20_1">
                    <text:list-item>
                      <text:p text:style-name="List_20_1_Content"> leer</text:p>
                    </text:list-item>
                    <text:list-item>
                      <text:p text:style-name="List_20_1_Content"> wir haben einen neuen HDMI-Kabelhalter</text:p>
                    </text:list-item>
                    <text:list-item>
                      <text:p text:style-name="List_20_1_Content"> bei der VHS war wohl was los, aber der Nerdfaktor war ggf. abschreckend?</text:p>
                    </text:list-item>
                  </text:list>
                </text:list-item>
              </text:list>
            </text:list-item>
          </text:list>
        </text:list-item>
        <text:list-item>
          <text:p text:style-name="List_20_1_Content"> <text:a xlink:type="simple" xlink:href="https://wiki.netz39.de/projects:2018:lu-stammtisch" text:style-name="Internet_20_link" text:visited-style-name="Visited_20_Internet_20_Link">Linux-Stammtisch</text:a> </text:p>
          <text:list text:style-name="List_20_1">
            <text:list-item>
              <text:p text:style-name="List_20_1_Content"> Hut: Oskar oder alex</text:p>
              <text:list text:style-name="List_20_1">
                <text:list-item>
                  <text:p text:style-name="List_20_1_Content"> War gut, waren viele da (~8 Leute), Alex hat was zu Paketfiltern erzählt</text:p>
                </text:list-item>
              </text:list>
            </text:list-item>
            <text:list-item>
              <text:p text:style-name="List_20_1_Content"> Nächster Termin: 2. Oktober</text:p>
              <text:list text:style-name="List_20_1">
                <text:list-item>
                  <text:p text:style-name="List_20_1_Content_Last"> Wordpress-Termin thematisch updaten </text:p>
                </text:list-item>
              </text:list>
            </text:list-item>
          </text:list>
        </text:list-item>
      </text:list>
      <text:line-break/>
      <text:h text:style-name="Heading_20_5" text:outline-level="5"><text:bookmark-start text:name="__RefHeading___externe_veranstaltungen_9"/><text:bookmark-start text:name="externe_veranstaltungen"/>externe Veranstaltungen<text:bookmark-end text:name="__RefHeading___externe_veranstaltungen_9"/><text:bookmark-end text:name="externe_veranstaltungen"/></text:h>
      <text:list text:style-name="List_20_1" text:continue-numbering="false">
        <text:list-item>
          <text:p text:style-name="List_20_1_Content_First"> c3Camp - ChaosZeltZone</text:p>
          <text:list text:style-name="List_20_1">
            <text:list-item>
              <text:p text:style-name="List_20_1_Content"> war gut</text:p>
            </text:list-item>
            <text:list-item>
              <text:p text:style-name="List_20_1_Content"> Chaoszone war sehr angenehm → zum Congress wieder dort anschließen?</text:p>
            </text:list-item>
            <text:list-item>
              <text:p text:style-name="List_20_1_Content"> altes Feuerwehrauto!!</text:p>
            </text:list-item>
            <text:list-item>
              <text:p text:style-name="List_20_1_Content"> 4 Leute von "uns" waren da</text:p>
            </text:list-item>
          </text:list>
        </text:list-item>
        <text:list-item>
          <text:p text:style-name="List_20_1_Content"> Erntefunkfest am 2019-09-14 (HOT, Buckau)</text:p>
          <text:list text:style-name="List_20_1">
            <text:list-item>
              <text:p text:style-name="List_20_1_Content"> Helfer: Tatjana, Anton</text:p>
            </text:list-item>
            <text:list-item>
              <text:p text:style-name="List_20_1_Content"> Geister sind da und funktionieren (120 Platinen, Bauteile für ~100 Stück)</text:p>
            </text:list-item>
            <text:list-item>
              <text:p text:style-name="List_20_1_Content"> Es dürfen gern in Vorbereitung Leute USB-Buchsen anlöten.</text:p>
              <text:list text:style-name="List_20_1">
                <text:list-item>
                  <text:p text:style-name="List_20_1_Content"> Check; 8 Panels sind mit USB Buchsen ausgestattet</text:p>
                </text:list-item>
              </text:list>
            </text:list-item>
          </text:list>
        </text:list-item>
        <text:list-item>
          <text:p text:style-name="List_20_1_Content"> Farafin hat beim Spieleabend angefragt, ob der Hackerspace wieder als Anlaufpunkt für die Ersties genommen werden kann. Jedoch soll diesmal nicht so etwas "kompliziertes" und langes wie beim letzten mal gemacht werden -.- (Rick kann mehr über die Anfrage sagen)</text:p>
          <text:list text:style-name="List_20_1">
            <text:list-item>
              <text:p text:style-name="List_20_1_Content"> Vereinsvorstellungsabend Uni?</text:p>
            </text:list-item>
            <text:list-item>
              <text:p text:style-name="List_20_1_Content"> Stadtrallye (1. Oktoberwoche): Führung durch den Space?</text:p>
            </text:list-item>
            <text:list-item>
              <text:p text:style-name="List_20_1_Content"> Wer kümmert sich? Kontakt mit Farafin etc.</text:p>
              <text:list text:style-name="List_20_1">
                <text:list-item>
                  <text:p text:style-name="List_20_1_Content"> Erik: vorsichtige Meldung</text:p>
                </text:list-item>
                <text:list-item>
                  <text:p text:style-name="List_20_1_Content_Last"> ggf. mit FaraFEIT reden?</text:p>
                </text:list-item>
              </text:list>
            </text:list-item>
          </text:list>
        </text:list-item>
      </text:list>
      <text:line-break/>
      <text:h text:style-name="Heading_20_4" text:outline-level="4"><text:bookmark-start text:name="__RefHeading___anfragen_10"/><text:bookmark-start text:name="anfragen"/>Anfragen<text:bookmark-end text:name="__RefHeading___anfragen_10"/><text:bookmark-end text:name="anfragen"/></text:h>
      <text:list text:style-name="List_20_1" text:continue-numbering="false">
        <text:list-item>
          <text:p text:style-name="LastListParagraph_List_20_1_Content_First"> keine</text:p>
        </text:list-item>
      </text:list>
      <text:line-break/>
      <text:h text:style-name="Heading_20_4" text:outline-level="4"><text:bookmark-start text:name="__RefHeading___community_11"/><text:bookmark-start text:name="community"/>Community<text:bookmark-end text:name="__RefHeading___community_11"/><text:bookmark-end text:name="community"/></text:h>
      <text:list text:style-name="List_20_1" text:continue-numbering="false">
        <text:list-item>
          <text:p text:style-name="List_20_1_Content_First"> Wer braucht noch eine Schließberechtigung?</text:p>
        </text:list-item>
        <text:list-item>
          <text:p text:style-name="List_20_1_Content"> Wer braucht noch eine Kiste/Regalplatz?</text:p>
          <text:list text:style-name="List_20_1">
            <text:list-item>
              <text:p text:style-name="List_20_1_Content"> Was ist mit dem Ikea-Kistenkauf?</text:p>
              <text:list text:style-name="List_20_1">
                <text:list-item>
                  <text:p text:style-name="List_20_1_Content"> noch nicht durch, aber auf tux's Schirm</text:p>
                </text:list-item>
              </text:list>
            </text:list-item>
          </text:list>
        </text:list-item>
        <text:list-item>
          <text:p text:style-name="List_20_1_Content"> SPACE. BRAUCHT. L.I.E.B.E. </text:p>
          <text:list text:style-name="List_20_1">
            <text:list-item>
              <text:p text:style-name="List_20_1_Content"> Ordnung hat nicht nur Nachteile.</text:p>
            </text:list-item>
            <text:list-item>
              <text:p text:style-name="List_20_1_Content"> Social Soljanka wiederbeleben?</text:p>
            </text:list-item>
            <text:list-item>
              <text:p text:style-name="List_20_1_Content_Last"> Hacking Mittwoch wiederbeleben?</text:p>
            </text:list-item>
          </text:list>
        </text:list-item>
      </text:list>
      <text:line-break/>
      <text:h text:style-name="Heading_20_4" text:outline-level="4"><text:bookmark-start text:name="__RefHeading___raeume_infrastruktur_12"/><text:bookmark-start text:name="raeume_infrastruktur"/>Räume/Infrastruktur<text:bookmark-end text:name="__RefHeading___raeume_infrastruktur_12"/><text:bookmark-end text:name="raeume_infrastruktur"/></text:h>
      <text:list text:style-name="List_20_1" text:continue-numbering="false">
        <text:list-item>
          <text:p text:style-name="List_20_1_Content_First"> Status Rollladen?</text:p>
          <text:list text:style-name="List_20_1">
            <text:list-item>
              <text:p text:style-name="List_20_1_Content"> David hat sich's angeguckt, konnte aber alleine nicht weitermachen</text:p>
            </text:list-item>
          </text:list>
        </text:list-item>
        <text:list-item>
          <text:p text:style-name="List_20_1_Content"> Flying Circus verwendet bitte das Regal an der Rolladensteuerung</text:p>
        </text:list-item>
        <text:list-item>
          <text:p text:style-name="List_20_1_Content"> Aufrüstung 3D Drucker?</text:p>
          <text:list text:style-name="List_20_1">
            <text:list-item>
              <text:p text:style-name="List_20_1_Content"> Drucker wird wieder zum Schaufenster geräumt</text:p>
            </text:list-item>
            <text:list-item>
              <text:p text:style-name="List_20_1_Content"> Drucker ist teilweise ganz schön laut geworden (neue Lüfter; z.B. von Noctua)</text:p>
            </text:list-item>
            <text:list-item>
              <text:p text:style-name="List_20_1_Content"> Eventuell neuer Alu Rahmen (ca. 50€) und neue / leise Stepper Driver "TMC2100" (ca. 30€; 5Stk; RAMPS Board würde Rick spenden)</text:p>
            </text:list-item>
            <text:list-item>
              <text:p text:style-name="List_20_1_Content"> Eventuell auf Bowden Wechseln (ca. 10€)? Es kann schneller gedruckt werden und Filament Wechsel würde sich vereinfachen.</text:p>
              <text:list text:style-name="List_20_1">
                <text:list-item>
                  <text:p text:style-name="List_20_1_Content"> Vorschlag: bezahlen aus der Druckerkasse</text:p>
                </text:list-item>
              </text:list>
            </text:list-item>
            <text:list-item>
              <text:p text:style-name="List_20_1_Content"> Lohnt sich der Umbau, da dass schon fast ein neuer Drucker wird?</text:p>
              <text:list text:style-name="List_20_1">
                <text:list-item>
                  <text:p text:style-name="List_20_1_Content"> Umbau lohnt sich immer.</text:p>
                </text:list-item>
              </text:list>
            </text:list-item>
            <text:list-item>
              <text:p text:style-name="List_20_1_Content_Last"> 3D-Drucker besser dokumentieren, Wiki reicht einigen so nicht</text:p>
            </text:list-item>
          </text:list>
        </text:list-item>
      </text:list>
      <text:line-break/>
      <text:h text:style-name="Heading_20_3" text:outline-level="3"><text:bookmark-start text:name="__RefHeading___projekte_13"/><text:bookmark-start text:name="projekte"/>Projekte<text:bookmark-end text:name="__RefHeading___projekte_13"/><text:bookmark-end text:name="projekte"/></text:h>
      <text:list text:style-name="List_20_1" text:continue-numbering="false">
        <text:list-item>
          <text:p text:style-name="List_20_1_Content_First"> Der Space kann als Repaircafé einen Film zum Smartphone-Recycling (Welcome to Sodom) vergünstigt zur öffentlichen Vorführung ausleihen (80 Euro). Wollen wir das machen und uns das von passenden Stakeholdern über Spende fördern lassen?</text:p>
          <text:list text:style-name="List_20_1">
            <text:list-item>
              <text:p text:style-name="List_20_1_Content"> Eigentlich sind wir dazu zu klein</text:p>
            </text:list-item>
            <text:list-item>
              <text:p text:style-name="List_20_1_Content"> Wir sind kein Kino</text:p>
            </text:list-item>
            <text:list-item>
              <text:p text:style-name="List_20_1_Content"> naja so eher so nicht so</text:p>
            </text:list-item>
            <text:list-item>
              <text:p text:style-name="List_20_1_Content"> von wem kam das überhaupt?</text:p>
            </text:list-item>
          </text:list>
        </text:list-item>
        <text:list-item>
          <text:p text:style-name="List_20_1_Content"> In Dresden werden zum Semesterstart USB-Sticks mit freier Software fürs Studium verteilt (verschenkt). Man kann auch eigene Sticks mitnehmen und sich das aufspielen lassen. Wollen wir etwas Ähnliches tun?</text:p>
          <text:list text:style-name="List_20_1">
            <text:list-item>
              <text:p text:style-name="List_20_1_Content"> mit Debian Buster?</text:p>
            </text:list-item>
            <text:list-item>
              <text:p text:style-name="List_20_1_Content_Last"> Gegenvorschlag: eher in Kooperation mit dem Farafin Flyer/Plakate/… erstellen und verteilen?</text:p>
            </text:list-item>
          </text:list>
        </text:list-item>
      </text:list>
      <text:line-break/>
      <text:h text:style-name="Heading_20_4" text:outline-level="4"><text:bookmark-start text:name="__RefHeading___freifunk_14"/><text:bookmark-start text:name="freifunk"/>Freifunk<text:bookmark-end text:name="__RefHeading___freifunk_14"/><text:bookmark-end text:name="freifunk"/></text:h>
      <text:list text:style-name="List_20_1" text:continue-numbering="false">
        <text:list-item>
          <text:p text:style-name="LastListParagraph_List_20_1_Content_First"> gibt nichts neues, es war CAMP</text:p>
        </text:list-item>
      </text:list>
      <text:line-break/>
      <text:h text:style-name="Heading_20_4" text:outline-level="4"><text:bookmark-start text:name="__RefHeading___aktuelle_private_private_projekte_der_letzten_wochen_15"/><text:bookmark-start text:name="aktuelle_private_private_projekte_der_letzten_wochen"/>aktuelle (private|!private) Projekte der letzten Wochen<text:bookmark-end text:name="__RefHeading___aktuelle_private_private_projekte_der_letzten_wochen_15"/><text:bookmark-end text:name="aktuelle_private_private_projekte_der_letzten_wochen"/></text:h>
      <text:list text:style-name="List_20_1" text:continue-numbering="false">
        <text:list-item>
          <text:p text:style-name="List_20_1_Content_First"> Card10</text:p>
        </text:list-item>
        <text:list-item>
          <text:p text:style-name="List_20_1_Content"> getunte E-Motoren</text:p>
        </text:list-item>
        <text:list-item>
          <text:p text:style-name="List_20_1_Content"> Masterarbeiten wurden fortgesetzt</text:p>
        </text:list-item>
        <text:list-item>
          <text:p text:style-name="List_20_1_Content"> Firmen werden gegründet</text:p>
        </text:list-item>
        <text:list-item>
          <text:p text:style-name="List_20_1_Content"> BLE Gebastel</text:p>
        </text:list-item>
        <text:list-item>
          <text:p text:style-name="List_20_1_Content_Last"> Mikrokoptermotorcontrollergebastel</text:p>
        </text:list-item>
      </text:list>
      <text:line-break/>
      <text:h text:style-name="Heading_20_3" text:outline-level="3"><text:bookmark-start text:name="__RefHeading___sonstiges_16"/><text:bookmark-start text:name="sonstiges"/>Sonstiges<text:bookmark-end text:name="__RefHeading___sonstiges_16"/><text:bookmark-end text:name="sonstiges"/></text:h>
      <text:h text:style-name="Heading_20_2" text:outline-level="2"><text:bookmark-start text:name="__RefHeading___wiederkehrendes_17"/><text:bookmark-start text:name="wiederkehrendes"/>Wiederkehrendes<text:bookmark-end text:name="__RefHeading___wiederkehrendes_17"/><text:bookmark-end text:name="wiederkehrendes"/></text:h>
      <text:p text:style-name="Text_20_body"><text:span text:style-name="Emphasis">Dinge, die wir an dieser Stelle direkt erledigen wollen.</text:span></text:p>
      <text:list text:style-name="List_20_1" text:continue-numbering="false">
        <text:list-item>
          <text:p text:style-name="List_20_1_Content_First"> Abflüsse gießen (die Abflüsse im Boden müssen regelmäßig gewässert werden.) </text:p>
        </text:list-item>
        <text:list-item>
          <text:p text:style-name="List_20_1_Content"> Klospülung im Ätzlabor betätigen </text:p>
        </text:list-item>
        <text:list-item>
          <text:p text:style-name="List_20_1_Content"> Done-TODOs &amp; Punktestand des Whiteboards löschen </text:p>
          <text:list text:style-name="List_20_1">
            <text:list-item>
              <text:p text:style-name="List_20_1_Content"> Mitarbeiter der letzten 3 Wochen küren &amp; applaudieren</text:p>
            </text:list-item>
            <text:list-item>
              <text:p text:style-name="List_20_1_Content"> unentschieden: viele</text:p>
            </text:list-item>
          </text:list>
        </text:list-item>
        <text:list-item>
          <text:p text:style-name="List_20_1_Content"> jmd™ nimmt die Handtücher vom Haken (Küche, Bad) mit und wäscht sie </text:p>
        </text:list-item>
        <text:list-item>
          <text:p text:style-name="List_20_1_Content"> Restmüll und Papiermüll in die Container auf dem Hof verschieben </text:p>
        </text:list-item>
        <text:list-item>
          <text:p text:style-name="List_20_1_Content_Last"> Klo putzen </text:p>
        </text:list-item>
      </text:list>
      <text:line-break/>
      <text:h text:style-name="Heading_20_3" text:outline-level="3"><text:bookmark-start text:name="__RefHeading___haushaltskasse_18"/><text:bookmark-start text:name="haushaltskasse"/>Haushaltskasse<text:bookmark-end text:name="__RefHeading___haushaltskasse_18"/><text:bookmark-end text:name="haushaltskasse"/></text:h>
      <text:list text:style-name="List_20_1" text:continue-numbering="false">
        <text:list-item>
          <text:p text:style-name="List_20_1_Content_First"> Der Moment, bei dem das übermäßige Soll, sog. <text:span text:style-name="Emphasis">Mateschulden</text:span>, an der Fliesenbank abgegolten werden sollte. <draw:frame draw:style-name="media" draw:name="0" text:anchor-type="as-char" draw:z-index="0" svg:width="" svg:rel-width="100%" svg:height="0cm"><draw:image xlink:href="/var/www/html/lib/images/smileys/icon_wink.gif" xlink:type="simple" xlink:show="embed" xlink:actuate="onLoad"/></draw:frame></text:p>
        </text:list-item>
        <text:list-item>
          <text:p text:style-name="List_20_1_Content"> Bitte darauf achten, dass der eigene Name sichtbar ist!</text:p>
        </text:list-item>
        <text:list-item>
          <text:p text:style-name="List_20_1_Content_Last"> Es werden einige Leute gebeten, ihre Striche abzubezahlen</text:p>
        </text:list-item>
      </text:list>
      <text:line-break/>
      <text:h text:style-name="Heading_20_3" text:outline-level="3"><text:bookmark-start text:name="__RefHeading___dronf_19"/><text:bookmark-start text:name="dronf"/>Dronf<text:bookmark-end text:name="__RefHeading___dronf_19"/><text:bookmark-end text:name="dronf"/></text:h>
      <text:p text:style-name="Text_20_body"><text:span text:style-name="Emphasis">Anti-Fnord: Dinge, die im Space sein sollten, es aber nicht sind.</text:span></text:p>
      <text:list text:style-name="List_20_1" text:continue-numbering="false">
        <text:list-item>
          <text:p text:style-name="List_20_1_Content_First"> 1,5mm Immen6kant nicht bei den anderen in der Werkstatt → Kann vermutlich auch neu angeschafft werden. wir suchen andere, falls sonst keiner da ist wird Ersatz angeschafft - Wurde angeschafft - jmdTM müsste mal schauen, ob es wirklich die richtige Größe ist  –&gt; wo</text:p>
        </text:list-item>
        <text:list-item>
          <text:p text:style-name="List_20_1_Content_Last"> Bällebad</text:p>
        </text:list-item>
      </text:list>
      <text:line-break/>
      <text:list text:style-name="List_20_1" text:continue-numbering="false">
        <text:list-item>
          <text:p text:style-name="LastListParagraph_List_20_1_Content_First"> Allgemein: Lange ausgeliehenes Werkzeug (Schlagbohrmaschine etc.) wieder bringen</text:p>
        </text:list-item>
      </text:list>
      <text:h text:style-name="Heading_20_3" text:outline-level="3"><text:bookmark-start text:name="__RefHeading___fnord_20"/><text:bookmark-start text:name="fnord"/>Fnord²<text:bookmark-end text:name="__RefHeading___fnord_20"/><text:bookmark-end text:name="fnord"/></text:h>
      <text:list text:style-name="List_20_1" text:continue-numbering="false">
        <text:list-item>
          <text:p text:style-name="List_20_1_Content_First"> versiffter Würfel: 6</text:p>
        </text:list-item>
        <text:list-item>
          <text:p text:style-name="List_20_1_Content_Last"> pornöse Entertaste aus Stoff. Mit USB! → Micha freut sich</text:p>
        </text:list-item>
      </text:list>
      <text:line-break/>
      <text:h text:style-name="Heading_20_3" text:outline-level="3"><text:bookmark-start text:name="__RefHeading___fnord_21"/><text:bookmark-start text:name="fnord1"/>Fnord¹<text:bookmark-end text:name="__RefHeading___fnord_21"/><text:bookmark-end text:name="fnord1"/></text:h>
      <text:list text:style-name="List_20_1" text:continue-numbering="false">
        <text:list-item>
          <text:p text:style-name="LastListParagraph_List_20_1_Content_First"> void</text:p>
        </text:list-item>
      </text:list>
      <text:line-break/>
      <text:h text:style-name="Heading_20_3" text:outline-level="3"><text:bookmark-start text:name="__RefHeading___aufgabenmerker_22"/><text:bookmark-start text:name="aufgabenmerker"/>Aufgabenmerker<text:bookmark-end text:name="__RefHeading___aufgabenmerker_22"/><text:bookmark-end text:name="aufgabenmerker"/></text:h>
      <text:list text:style-name="List_20_1" text:continue-numbering="false">
        <text:list-item>
          <text:p text:style-name="List_20_1_Content_First"> Digitaler Space-Liebhab-Tag (TLS!!!)</text:p>
        </text:list-item>
        <text:list-item>
          <text:p text:style-name="List_20_1_Content"> Braukessel?</text:p>
        </text:list-item>
        <text:list-item>
          <text:p text:style-name="List_20_1_Content"> Laser</text:p>
        </text:list-item>
        <text:list-item>
          <text:p text:style-name="List_20_1_Content"> Entsorgung/Upcycling Desktoprechner in Hempels Zimmer</text:p>
        </text:list-item>
        <text:list-item>
          <text:p text:style-name="List_20_1_Content"> Das bliebt hier stehen, bis Peter dazu was erzählen kann</text:p>
        </text:list-item>
        <text:list-item>
          <text:p text:style-name="List_20_1_Content"> Fundraising und Werbung</text:p>
        </text:list-item>
        <text:list-item>
          <text:p text:style-name="List_20_1_Content"> Spendenseite</text:p>
          <text:list text:style-name="List_20_1">
            <text:list-item>
              <text:p text:style-name="List_20_1_Content"> <text:a xlink:type="simple" xlink:href="http://www.netz39.de/verein/spenden/" text:style-name="Internet_20_link" text:visited-style-name="Visited_20_Internet_20_Link">http://www.netz39.de/verein/spenden/</text:a> und <text:a xlink:type="simple" xlink:href="http://www.netz39.de/wiki/donate" text:style-name="Internet_20_link" text:visited-style-name="Visited_20_Internet_20_Link">http://www.netz39.de/wiki/donate</text:a></text:p>
            </text:list-item>
            <text:list-item>
              <text:p text:style-name="List_20_1_Content"> Amazon</text:p>
              <text:list text:style-name="List_20_1">
                <text:list-item>
                  <text:p text:style-name="List_20_1_Content"> Anmeldung bei Amazon Smiles Income 0,5% des Warenwertes</text:p>
                </text:list-item>
                <text:list-item>
                  <text:p text:style-name="List_20_1_Content"> <text:a xlink:type="simple" xlink:href="https://org.amazon.de/" text:style-name="Internet_20_link" text:visited-style-name="Visited_20_Internet_20_Link">https://org.amazon.de/</text:a></text:p>
                </text:list-item>
              </text:list>
            </text:list-item>
            <text:list-item>
              <text:p text:style-name="List_20_1_Content"> affiliate links amazon</text:p>
              <text:list text:style-name="List_20_1">
                <text:list-item>
                  <text:p text:style-name="List_20_1_Content"> <text:a xlink:type="simple" xlink:href="https://partnernet.amazon.de/" text:style-name="Internet_20_link" text:visited-style-name="Visited_20_Internet_20_Link">https://partnernet.amazon.de/</text:a></text:p>
                </text:list-item>
                <text:list-item>
                  <text:p text:style-name="List_20_1_Content"> <text:a xlink:type="simple" xlink:href="https://partnernet.amazon.de/help/operating/schedule" text:style-name="Internet_20_link" text:visited-style-name="Visited_20_Internet_20_Link">Income</text:a></text:p>
                </text:list-item>
              </text:list>
            </text:list-item>
            <text:list-item>
              <text:p text:style-name="List_20_1_Content"> PayPal</text:p>
              <text:list text:style-name="List_20_1">
                <text:list-item>
                  <text:p text:style-name="List_20_1_Content"> <text:a xlink:type="simple" xlink:href="https://www.paypal.com/de/cgi-bin/webscr?cmd=_donate-intro-outside" text:style-name="Internet_20_link" text:visited-style-name="Visited_20_Internet_20_Link">https://www.paypal.com/de/cgi-bin/webscr?cmd=_donate-intro-outside</text:a></text:p>
                </text:list-item>
                <text:list-item>
                  <text:p text:style-name="List_20_1_Content"> Vorstand sieht sich das an</text:p>
                </text:list-item>
              </text:list>
            </text:list-item>
            <text:list-item>
              <text:p text:style-name="List_20_1_Content"> Fundraising Sites</text:p>
              <text:list text:style-name="List_20_1">
                <text:list-item>
                  <text:p text:style-name="List_20_1_Content"> Betterplace: <text:a xlink:type="simple" xlink:href="https://www.betterplace.org/de" text:style-name="Internet_20_link" text:visited-style-name="Visited_20_Internet_20_Link">https://www.betterplace.org/de</text:a></text:p>
                </text:list-item>
                <text:list-item>
                  <text:p text:style-name="List_20_1_Content"> Leetchi: <text:a xlink:type="simple" xlink:href="https://www.leetchi.com/de/spenden-organisation=" text:style-name="Internet_20_link" text:visited-style-name="Visited_20_Internet_20_Link">https://www.leetchi.com/de/spenden-organisation=</text:a></text:p>
                </text:list-item>
                <text:list-item>
                  <text:p text:style-name="List_20_1_Content"> altruja: <text:a xlink:type="simple" xlink:href="https://www.altruja.de/" text:style-name="Internet_20_link" text:visited-style-name="Visited_20_Internet_20_Link">https://www.altruja.de/</text:a></text:p>
                </text:list-item>
              </text:list>
            </text:list-item>
            <text:list-item>
              <text:p text:style-name="List_20_1_Content"> Leitfaden zum spenden sammeln für NGos</text:p>
              <text:list text:style-name="List_20_1">
                <text:list-item>
                  <text:p text:style-name="List_20_1_Content_Last"> <text:a xlink:type="simple" xlink:href="http://www.ngoleitfaden.org/online-spenden-sammeln/werkzeuge-zum-spendensammeln/" text:style-name="Internet_20_link" text:visited-style-name="Visited_20_Internet_20_Link">http://www.ngoleitfaden.org/online-spenden-sammeln/werkzeuge-zum-spendensammeln/</text:a></text:p>
                </text:list-item>
              </text:list>
            </text:list-item>
          </text:list>
        </text:list-item>
      </text:list>
      <text:line-break/>
      <text:p text:style-name="Text_20_body">—-</text:p>
      <text:list text:style-name="List_20_1" text:continue-numbering="false">
        <text:list-item>
          <text:p text:style-name="List_20_1_Content_First"><text:span text:style-name=""> Ende</text:span></text:p>
          <text:line-break/>
          <text:p text:style-name="List_20_1_Content_Last"> 20:45</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16::52:26</meta:creation-date>
    <dc:creator>Generated</dc:creator>
    <dc:date>2025-06-18T16::52:26</dc:date>
    <dc:language>en-US</dc:language>
    <meta:editing-cycles>1</meta:editing-cycles>
    <meta:editing-duration>PT0S</meta:editing-duration>
    <dc:title>stammtisch:2019:2019-09-04</dc:title>
  </office:meta>
</office:document-meta>
</file>